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Merwetank B.V. (99991572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Merwetank B.V.</text:p>
            <text:p text:style-name="common-al">Locatie  : Avelingen-Oost 14, 4202 MN Gorinchem</text:p>
            <text:p text:style-name="common-al">Activiteit  : Milieuneutraal wijzigen</text:p>
            <text:p text:style-name="common-al">Voor  : Het vastleggen van enkele kleine veranderingen binnen de inrichting in de</text:p>
            <text:p text:style-name="common-al">  omgevingsvergunning (milieu).</text:p>
            <text:p text:style-name="common-al">Aanvraagdatum : 27 januari 2020</text:p>
            <text:p text:style-name="common-al">Zaaknummer : 999915722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07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07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07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1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57228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Gorinchem</meta:user-defined>
    <meta:user-defined meta:name="OVERHEID.Provincie/DC.spatial">Zuid-Holland</meta:user-defined>
    <meta:user-defined meta:name="OVERHEID.EPSG28992/DC.spatial">124665,646 426950,991</meta:user-defined>
    <meta:user-defined meta:name="DC.title">Kennisgeving aanvraag Merwetank B.V. (9999157228)</meta:user-defined>
    <meta:user-defined meta:name="OVERHEID.PostcodeHuisnummer/OVERHEIDop.postcodeHuisnummer">4202MN 14</meta:user-defined>
    <meta:user-defined meta:name="OVERHEIDop.straatnaam">Avelingen-Oost</meta:user-defined>
    <meta:user-defined meta:name="OVERHEIDop.woonplaats">Gorinchem</meta:user-defined>
    <meta:user-defined meta:name="DCTERMS.W3CDTF/DCTERMS.available">2020-02-07</meta:user-defined>
    <meta:user-defined meta:name="DCTERMS.W3CDTF/OVERHEIDop.jaargang">2020</meta:user-defined>
    <meta:user-defined meta:name="OVERHEIDop.publicationIssue">707</meta:user-defined>
    <meta:user-defined meta:name="OVERHEIDop.PrbID/DC.identifier">prb-2020-707</meta:user-defined>
    <meta:user-defined meta:name="OVERHEIDop.versieInformatie"/>
  </office:meta>
</office:document-meta>
</file>