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besluit verklaring vergunningsvrij, HOV in 't Gooi, nabij Weg over Anna’s Hoeve, Hilversum, keerwand spoorl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heeft besloten dat de aangevraagde activiteit ingevolge de Wet algemene bepalingen omgevingsrecht (Wabo) vergunningsvrij is.</text:p>
            <text:p text:style-name="common-al">Het betreft een aanvraag voor het plaatsen van een keerwand tussen de busbaan en de spoorlijn, nabij de Weg over Anna’s Hoeve en de kruising van het spoor met de A27, in de gemeente Hilversum, ten behoeve van het vrije busbaanproject HOV in ’t Gooi.</text:p>
            <text:p text:style-name="common-al">Datum besluit: 25 september 2020</text:p>
            <text:p text:style-name="common-al">Aanvrager: BAM Infra B.V.</text:p>
            <text:p text:style-name="common-al">Zaaknummer: 9722943</text:p>
            <text:p text:style-name="common-al">Meer informatie over deze procedure kunt u vinden op <text:a xlink:href="https://loket.odnzkg.nl/actuele-bekendmakingen/" xlink:type="simple">loket.odnzkg.nl</text:a> onder bekendmakingen. Heeft u een vraag over deze zaak dan kunt u gebruik maken van <text:a xlink:href="https://mozardloket.odnzkg.nl/mozard/!suite09.scherm1089?mWfrs=3332363&amp;mNch=s6bmg2wypv"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6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6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6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42316.739 470155.514</meta:user-defined>
    <meta:user-defined meta:name="OVERHEID.EPSG28992/DC.spatial">143170.184 469926.399</meta:user-defined>
    <meta:user-defined meta:name="DC.title">Wabo, reguliere procedure, besluit verklaring vergunningsvrij, HOV in 't Gooi, nabij Weg over Anna’s Hoeve, Hilversum, keerwand spoorlijn</meta:user-defined>
    <meta:user-defined meta:name="OVERHEID.PostcodeHuisnummer/OVERHEIDop.postcodeHuisnummer">1212ES 1</meta:user-defined>
    <meta:user-defined meta:name="OVERHEID.PostcodeHuisnummer/OVERHEIDop.postcodeHuisnummer">1213VZ 155</meta:user-defined>
    <meta:user-defined meta:name="OVERHEIDop.straatnaam">Van Linschotenlaan</meta:user-defined>
    <meta:user-defined meta:name="OVERHEIDop.straatnaam">Soestdijkerstraatweg</meta:user-defined>
    <meta:user-defined meta:name="OVERHEIDop.woonplaats">Hilversum</meta:user-defined>
    <meta:user-defined meta:name="OVERHEIDop.woonplaats">Hilversum</meta:user-defined>
    <meta:user-defined meta:name="DCTERMS.W3CDTF/DCTERMS.available">2020-10-08</meta:user-defined>
    <meta:user-defined meta:name="DCTERMS.W3CDTF/OVERHEIDop.jaargang">2020</meta:user-defined>
    <meta:user-defined meta:name="OVERHEIDop.publicationIssue">7069</meta:user-defined>
    <meta:user-defined meta:name="OVERHEIDop.PrbID/DC.identifier">prb-2020-7069</meta:user-defined>
    <meta:user-defined meta:name="OVERHEIDop.versieInformatie"/>
  </office:meta>
</office:document-meta>
</file>