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besluit verklaring vergunningsvrij, HOV in 't Gooi, nabij Van Linschotenlaan, gemeente Hilversum, keerwand bushal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at de aangevraagde activiteit ingevolge de Wet algemene bepalingen omgevingsrecht (Wabo) vergunningsvrij is.</text:p>
            <text:p text:style-name="common-al">Het betreft een aanvraag voor het plaatsen van een keerwand tussen de bushalte van de HOV-busbaan en de spoorlijn, nabij de Van Linschotenlaan in de gemeente Hilversum, ten behoeve van het vrije busbaanproject HOV in ’t Gooi.</text:p>
            <text:p text:style-name="common-al">Datum besluit: 25 september 2020</text:p>
            <text:p text:style-name="common-al">Aanvrager: BAM Infra B.V.</text:p>
            <text:p text:style-name="common-al">Zaaknummer: 9725044</text:p>
            <text:p text:style-name="common-al">Meer informatie over deze procedure kunt u vinden op <text:a xlink:href="https://loket.odnzkg.nl/actuele-bekendmakingen/" xlink:type="simple">loket.odnzkg.nl</text:a> onder bekendmakingen. Heeft u een vraag over deze zaak dan kunt u gebruik maken van <text:a xlink:href="https://mozardloket.odnzkg.nl/mozard/!suite09.scherm1089?mWfrs=3332363&amp;mNch=s6bmg2wypv"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6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42205.893 470130.495</meta:user-defined>
    <meta:user-defined meta:name="DC.title">Wabo, reguliere procedure, besluit verklaring vergunningsvrij, HOV in 't Gooi, nabij Van Linschotenlaan, gemeente Hilversum, keerwand bushalte</meta:user-defined>
    <meta:user-defined meta:name="OVERHEID.PostcodeHuisnummer/OVERHEIDop.postcodeHuisnummer">1212ET 12</meta:user-defined>
    <meta:user-defined meta:name="OVERHEIDop.straatnaam">Van Linschotenlaan</meta:user-defined>
    <meta:user-defined meta:name="OVERHEIDop.woonplaats">Hilversum</meta:user-defined>
    <meta:user-defined meta:name="DCTERMS.W3CDTF/DCTERMS.available">2020-10-08</meta:user-defined>
    <meta:user-defined meta:name="DCTERMS.W3CDTF/OVERHEIDop.jaargang">2020</meta:user-defined>
    <meta:user-defined meta:name="OVERHEIDop.publicationIssue">7067</meta:user-defined>
    <meta:user-defined meta:name="OVERHEIDop.PrbID/DC.identifier">prb-2020-7067</meta:user-defined>
    <meta:user-defined meta:name="OVERHEIDop.versieInformatie"/>
  </office:meta>
</office:document-meta>
</file>