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2 opslagcontainers behorend bij het laboratorium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2 opslagcontainers behorend bij het laboratorium</text:p>
            <text:p text:style-name="common-al">Aanvraagdatum : 24 juni 2020</text:p>
            <text:p text:style-name="common-al">Verzenddatum : 25 september 2020</text:p>
            <text:p text:style-name="common-al">Zaaknummer : 99991818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1802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plaatsen van 2 opslagcontainers behorend bij het laboratorium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0-07</meta:user-defined>
    <meta:user-defined meta:name="DCTERMS.W3CDTF/OVERHEIDop.jaargang">2020</meta:user-defined>
    <meta:user-defined meta:name="OVERHEIDop.publicationIssue">7066</meta:user-defined>
    <meta:user-defined meta:name="OVERHEIDop.PrbID/DC.identifier">prb-2020-7066</meta:user-defined>
    <meta:user-defined meta:name="OVERHEIDop.versieInformatie"/>
  </office:meta>
</office:document-meta>
</file>