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uitgebreide omgevingsvergunning voor bouwen van Equi-Ash installatie met toebehoren en bewerken van de AEC bodemas, Oostkade 5 in Sluiski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Heros Sluiskil B.V., gelegen te Oostkade 5 te sluiskil een omgevingsvergunning hebben verleend voor de Green Deal, het bouwen van de Equi-Ash installatie en toebehoren en het bwerken van de AES bodemas. In de omgevingsvergunningen zijn geen wijzigingen aangebracht ten opzichte van het ontwerp. </text:p>
            <text:p text:style-name="common-al"/>
            <text:p text:style-name="common-al">De omgevingsvergunning ligt ter inzage vanaf 8 oktober 2020 tot en met 18 november 2020 bij de publieksbalie van de gemeente Terneuzen, Stadhuisplein 1 in Terneuzen van maandag tot en met vrijdag van 12.00 tot 16.30 uur.</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18 november 2020 tegen de vergunning beroep instellen bij de afdeling bestuursrecht van de rechtbank Zeeland-West Brabant, locatie Breda, team bestuursrecht, Postbus 90006, 4800 PA Breda. De vergunningen treden op 19 november 2020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H.S. Sastroredjo, medewerker van RUD Zeeland, tel. +31 (0)6 5120 2509 of 0115-745100. De aanvraag staat geregistreerd onder nummer W-AOV190122/00214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06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6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6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190122/00214553</meta:user-defined>
    <dc:language>nl</dc:language>
    <meta:user-defined meta:name="OVERHEID.EPSG28992/DC.spatial">47196.106 366946.358</meta:user-defined>
    <meta:user-defined meta:name="DC.title">Provincie Zeeland - Verlening uitgebreide omgevingsvergunning voor bouwen van Equi-Ash installatie met toebehoren en bewerken van de AEC bodemas, Oostkade 5 in Sluiskil</meta:user-defined>
    <meta:user-defined meta:name="OVERHEID.PostcodeHuisnummer/OVERHEIDop.postcodeHuisnummer">4541HH 5</meta:user-defined>
    <meta:user-defined meta:name="OVERHEIDop.straatnaam">Oostkade</meta:user-defined>
    <meta:user-defined meta:name="OVERHEIDop.woonplaats">Sluiskil</meta:user-defined>
    <meta:user-defined meta:name="DCTERMS.W3CDTF/DCTERMS.available">2020-10-07</meta:user-defined>
    <meta:user-defined meta:name="DCTERMS.W3CDTF/OVERHEIDop.jaargang">2020</meta:user-defined>
    <meta:user-defined meta:name="OVERHEIDop.publicationIssue">7064</meta:user-defined>
    <meta:user-defined meta:name="OVERHEIDop.PrbID/DC.identifier">prb-2020-7064</meta:user-defined>
    <meta:user-defined meta:name="OVERHEIDop.versieInformatie"/>
  </office:meta>
</office:document-meta>
</file>