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Bunge Netherlands B.V., Coenhavenweg 3, Amsterdam, beschermings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realiseren van een beschermingswand en het uitbreiden van een bestaande betonvloer rond bestaande opslagtanks.</text:p>
            <text:p text:style-name="common-al">Ontvangstdatum aanvraag: 18 september 2020</text:p>
            <text:p text:style-name="common-al">Aanvrager: Bunge Netherlands B.V.</text:p>
            <text:p text:style-name="common-al">Locatie: Coenhavenweg 3, Amsterdam </text:p>
            <text:p text:style-name="common-al">Zaaknummer: 9844630</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6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9322 490547</meta:user-defined>
    <meta:user-defined meta:name="DC.title">Wabo, reguliere procedure, aanvraag ontvangen, Bunge Netherlands B.V., Coenhavenweg 3, Amsterdam, beschermingswand</meta:user-defined>
    <meta:user-defined meta:name="OVERHEID.PostcodeHuisnummer/OVERHEIDop.postcodeHuisnummer">1013BK 3</meta:user-defined>
    <meta:user-defined meta:name="OVERHEIDop.straatnaam">Coenhavenweg</meta:user-defined>
    <meta:user-defined meta:name="OVERHEIDop.woonplaats">Amsterdam</meta:user-defined>
    <meta:user-defined meta:name="DCTERMS.W3CDTF/DCTERMS.available">2020-10-07</meta:user-defined>
    <meta:user-defined meta:name="DCTERMS.W3CDTF/OVERHEIDop.jaargang">2020</meta:user-defined>
    <meta:user-defined meta:name="OVERHEIDop.publicationIssue">7060</meta:user-defined>
    <meta:user-defined meta:name="OVERHEIDop.PrbID/DC.identifier">prb-2020-7060</meta:user-defined>
    <meta:user-defined meta:name="OVERHEIDop.versieInformatie"/>
  </office:meta>
</office:document-meta>
</file>