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uitgebreide procedure, ontwerpbeschikking, Evos Amsterdam B.V., Westpoortweg 480, Amsterdam, wijzigen butaandoorz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een omgevingsvergunning (aspect milieu) te verlenen aan Evos Amsterdam B.V. voor het wijzigen van haar inrichting gelegen aan Westpoortweg 480 te Amsterdam. De wijziging betreft het vergroten van de butaandoorzet per schip.</text:p>
            <text:p text:style-name="common-al">Zaaknummer: 9638548</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6">
              <text:list-item text:style-override="id1-3-2-1-1-6-1">
                <text:number>1.</text:number>
                <text:p text:style-name="al">provincie Noord-Holland, Houtplein 33 te Haarlem (op afspraak, via info.div@noord-holland.nl of telefonisch, 023-514 4440);</text:p>
              </text:list-item>
              <text:list-item text:style-override="id1-3-2-1-1-6-2">
                <text:number>2.</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5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1017.15 492129.055</meta:user-defined>
    <meta:user-defined meta:name="DC.title">Wabo, uitgebreide procedure, ontwerpbeschikking, Evos Amsterdam B.V., Westpoortweg 480, Amsterdam, wijzigen butaandoorzet</meta:user-defined>
    <meta:user-defined meta:name="OVERHEID.PostcodeHuisnummer/OVERHEIDop.postcodeHuisnummer">1047HB 480</meta:user-defined>
    <meta:user-defined meta:name="OVERHEIDop.straatnaam">Westpoortweg</meta:user-defined>
    <meta:user-defined meta:name="OVERHEIDop.woonplaats">Amsterdam</meta:user-defined>
    <meta:user-defined meta:name="DCTERMS.W3CDTF/DCTERMS.available">2020-10-07</meta:user-defined>
    <meta:user-defined meta:name="DCTERMS.W3CDTF/OVERHEIDop.jaargang">2020</meta:user-defined>
    <meta:user-defined meta:name="OVERHEIDop.publicationIssue">7059</meta:user-defined>
    <meta:user-defined meta:name="OVERHEIDop.PrbID/DC.identifier">prb-2020-7059</meta:user-defined>
    <meta:user-defined meta:name="OVERHEIDop.versieInformatie"/>
  </office:meta>
</office:document-meta>
</file>