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Weteringsteeg 46 in Rhenen</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Bekendmaking</text:span></text:p>
            <text:p text:style-name="common-al">
            <text:span text:style-name="nadrukvet">Definitieve beschikking in het kader van de Wet natuurbescherming</text:span>
          </text:p>
            <text:p text:style-name="common-al">Gedeputeerde Staten van Utrecht hebben een vergunning, met zaakkenmerk Z-WNB-PP-VA-2020-0050 verleend op grond van de Wet natuurbescherming. De vergunning is verleend ten behoeve van het bedrijf gelegen aan Weteringsteeg 46 in Rhenen. Aan de vergunning zijn voorschriften verbonden om de natuurlijke kenmerken van de Natura 2000-gebieden te beschermen.</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052</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52</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52</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VA-2020-0050</meta:user-defined>
    <meta:user-defined meta:name="DCTERMS.abstract">Provincie Utrecht – Definitieve beschikking in het kader van de Wet natuurbescherming – Gebiedsbescherming – Weteringsteeg 46 in Rhenen</meta:user-defined>
    <dc:language>nl</dc:language>
    <meta:user-defined meta:name="OVERHEID.EPSG28992/DC.spatial">169126.63 444283.517</meta:user-defined>
    <meta:user-defined meta:name="DC.title">Provincie Utrecht – Definitieve beschikking in het kader van de Wet natuurbescherming – Gebiedsbescherming – Weteringsteeg 46 in Rhenen</meta:user-defined>
    <meta:user-defined meta:name="OVERHEID.PostcodeHuisnummer/OVERHEIDop.postcodeHuisnummer">3911VN 46</meta:user-defined>
    <meta:user-defined meta:name="OVERHEIDop.straatnaam">Weteringsteeg</meta:user-defined>
    <meta:user-defined meta:name="OVERHEIDop.woonplaats">Rhenen</meta:user-defined>
    <meta:user-defined meta:name="DCTERMS.W3CDTF/DCTERMS.available">2020-10-05</meta:user-defined>
    <meta:user-defined meta:name="DCTERMS.W3CDTF/OVERHEIDop.jaargang">2020</meta:user-defined>
    <meta:user-defined meta:name="OVERHEIDop.externeBijlage">DB Weteringsteeg 46 in Rhenen|exb-2020-52591</meta:user-defined>
    <meta:user-defined meta:name="OVERHEIDop.externeBijlage">AERIUS Weteringsteeg 46 in Rhenen|exb-2020-52592</meta:user-defined>
    <meta:user-defined meta:name="OVERHEIDop.publicationIssue">7052</meta:user-defined>
    <meta:user-defined meta:name="OVERHEIDop.PrbID/DC.identifier">prb-2020-7052</meta:user-defined>
    <meta:user-defined meta:name="OVERHEIDop.versieInformatie"/>
  </office:meta>
</office:document-meta>
</file>