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el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9-1406 op grond van de Wet Natuurbescherming verleend. De ontheffing is verleend aan Netwerk Groene Bureaus. Aan de ontheffing zijn voorwaarden verbonden. Publicatiedatum vrijdag 7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SB-OV-2019-1406</meta:user-defined>
    <meta:user-defined meta:name="DCTERMS.abstract">DB Wnb soortenbescherming </meta:user-defined>
    <dc:language>nl</dc:language>
    <meta:user-defined meta:name="OVERHEID.EPSG28992/DC.spatial">138964,792 456284,283</meta:user-defined>
    <meta:user-defined meta:name="DC.title">Provincie Utrecht – Beschikking in het kader van de Wet natuurbescherming – Hoofdstuk 3, Soortenbescherming – geheel Nederlan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2-07</meta:user-defined>
    <meta:user-defined meta:name="DCTERMS.W3CDTF/OVERHEIDop.jaargang">2020</meta:user-defined>
    <meta:user-defined meta:name="OVERHEIDop.externeBijlage">Ontheffing Wnb onderzoek Nederland|exb-2020-5812</meta:user-defined>
    <meta:user-defined meta:name="OVERHEIDop.publicationIssue">704</meta:user-defined>
    <meta:user-defined meta:name="OVERHEIDop.PrbID/DC.identifier">prb-2020-704</meta:user-defined>
    <meta:user-defined meta:name="OVERHEIDop.versieInformatie"/>
  </office:meta>
</office:document-meta>
</file>