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woningbouw Groenpoort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PP-NA-2020-0674, verleend op grond van de Wet natuurbescherming. De vergunning is verleend ten behoeve van de bouw van 970 woningen in het plangebied Groenpoort in Veenendaal-oos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674, </meta:user-defined>
    <meta:user-defined meta:name="DCTERMS.abstract">woningbouw Groenpoort in Veenendaal</meta:user-defined>
    <dc:language>nl</dc:language>
    <meta:user-defined meta:name="OVERHEID.EPSG28992/DC.spatial">138964.792 456284.283</meta:user-defined>
    <meta:user-defined meta:name="DC.title">Provincie Utrecht – Beschikking in het kader van de Wet natuurbescherming – Gebiedsbescherming – woningbouw Groenpoort in Veenendaal</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05</meta:user-defined>
    <meta:user-defined meta:name="DCTERMS.W3CDTF/OVERHEIDop.jaargang">2020</meta:user-defined>
    <meta:user-defined meta:name="OVERHEIDop.externeBijlage">DB Groenpoort Veenendaal|exb-2020-52569</meta:user-defined>
    <meta:user-defined meta:name="OVERHEIDop.externeBijlage">Bijlagen DB Groenpoort in Veenendaal|exb-2020-52570</meta:user-defined>
    <meta:user-defined meta:name="OVERHEIDop.publicationIssue">7038</meta:user-defined>
    <meta:user-defined meta:name="OVERHEIDop.PrbID/DC.identifier">prb-2020-7038</meta:user-defined>
    <meta:user-defined meta:name="OVERHEIDop.versieInformatie"/>
  </office:meta>
</office:document-meta>
</file>