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60*"/>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style:style style:family="table-column" style:parent-style-name="colspec" style:name="id1-3-2-2-2-28-1-1">
      <style:table-column-properties style:rel-column-width="25*"/>
    </style:style>
    <style:style style:family="table-column" style:parent-style-name="colspec" style:name="id1-3-2-2-2-28-1-2">
      <style:table-column-properties style:rel-column-width="9*"/>
    </style:style>
    <style:style style:family="table-column" style:parent-style-name="colspec" style:name="id1-3-2-2-2-28-1-3">
      <style:table-column-properties style:rel-column-width="11*"/>
    </style:style>
    <style:style style:family="table-column" style:parent-style-name="colspec" style:name="id1-3-2-2-2-28-1-4">
      <style:table-column-properties style:rel-column-width="14*"/>
    </style:style>
    <style:style style:family="table-column" style:parent-style-name="colspec" style:name="id1-3-2-2-2-28-1-5">
      <style:table-column-properties style:rel-column-width="12*"/>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35-1-1">
      <style:table-column-properties style:rel-column-width="18*"/>
    </style:style>
    <style:style style:family="table-column" style:parent-style-name="colspec" style:name="id1-3-2-2-7-35-1-2">
      <style:table-column-properties style:rel-column-width="61*"/>
    </style:style>
    <style:style style:family="table-column" style:parent-style-name="colspec" style:name="id1-3-2-2-7-42-1-1">
      <style:table-column-properties style:rel-column-width="19*"/>
    </style:style>
    <style:style style:family="table-column" style:parent-style-name="colspec" style:name="id1-3-2-2-7-42-1-2">
      <style:table-column-properties style:rel-column-width="57*"/>
    </style:style>
    <style:style style:family="table-column" style:parent-style-name="colspec" style:name="id1-3-2-2-7-50-1-1">
      <style:table-column-properties style:rel-column-width="16*"/>
    </style:style>
    <style:style style:family="table-column" style:parent-style-name="colspec" style:name="id1-3-2-2-7-50-1-2">
      <style:table-column-properties style:rel-column-width="53*"/>
    </style:style>
    <style:style style:family="table-column" style:parent-style-name="colspec" style:name="id1-3-2-2-7-57-1-1">
      <style:table-column-properties style:rel-column-width="30*"/>
    </style:style>
    <style:style style:family="table-column" style:parent-style-name="colspec" style:name="id1-3-2-2-7-57-1-2">
      <style:table-column-properties style:rel-column-width="65*"/>
    </style:style>
    <text:list-style style:name="id1-3-2-2-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82-1-1">
      <style:table-column-properties style:rel-column-width="17*"/>
    </style:style>
    <style:style style:family="table-column" style:parent-style-name="colspec" style:name="id1-3-2-2-7-82-1-2">
      <style:table-column-properties style:rel-column-width="66*"/>
    </style:style>
    <style:style style:family="table-column" style:parent-style-name="colspec" style:name="id1-3-2-2-7-90-1-1">
      <style:table-column-properties style:rel-column-width="17*"/>
    </style:style>
    <style:style style:family="table-column" style:parent-style-name="colspec" style:name="id1-3-2-2-7-90-1-2">
      <style:table-column-properties style:rel-column-width="66*"/>
    </style:style>
    <text:list-style style:name="id1-3-2-2-7-101">
      <text:list-level-style-bullet text:bullet-char="•" text:level="1">
        <style:list-level-properties text:min-label-width="10mm"/>
      </text:list-level-style-bullet>
    </text:list-style>
    <text:list-style style:name="id1-3-2-2-7-101-1">
      <text:list-level-style-bullet text:bullet-char="•" text:level="1">
        <style:list-level-properties text:min-label-width="10mm"/>
      </text:list-level-style-bullet>
    </text:list-style>
    <text:list-style style:name="id1-3-2-2-7-101-2">
      <text:list-level-style-bullet text:bullet-char="•" text:level="1">
        <style:list-level-properties text:min-label-width="10mm"/>
      </text:list-level-style-bullet>
    </text:list-style>
    <text:list-style style:name="id1-3-2-2-7-101-3">
      <text:list-level-style-bullet text:bullet-char="•" text:level="1">
        <style:list-level-properties text:min-label-width="10mm"/>
      </text:list-level-style-bullet>
    </text:list-style>
    <text:list-style style:name="id1-3-2-2-7-101-4">
      <text:list-level-style-bullet text:bullet-char="•" text:level="1">
        <style:list-level-properties text:min-label-width="10mm"/>
      </text:list-level-style-bullet>
    </text:list-style>
    <text:list-style style:name="id1-3-2-2-7-101-5">
      <text:list-level-style-bullet text:bullet-char="•" text:level="1">
        <style:list-level-properties text:min-label-width="10mm"/>
      </text:list-level-style-bullet>
    </text:list-style>
    <text:list-style style:name="id1-3-2-2-7-101-6">
      <text:list-level-style-bullet text:bullet-char="•" text:level="1">
        <style:list-level-properties text:min-label-width="10mm"/>
      </text:list-level-style-bullet>
    </text:list-style>
    <text:list-style style:name="id1-3-2-2-7-101-7">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2">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9-57-3">
      <text:list-level-style-bullet text:bullet-char="-" text:level="1">
        <style:list-level-properties text:min-label-width="10mm"/>
      </text:list-level-style-bullet>
    </text:list-style>
    <text:list-style style:name="id1-3-2-2-9-57-4">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1-3">
      <text:list-level-style-bullet text:bullet-char="•" text:level="1">
        <style:list-level-properties text:min-label-width="10mm"/>
      </text:list-level-style-bullet>
    </text:list-style>
    <text:list-style style:name="id1-3-2-2-9-69-1-3-1">
      <text:list-level-style-bullet text:bullet-char="•" text:level="1">
        <style:list-level-properties text:min-label-width="10mm"/>
      </text:list-level-style-bullet>
    </text:list-style>
    <text:list-style style:name="id1-3-2-2-9-69-1-3-2">
      <text:list-level-style-bullet text:bullet-char="•" text:level="1">
        <style:list-level-properties text:min-label-width="10mm"/>
      </text:list-level-style-bullet>
    </text:list-style>
    <text:list-style style:name="id1-3-2-2-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9-2-3">
      <text:list-level-style-bullet text:bullet-char="•" text:level="1">
        <style:list-level-properties text:min-label-width="10mm"/>
      </text:list-level-style-bullet>
    </text:list-style>
    <text:list-style style:name="id1-3-2-2-9-69-2-3-1">
      <text:list-level-style-bullet text:bullet-char="•" text:level="1">
        <style:list-level-properties text:min-label-width="10mm"/>
      </text:list-level-style-bullet>
    </text:list-style>
    <text:list-style style:name="id1-3-2-2-9-69-2-3-2">
      <text:list-level-style-bullet text:bullet-char="•" text:level="1">
        <style:list-level-properties text:min-label-width="10mm"/>
      </text:list-level-style-bullet>
    </text:list-style>
    <text:list-style style:name="id1-3-2-2-9-69-2-3-3">
      <text:list-level-style-bullet text:bullet-char="•" text:level="1">
        <style:list-level-properties text:min-label-width="10mm"/>
      </text:list-level-style-bullet>
    </text:list-style>
    <text:list-style style:name="id1-3-2-2-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9-3-3">
      <text:list-level-style-bullet text:bullet-char="•" text:level="1">
        <style:list-level-properties text:min-label-width="10mm"/>
      </text:list-level-style-bullet>
    </text:list-style>
    <text:list-style style:name="id1-3-2-2-9-69-3-3-1">
      <text:list-level-style-bullet text:bullet-char="•" text:level="1">
        <style:list-level-properties text:min-label-width="10mm"/>
      </text:list-level-style-bullet>
    </text:list-style>
    <text:list-style style:name="id1-3-2-2-9-69-3-3-2">
      <text:list-level-style-bullet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Natuurbeheerpla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Leeswijzer </text:span> </text:p>
            <text:p text:style-name="al"/>
            <text:p text:style-name="al">Dit besluit Natuurbeheerplan 2021 is de definitieve versie van het Ontwerpbesluit van 21 april 2020. Aan dit besluit zijn tekstgedeeltes toegevoegd, <text:span text:style-name="nadrukcur"><text:span text:style-name="nadrukondlijn">deze zijn cursief aangegeven. </text:span></text:span></text:p>
            <text:p text:style-name="al">Naast onderstaande indeling in artikelen is een doorlopende nummering toegepast van deelbesluiten. Deze nummering staat tussen haakjes.</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rt. I</text:p>
                  </table:table-cell>
                  <table:table-cell table:style-name="entry" table:number-rows-spanned="1" table:number-columns-spanned="1">
                    <text:p text:style-name="table_al">Wijziging NNB begrenzing om ecologische redenen en wijziging natuurbeheertype op verzoek</text:p>
                  </table:table-cell>
                </table:table-row>
                <table:table-row table:style-name="row">
                  <table:table-cell table:style-name="entry" table:number-rows-spanned="1" table:number-columns-spanned="1">
                    <text:p text:style-name="table_al">Art. II</text:p>
                  </table:table-cell>
                  <table:table-cell table:style-name="entry" table:number-rows-spanned="1" table:number-columns-spanned="1">
                    <text:p text:style-name="table_al">Wijziging NNB begrenzing om ecologische redenen en wijziging natuurbeheertype op verzoek Groen Ontwikkelfonds Brabant (GOB)</text:p>
                  </table:table-cell>
                </table:table-row>
                <table:table-row table:style-name="row">
                  <table:table-cell table:style-name="entry" table:number-rows-spanned="1" table:number-columns-spanned="1">
                    <text:p text:style-name="table_al">Art. III</text:p>
                  </table:table-cell>
                  <table:table-cell table:style-name="entry" table:number-rows-spanned="1" table:number-columns-spanned="1">
                    <text:p text:style-name="table_al">Wijziging NNB begrenzing om ecologische redenen en wijziging natuurbeheertype op verzoek van het Groen Ontwikkelfonds Brabant (GOB) met als doel realisatie Ondernemend Natuurnetwerk (ONNB)</text:p>
                  </table:table-cell>
                </table:table-row>
                <table:table-row table:style-name="row">
                  <table:table-cell table:style-name="entry" table:number-rows-spanned="1" table:number-columns-spanned="1">
                    <text:p text:style-name="table_al">
                      <text:span text:style-name="nadrukcur">Art. IV</text:span>
                    </text:p>
                  </table:table-cell>
                  <table:table-cell table:style-name="entry" table:number-rows-spanned="1" table:number-columns-spanned="1">
                    <text:p text:style-name="table_al">
                      <text:span text:style-name="nadrukcur">Wijziging van natuurbeheertypen op verzoek.</text:span>
                    </text:p>
                  </table:table-cell>
                </table:table-row>
                <table:table-row table:style-name="row">
                  <table:table-cell table:style-name="entry" table:number-rows-spanned="1" table:number-columns-spanned="1">
                    <text:p text:style-name="table_al">
                      <text:span text:style-name="nadrukcur">Art. V</text:span>
                    </text:p>
                  </table:table-cell>
                  <table:table-cell table:style-name="entry" table:number-rows-spanned="1" table:number-columns-spanned="1">
                    <text:p text:style-name="table_al">
                      <text:span text:style-name="nadrukcur">Wijziging van natuurbeheertype op verzoek van het Groen Ontwikkelfonds Brabant (GOB). </text:span>
                    </text:p>
                  </table:table-cell>
                </table:table-row>
                <table:table-row table:style-name="row">
                  <table:table-cell table:style-name="entry" table:number-rows-spanned="1" table:number-columns-spanned="1">
                    <text:p text:style-name="table_al">
                      <text:span text:style-name="nadrukcur">Art. VI</text:span>
                    </text:p>
                  </table:table-cell>
                  <table:table-cell table:style-name="entry" table:number-rows-spanned="1" table:number-columns-spanned="1">
                    <text:p text:style-name="table_al">
                      <text:span text:style-name="nadrukcur">Ambtshalve wijzigingen</text:span>
                    </text:p>
                  </table:table-cell>
                </table:table-row>
                <table:table-row table:style-name="row">
                  <table:table-cell table:style-name="entry" table:number-rows-spanned="1" table:number-columns-spanned="1">
                    <text:p text:style-name="table_al">Art. VII</text:p>
                  </table:table-cell>
                  <table:table-cell table:style-name="entry" table:number-rows-spanned="1" table:number-columns-spanned="1">
                    <text:p text:style-name="table_al">Actualisatie Ecologische Verbindingszones (EVZ)</text:p>
                  </table:table-cell>
                </table:table-row>
                <table:table-row table:style-name="row">
                  <table:table-cell table:style-name="entry" table:number-rows-spanned="1" table:number-columns-spanned="1">
                    <text:p text:style-name="table_al">
                      <text:span text:style-name="nadrukcur">Art. VIII</text:span>
                    </text:p>
                  </table:table-cell>
                  <table:table-cell table:style-name="entry" table:number-rows-spanned="1" table:number-columns-spanned="1">
                    <text:p text:style-name="table_al">
                      <text:span text:style-name="nadrukcur">Periodieke aanpassing Natuurbeheerplan aan het ruimtelijke spoor (Interim </text:span>
                      <text:span text:style-name="nadrukcur">Omgevings</text:span>
                      <text:span text:style-name="nadrukcur"> Verordening)</text:span>
                    </text:p>
                  </table:table-cell>
                </table:table-row>
                <table:table-row table:style-name="row">
                  <table:table-cell table:style-name="entry" table:number-rows-spanned="1" table:number-columns-spanned="1">
                    <text:p text:style-name="table_al">Art. IX</text:p>
                  </table:table-cell>
                  <table:table-cell table:style-name="entry" table:number-rows-spanned="1" table:number-columns-spanned="1">
                    <text:p text:style-name="table_al">Wijziging van de begrenzing van de natte Natuurparels</text:p>
                  </table:table-cell>
                </table:table-row>
                <table:table-row table:style-name="row">
                  <table:table-cell table:style-name="entry" table:number-rows-spanned="1" table:number-columns-spanned="1">
                    <text:p text:style-name="table_al">
                      <text:span text:style-name="nadrukcur">Art. X</text:span>
                    </text:p>
                  </table:table-cell>
                  <table:table-cell table:style-name="entry" table:number-rows-spanned="1" table:number-columns-spanned="1">
                    <text:p text:style-name="table_al">
                      <text:span text:style-name="nadrukcur">Wijziging als gevolg van ingediende zienswijzen.</text:span>
                    </text:p>
                  </table:table-cell>
                </table:table-row>
              </table:table>
              <text:p text:style-name="table_bottom"/>
            </text:section>
            <text:p text:style-name="al"/>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Verordening ruimte 2014 of in de Interim omgevingsverordening 2019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begrenzing van de Ecologische Verbindingszones. Dit gevolg is benoemd in artikel VII.</text:p>
            <text:p text:style-name="al"/>
            <text:p text:style-name="al">Overwegende dat een deelbesluit in dit besluit gevolgen heeft voor de begrenzing van natte natuurparels. Dit gevolg is benoemd in artikel IX. </text:p>
            <text:p text:style-name="al"/>
            <text:p text:style-name="al"/>
            <text:p text:style-name="al">
            <text:span text:style-name="nadrukvet">Besluiten vast te stellen, </text:span>
          </text:p>
          </text:section>
          <text:section text:name="artikel_id1-3-2-2-2" text:style-name="artikel">
            <text:p text:style-name="artikel_kop_titel"><text:span text:style-name="artikel_kop_label">Artikel</text:span> <text:span text:style-name="artikel_kop_nr"/> I wijziging NNB begrenzing om ecologische redenen en wijziging natuurbeheertype op verzoek.</text:p>
            <text:p text:style-name="al">Het Natuurbeheerplan 2020, ambitiekaart en beheertypenkaart, als vastgesteld bij besluit van 24 september 2019, volgend op de Wijziging Interim omgevingsverordening kaartaanpassingen 2, wordt als volgt gewijzigd, overeenkomstig de bijbehorende stukken opgenomen als kaartbijlage. </text:p>
            <text:p text:style-name="al"/>
            <text:p text:style-name="al">
            <text:span text:style-name="nadrukondlijn">Art. 1.1 (nr. 1) Gemeente Bergeijk en gemeente Veldhoven. Grenscorridor N69. </text:span>
            <text:span text:style-name="nadrukondlijn">Keersopperdreef</text:span>
            <text:span text:style-name="nadrukondlijn"> en</text:span>
            <text:span text:style-name="nadrukondlijn">Kromhurken</text:span>
            <text:span text:style-name="nadrukondlijn">. </text:span>
          </text:p>
            <text:p text:style-name="al"/>
            <text:p text:style-name="al">Bij besluit van 25 september 2018 (Natuurbeheerplan 2019) is door GS de begrenzing van het NNB op verzoek van het Bestuurlijk Overleg Grenscorridor N69 op 3 locaties gewijzigd. Tevens is in dit besluit aanvullend op 2 locaties NNB toegevoegd als gevolg van het Provinciaal Inpassings Plan (PIP). </text:p>
            <text:p text:style-name="al"/>
            <text:p text:style-name="al">In het Bestuurlijk Overleg is recent overeenstemming bereikt over een tweetal aanvullende wijzigingen.</text:p>
            <text:p text:style-name="al">Het betreft:</text:p>
            <text:list text:style-name="id1-3-2-2-2-10">
              <text:list-item text:style-override="id1-3-2-2-2-10-1">
                <text:number>■</text:number>
                <text:p text:style-name="al">Verzoek van Natuurmonumenten om 2 percelen aan het NNB toe te voegen in de omgeving van de Volmolen in Veldhoven en Riethoven.</text:p>
              </text:list-item>
              <text:list-item text:style-override="id1-3-2-2-2-10-2">
                <text:number>■</text:number>
                <text:p text:style-name="al">Verzoek van het Bestuurlijk Overleg om 5 percelen toe te voegen aansluitend aan de Kromhurken in Bergeijk. </text:p>
              </text:list-item>
            </text:list>
            <text:p text:style-name="al">
            <text:span text:style-name="nadrukondlijn">Percelen in de omgeving van de Volmolen in Veldhoven en Riethoven/Bergeijk.</text:span>
          </text:p>
            <text:p text:style-name="al"/>
            <text:p text:style-name="al">Natuurmonumenten verzoekt 2 percelen toe te voegen aan het NNB.</text:p>
            <text:p text:style-name="al">Perceel Veldhoven B3132 ligt aansluitend aan het NNB en versterkt de structuur tussen het bos en vennengebied de Vlasroot en het beekdal van de Dommel. Het gevraagde natuurbeheertype is N15.02 Dennen-, eiken- en beukenbos als provinciale NNB. De financiering van de functiewaardedaling van 50% wordt aangevuld tot 85% vanuit de natuurcompensatiegelden N69.</text:p>
            <text:p text:style-name="al"/>
            <text:p text:style-name="al">
            <text:span text:style-name="nadrukcur">In een ingediende zienswijze verzoekt Natuurmonumenten om de beide percelen in Veldhoven en Riethoven nog niet in het NNB te willen opnemen vanuit strategische redenen. </text:span>
          </text:p>
            <text:p text:style-name="al">
            <text:span text:style-name="nadrukcur">Wij voldoen aan dit verzoek en verwijderen de percelen weer uit het NNB. Zie hiervoor de zienswijze onder deelbesluit art. 10.2 (nr. 106). </text:span>
          </text:p>
            <text:p text:style-name="al"/>
            <text:p text:style-name="al">
            <text:span text:style-name="nadrukondlijn">Percelen </text:span>
            <text:span text:style-name="nadrukondlijn">Kromhurken</text:span>
            <text:span text:style-name="nadrukondlijn">, Bergeijk.</text:span>
          </text:p>
            <text:p text:style-name="al"/>
            <text:p text:style-name="al">Het Bestuurlijk Overleg N69 verzoekt enkele percelen aansluitend aan natte natuurparel de Kromhurken te willen begrenzen. Het betreft 5 percelen in bezit van provincie en gemeente Bergeijk. Voor de 4 percelen aan de westzijde Bergeijk H1023, H1025, H1026 (ged.) en H64 is het gevraagde natuurbeheertype N12.02 Kruiden- en faunarijk grasland en provinciale NNB, met de mogelijkheid na overleg Ondernemend Natuurnetwerk (ONNB) te gaan vestigen. Voor het perceel aan de oostzijde Bergeijk H915 dat aan Staatsbosbeheer overgedragen zal worden is N10.01 Nat schraalland het voorstel met rijks NNB als label.</text:p>
            <text:p text:style-name="al"/>
            <text:p text:style-name="al">
            <text:span text:style-name="nadrukondlijn">Reactie GS: </text:span>
          </text:p>
            <text:p text:style-name="al">Wij stemmen in met de versterking van de natte natuurparel in het beeksysteem van de Keersop, een ecologisch zeer waardevolle beek. De percelen sluiten direct aan op huidige natuur. Het oostelijke perceel is kansrijk voor N10.01 Nat schraalland. Voor de westelijke percelen zal in overleg met pachters de realisatie nader worden bepaald. Daarom hebben wij voorlopig N12.02 Kruiden- en faunarijk grasland als ambitie toegekend. Na toekomstige overeenstemming met eigenaar en pachters kan dit gewijzigd worden in Ondernemend Natuurnetwerk (ONNB). Wij stemmen in met Rijks NNB voor het oostelijke perceel en provinciaal NNB voor de overige 4 percelen. Met de toevoeging vergroot de oppervlakte Nieuwe natuur met 5,6 ha. </text:p>
            <text:p text:style-name="al"/>
            <text:p text:style-name="al">De provinciale hectarenbalans in het plangebied N69 als gevolg van het besluit van 25 september 2018 en de aanvulling in voorliggend besluit is:</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 </text:span>
                      <text:span text:style-name="nadrukvet">compen</text:span>
                      <text:span text:style-name="nadrukvet">- </text:span>
                      <text:span text:style-name="nadrukvet">satie</text:span>
                    </text:p>
                  </table:table-cell>
                  <table:table-cell table:style-name="cell_frame_all" table:number-rows-spanned="1" table:number-columns-spanned="1">
                    <text:p text:style-name="table_al">
                      <text:span text:style-name="nadrukvet">Rijks NNB</text:span>
                    </text:p>
                  </table:table-cell>
                  <table:table-cell table:style-name="cell_frame_all" table:number-rows-spanned="1" table:number-columns-spanned="1">
                    <text:p text:style-name="table_al">
                      <text:span text:style-name="nadrukvet">Provinciaal NNB</text:span>
                    </text:p>
                  </table:table-cell>
                  <table:table-cell table:style-name="cell_frame_all" table:number-rows-spanned="1" table:number-columns-spanned="1">
                    <text:p text:style-name="table_al">
                      <text:span text:style-name="nadrukvet">Totaal nieuwe natuur</text:span>
                    </text:p>
                  </table:table-cell>
                </table:table-row>
                <table:table-row table:style-name="row">
                  <table:table-cell table:style-name="cell_frame_all" table:number-rows-spanned="1" table:number-columns-spanned="1">
                    <text:p text:style-name="table_al">Besluit 25 sept. 2018 (Natuurbeheerplan 2019)</text:p>
                  </table:table-cell>
                  <table:table-cell table:style-name="cell_frame_all" table:number-rows-spanned="1" table:number-columns-spanned="1">
                    <text:p text:style-name="table_al">Gedeeltelijk, zie betref fend besluit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row table:style-name="row">
                  <table:table-cell table:style-name="cell_frame_all" table:number-rows-spanned="1" table:number-columns-spanned="1">
                    <text:p text:style-name="table_al">Voorliggend besluit: Verzoek Bestuurlijk Overleg N69, Keersop-Kromhur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1 ha</text:p>
                  </table:table-cell>
                  <table:table-cell table:style-name="cell_frame_all" table:number-rows-spanned="1" table:number-columns-spanned="1">
                    <text:p text:style-name="table_al">Plus 4,5 ha</text:p>
                  </table:table-cell>
                  <table:table-cell table:style-name="cell_frame_all" table:number-rows-spanned="1" table:number-columns-spanned="1">
                    <text:p text:style-name="table_al">
                      <text:span text:style-name="nadrukvet">Plus 5,6 ha</text:span>
                    </text:p>
                  </table:table-cell>
                </table:table-row>
                <table:table-row table:style-name="row">
                  <table:table-cell table:style-name="cell_frame_all" table:number-rows-spanned="1" table:number-columns-spanned="1">
                    <text:p text:style-name="table_al">Voorliggend besluit: Verzoek Natuurmonumenten Dommel nabij Volmolen. Door zienswijze weer verwij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hectares</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n 13,1 ha</text:span>
                    </text:p>
                  </table:table-cell>
                  <table:table-cell table:style-name="cell_frame_all" table:number-rows-spanned="1" table:number-columns-spanned="1">
                    <text:p text:style-name="table_al">
                      <text:span text:style-name="nadrukcur">Min 19,5 ha</text:span>
                    </text:p>
                  </table:table-cell>
                  <table:table-cell table:style-name="cell_frame_all" table:number-rows-spanned="1" table:number-columns-spanned="1">
                    <text:p text:style-name="table_al">
                      <text:span text:style-name="nadrukvet">
                        <text:span text:style-name="nadrukcur">Min 32,6 ha</text:span>
                      </text:span>
                    </text:p>
                  </table:table-cell>
                </table:table-row>
              </table:table>
              <text:p text:style-name="table_bottom"/>
            </text:section>
            <text:p text:style-name="al"/>
            <text:p text:style-name="al">
            <text:span text:style-name="nadrukcur">Als gevolg van bovenstaande besluit voor de omgeving Volmolen en de </text:span>
            <text:span text:style-name="nadrukcur">Kromhurken</text:span>
            <text:span text:style-name="nadrukcur"> neemt de omvang van</text:span>
            <text:span text:style-name="nadrukcur">de Nieuwe natuur toe met 5,6 ha. </text:span>
          </text:p>
            <text:p text:style-name="al"/>
            <text:p text:style-name="al">
            <text:span text:style-name="nadrukcur">Wij hebben de ambitiekaart en de beheertypenkaart opnieuw gewijzigd. </text:span>
          </text:p>
            <text:p text:style-name="al"/>
            <text:p text:style-name="al">
            <text:span text:style-name="nadrukondlijn">Art. 1.2 (nr. 2) Gemeente Bergen op Zoom. Bouwblokken Halsters Laag. </text:span>
          </text:p>
            <text:p text:style-name="al"/>
            <text:p text:style-name="al">Door het waterschap Brabantse Delta, is verzocht om in het Halsters Laag in een aantal gevallen de begrenzing van het NNB aan te passen. Het betreft hier een correctie op de begrenzing rond bedrijfsgebouwen, erven en enkele woningen. Het NNB overlapt nu geheel dan wel gedeeltelijk met de bedrijfsgebouwen, erf en woningen. </text:p>
            <text:p text:style-name="al"/>
            <text:p text:style-name="al">
            <text:span text:style-name="nadrukondlijn">Reactie GS: </text:span>
          </text:p>
            <text:p text:style-name="al">De aanpassing van de begrenzing van het NNB rond bedrijfsgebouwen, het erf en woningen doet in deze specifieke situaties geen afbreuk aan de doelen van het NNB ter plaatse.</text:p>
            <text:p text:style-name="al"/>
            <text:p text:style-name="al">
            <text:span text:style-name="nadrukcur">Als gevolg van een ingediende zienswijze hebben wij de verwijdering van de NNB rond de</text:span>
            <text:span text:style-name="nadrukcur">bedrijfsgebouwen, erven en bij enkele woningen verruimd. Zie hiervoor de tekst in art. 10.1 (nr. 105) </text:span>
          </text:p>
            <text:p text:style-name="al"/>
            <text:p text:style-name="al">
            <text:span text:style-name="nadrukcur">Wij hebben de ambitiekaart en de beheertypenkaart opnieuw gewijzigd.</text:span>
          </text:p>
            <text:p text:style-name="al"/>
            <text:p text:style-name="al">
            <text:span text:style-name="nadrukondlijn">Art. 1.3 (nr. 3) Gemeente Bernheze. De </text:span>
            <text:span text:style-name="nadrukondlijn">Berkt</text:span>
            <text:span text:style-name="nadrukondlijn">. </text:span>
          </text:p>
            <text:p text:style-name="al"/>
            <text:p text:style-name="al">De eigenaar van landgoed de Berkt verzoekt om een bestaande laan open te stellen voor subsidie vanuit SNL-natuurbeheer. De laan is tot einde 2019 vanuit agrarisch natuurbeheer gesubsidieerd, maar is enkele jaren gelden toegevoegd aan het NNB-natuur. De eigenaar verzoekt beheersubsidie vanuit het NNB.</text:p>
            <text:p text:style-name="al"/>
            <text:p text:style-name="al">
            <text:span text:style-name="nadrukondlijn">Reactie GS: </text:span>
          </text:p>
            <text:p text:style-name="al">Wij hanteren als beleid dat het uitbreiden van de oppervlakte NNB waarvoor beheervergoeding wordt verstrekt niet mogelijk is voor bestaande natuur. Dit vindt zijn oorzaak in de bezuiniging voor het natuurbeleid die een aantal jaren geleden door het rijk is afgekondigd. De vraag die hier voorligt is een andere en heeft te maken met continuiteit van beheervergoeding. De verstrekte beheersubsidie voor de aanwezige laan vanuit SNL agrarisch loopt per 31 dec. 2019 af. Voortzetting van beheersubsidie ligt in de rede vanuit SNL subsidiering, maar dan vanuit SNL-natuur. Wij kiezen voor het uitgangspunt continuatie. Dit betekent dat landschapselementen die vanuit subsidie SNL-agrarisch NNB-natuurwaardig te zijn, continuering van subsidie kunnen krijgen vanuit SNL-natuur. Uiteraard dient het betreffende landschapselement NNB-natuurwaardig te zijn, waarvoor enkele criteria gelden. De ligging van de laan op dit landgoed is enkele jaren geleden getoetst aan de criteria en daarna opgenomen in het NNB-natuur. Het label subsidiabel ja is al opgenomen, maar kan nu worden geeffectueerd. </text:p>
            <text:p text:style-name="al"/>
            <text:p text:style-name="al">Dit besluit leidt niet tot kaartwijziging. Het label subsidiabel ja is aanwezig.</text:p>
            <text:p text:style-name="al"/>
            <text:p text:style-name="al">
            <text:span text:style-name="nadrukondlijn">Art. 1.4 (nr. 4) Gemeente Bernheze. ARK. Maashorst. Perceel toevoegen. </text:span>
          </text:p>
            <text:p text:style-name="al"/>
            <text:p text:style-name="al">Stichting ARK verzoekt een perceel gedeeltelijk toe te voegen aan het NNB gelegen in de Maashorst. Een smalle strook van het perceel wordt aan drie zijden omgeven door bos. De toevoeging betreft hier 0,309 ha. provinciaal NNB.</text:p>
            <text:p text:style-name="al"/>
            <text:p text:style-name="al">
            <text:span text:style-name="nadrukondlijn">Reactie GS: </text:span>
          </text:p>
            <text:p text:style-name="al">Deze toevoeging ligt voor de hand en leidt tot versterking van het NNB en de natuurdoelstelling van het Maashorstgebied. De strook wordt vanwege het landbouwkundig gebruik vooralsnog als N12.02 Kruiden- en faunarijk grasland op de ambitiekaart opgenomen, waarbij het te zijner tijd naar het omringende N01.04 Kalk- en zandlandschap ontwikkeld wordt.</text:p>
            <text:p text:style-name="al"/>
            <text:p text:style-name="al">Wij hebben de ambitiekaart en de beheertypenkaart gewijzigd. </text:p>
            <text:p text:style-name="al"/>
            <text:p text:style-name="al">
            <text:span text:style-name="nadrukondlijn">Art. 1.5 (nr. 5) Gemeente Bladel. Waterschap De Dommel. Groote Beerze. Perceel toevoegen aan NNB. </text:span>
          </text:p>
            <text:p text:style-name="al"/>
            <text:p text:style-name="al">Waterschap de Dommel verzoekt tot opnemen van een deel van een perceel langs de Groote Beerze. Het betreft perceel BDL01 H545. Het waterschap realiseert hiermee KRW-doelen en NNB realisatie. Direct langs de beek is het perceel al als NNB begrensd, maar deze begrenzing is te smal voor beide genoemde doelen. Het verzoek is opname als Rijks NNB. Het perceelgedeelte dat als NNB gaat fungeren is 5,66 ha groot. Het toe te voegen deel is 3,25 ha en een klein deel in het zuiden van het perceel kan uit het NNB, dit is 0,17 ha groot. Verzoek is het toekennen van Zoekgebied 4 als ambitie.</text:p>
            <text:p text:style-name="al"/>
            <text:p text:style-name="al">
            <text:span text:style-name="nadrukondlijn">Reactie GS: </text:span>
          </text:p>
            <text:p text:style-name="al">Het toevoegen van het perceelgedeelte leidt ter plaatse tot verbreding van de NNB zone langs de Natura 2000 beek de Groote Beerze. De oorspronkelijk begrensde zone was te smal. Vandaar dat wij instemmen met de voorgestelde begrenzing en dit toevoegen als Rijks NNB. Het voorlopige natuurambitietype is Zoekgebied 4. Beekbegeleidende natuur. </text:p>
            <text:p text:style-name="al">Door de wijziging wordt netto 3,08 ha nieuwe natuur aan het NNB toegevoegd. </text:p>
            <text:p text:style-name="al"/>
            <text:p text:style-name="al">Wij hebben de ambitiekaart en de beheertypenkaart gewijzigd. </text:p>
            <text:p text:style-name="al"/>
            <text:p text:style-name="al">
            <text:span text:style-name="nadrukondlijn">Art. 1.6 (nr. 6) Gemeente Breda en gemeente Alphen-Chaam. </text:span>
            <text:span text:style-name="nadrukondlijn">Markdal</text:span>
            <text:span text:style-name="nadrukondlijn">. Landgoed Luchtenburg. </text:span>
          </text:p>
            <text:p text:style-name="al"/>
            <text:p text:style-name="al">De eigenaar van landgoed Luchtenburg verzoekt om het aanpassen van de ambities in het Natuurbeheerplan. In overleg met de gemeente, het waterschap, de provincie en Bosgroep Zuid-Nederland als adviseur, zijn de potenties voor natuurontwikkeling op het landgoed nader bepaald. </text:p>
            <text:p text:style-name="al">Een deel van het inmiddels grotendeels als NNB begrensde landgoed, in het kader van het bestemmingsplan Markdal van de gemeenten Breda en Alphen-Chaam, heeft potenties voor meer hoogwaardige natuur en daarmee de aanduiding Rijks NNB. Een deel van de NNB realisatie zal naar verwachting met Ondernemend Natuurnetwerk (ONNB) gerealiseerd worden. </text:p>
            <text:p text:style-name="al">Verder is een kleine grenswijziging op 2 plaatsen aan de orde om de eenheid van het landgoed te borgen.</text:p>
            <text:p text:style-name="al"/>
            <text:p text:style-name="al">
            <text:span text:style-name="nadrukondlijn">Reactie GS: </text:span>
          </text:p>
            <text:p text:style-name="al">Wij stemmen in met de voorgestelde natuurbeheertypen per perceel. Een deel heeft potentie voor N10.01 Nat schraalland of N10.02 Vochtig hooiland. Het overige deel wordt N12.02 Kruiden- en faunarijk grasland dat deels met natuurbeheer en deels met Ondernemend Natuurnetwerk (ONNB) zal worden ingevuld. Voor het gedeelte N12.02 Kruiden- en faunarijk grasland dat als natuur gestalte krijgt is het verplicht 5% van het oppervlak met de aanleg van landschapselementen in te vullen. Het landgoed Luchtenburg is oud en kent een gave landschappelijke structuur. Het aanleggen van extra landschapselementen is daarmee onlogisch vanuit cultuurhistorisch oogpunt. Daarom is gekozen voor het aanleggen van de vereiste oppervlakte met nieuw bos. De percelen 591 en 592 zijn hiervoor beschikbaar. De ambitie wordt N15.02 Dennen-, eiken- en beukenbos. Deze percelen worden provinciaal NNB waarmee dit een afwijking is van het verzoek. Voor het overige stemmen wij geheel in met het voorstel. </text:p>
            <text:p text:style-name="al">Zowel in het noorden als in het zuidoosten begrenzen wij enkele kleinere percelen als NNB, omdat hiermee het landgoed meet compleet wordt gemaakt. De omvang van Nieuwe natuur breidt hiermee met ongeveer 1 ha uit. </text:p>
            <text:p text:style-name="al">Door het opnemen van de hoge ambitie voor een aantal percelen en conform gemaakte afspraken wijzigen deze percelen van provinciaal NNB naar Rijks NNB. Het betreft ongeveer 10 ha. </text:p>
            <text:p text:style-name="al"/>
            <text:p text:style-name="al">Ambtshalve merken wij op dat de beheertypenkaart voor een aantal bospercelen niet juist is. In 2014 heeft GS besloten dat het natuurbeheertype N17.03 Park- en stinzenbos in de provincie Noord-Brabant niet of nauwelijks aanwezig is. Daarmee zijn beheerkosten voor dit niet aanwezige type onjuist, het aanvullende beheer voor de aanwezigheid van stinzenplanten hoeft immers niet uitgevoerd te worden. Ook het extra beheer dat voor parkbos nodig zou zijn, stellen wij niet open voor subsidie voor Park- en stinzenbos. Destijds is door GS besloten geen beheervergoeding voor dit type te verlenen. Wij wijzigen de aanduiding op de ambitiekaart naar N15.02 Dennen-, eiken- en beukenbos. Aan het einde van de contractuele beheerperiode zal de toe te kennen jaarlijkse vergoeding worden gewijzigd. </text:p>
            <text:p text:style-name="al"/>
            <text:p text:style-name="al">
            <text:span text:style-name="nadrukcur">Ambtshalve hebben wij een kaartcorrectie aangebracht. Een bestaande L01.07 Laan direct langs de provinciale weg stond in het Ontwerpbesluit niet op de ambitiekaart aangegeven. Wij hebben dit nu hersteld. </text:span>
          </text:p>
            <text:p text:style-name="al"/>
            <text:p text:style-name="al">
            <text:span text:style-name="nadrukcur">De eigenaar heeft in een zienswijze verzocht om de begrenzing op detailniveau aan te willen passen, direct rondom het landhuis. </text:span>
          </text:p>
            <text:p text:style-name="al">
            <text:span text:style-name="nadrukcur">Wij behandelen deze zienswijze onder art. 10.3 (nr. 107) </text:span>
          </text:p>
            <text:p text:style-name="al"/>
            <text:p text:style-name="al">
            <text:span text:style-name="nadrukcur">Wij hebben de ambitiekaart en de beheertypenkaart opnieuw gewijzigd en het label provinciaal NNB deels</text:span>
            <text:span text:style-name="nadrukcur">gewijzigd naar Rijks NNB. </text:span>
          </text:p>
            <text:p text:style-name="al"/>
            <text:p text:style-name="al">
            <text:span text:style-name="nadrukondlijn">Art. 1.7 (nr. 7) Gemeente Cranendonck. Bosperceel. Zienswijze Verordening ruimte. </text:span>
          </text:p>
            <text:p text:style-name="al"/>
            <text:p text:style-name="al">Een particuliere eigenaar verzoekt om een perceel uit het NNB te willen verwijderen. De eigenaar vermeldt dat het perceel BDL02 H63 door de eigenaar 10 tot 15 jaar geleden als bos is ingeplant en daarmee niet zou moeten behoren tot het NNB. Het betreft dan geen “oude” oorspronkelijke bosstructuur. Het verzoek is in 2019 als zienswijze op de ontwerp Verordening ruimte ingediend. </text:p>
            <text:p text:style-name="al"/>
            <text:p text:style-name="al">
            <text:span text:style-name="nadrukondlijn">Reactie GS: </text:span>
          </text:p>
            <text:p text:style-name="al">Het verzoek hebben wij niet in 2019 behandeld aangezien de zienswijze geen reactie is op een wijziging die in 2019 in de Verordening ruimte/Natuurbeheerplan is doorgevoerd. Dergelijke verzoeken behandelen wij als een nieuw verzoek. De behandeling vindt nu plaats bij eerste gelegenheid.</text:p>
            <text:p text:style-name="al">Wij hebben luchtfoto’s van het perceel vanaf 1996 bekeken. Het gaat om het perceel dat de eigenaar op kaart heeft aangegeven, met de gewijzigde kadastrale aanduiding BDL02 H942. Hieruit blijkt dat er permanent bos op het perceel aanwezig is geweest tot heden. De beoordeling of dat bos tot de EHS, nu NNB, gerekend moet worden is door Provinciale Staten in 2002 voor het eerst vastgesteld. Dit is voor bossen eveneens voornamelijk op basis van luchtfoto’s gebeurd. Het bos op de luchtfoto van 1996 bestaat niet uit jong bos, want er is sprake van duidelijke slagschaduwwerking op de foto, die ontstaat doordat een object, in dit geval bos, een zekere hoogte heeft. </text:p>
            <text:p text:style-name="al">Wij constateren dat de begrenzing van het perceel als bos in 2002 juist heeft plaatsgevonden. Vervolgens zijn vanaf dit jaar 2002 de gemeenten gehouden aan het op juiste wijze opnemen van de aanduiding bos in het bestemmingsplan. </text:p>
            <text:p text:style-name="al"/>
            <text:p text:style-name="al">Wij wijzen hiermee het verzoek tot verwijdering uit het NNB af. </text:p>
            <text:p text:style-name="al"/>
            <text:p text:style-name="al">
            <text:span text:style-name="nadrukondlijn">Art. 1.8 (nr. 8) Gemeente Deurne. Kievitsweg. Wijst. </text:span>
          </text:p>
            <text:p text:style-name="al"/>
            <text:p text:style-name="al">Een particulier verzoekt de begrenzing van het NNB aan te passen. Het betreft hier natuurherstel in relatie tot wijstherstel. Sprake is van kwelpotenties op het perceel met op termijn mogelijk Vochtig hooilandvegetaties. </text:p>
            <text:p text:style-name="al"/>
            <text:p text:style-name="al">
            <text:span text:style-name="nadrukondlijn">Reactie GS: </text:span>
          </text:p>
            <text:p text:style-name="al">Wijstherstel en ontwikkeling van kwelvegetaties gaan hier samen. De beoogde natuurwaarden bij kwelvegetaties zijn nu nog niet aanwezig daarom zal vooralsnog worden uit gegaan van type N12.02. Kruiden- en faunarijk grasland. Het gaat om een toevoeging van 1,5 ha aan het provinciaal NNB</text:p>
            <text:p text:style-name="al"/>
            <text:p text:style-name="al">Wij hebben de ambitiekaart en de beheertypenkaart gewijzigd</text:p>
            <text:p text:style-name="al"/>
            <text:p text:style-name="al">
            <text:span text:style-name="nadrukondlijn">Art. 1.9 (nr. 9) Gemeente Deurne en gemeente Asten. Peelvenen. </text:span>
          </text:p>
            <text:p text:style-name="al"/>
            <text:p text:style-name="al">De Integrale Gebiedscommissie Peelvenen (IGP) verzoekt tot het wijzigen van de NNB begrenzing voor de Deurnse Peel. In de IGP zijn alle relevante partijen vertegenwoordigd. Alle particuliere eigenaren zijn geïnformeerd en zijn in de gelegenheid gesteld zich te laten informeren over de voorgestelde wijzigingen. De IGP vraagt de wijzigingen door te voeren en het vrijgekomen saldo van de wijzigingen tot en met het einde van de tweede beheerplanperiode (2027) beschikbaar te houden voor de gebiedsontwikkelingen in en rond de Peelvenen.</text:p>
            <text:p text:style-name="al"/>
            <text:p text:style-name="al">
            <text:span text:style-name="nadrukondlijn">Reactie GS: </text:span>
          </text:p>
            <text:p text:style-name="al">Er is veel energie gestoken in het informeren en betrekken van partijen en particulieren in het gebied. Er heeft een integrale afweging plaatsgevonden. Wij gaan daarom akkoord met de voorgestelde verwijderingen van en toevoegingen aan het NNB. Het betreft daarbij veelal perceelgedeeltes die onderdeel uitmaken of grenzend aan bouwblokken. Het verzoek tot het reserveren van de verwijderde hectares leggen wij niet vast, anders dan met dit besluit. Het is voortdurend mogelijk NNB hectares toe te voegen of te verwijderen op ecologische of hydrologische gronden. </text:p>
            <text:p text:style-name="al">In totaal wordt een oppervlak van 12,9 ha uit de NNB begrenzing verwijderd. Er wordt 0,2 ha aan het NNB toegevoegd.</text:p>
            <text:p text:style-name="al"/>
            <text:p text:style-name="al">Wij hebben de ambitiekaart en de beheertypenkaart gewijzigd.</text:p>
            <text:p text:style-name="al"/>
            <text:p text:style-name="al">
            <text:span text:style-name="nadrukondlijn">Art. 1.10 (nr. 10) Gemeente Eindhoven. </text:span>
            <text:span text:style-name="nadrukondlijn">Klotputten</text:span>
            <text:span text:style-name="nadrukondlijn">. 2 percelen. </text:span>
          </text:p>
            <text:p text:style-name="al"/>
            <text:p text:style-name="al">Waterschap De Dommel verzoekt om een perceel ten oosten van de Klotputten uit het NNB te willen verwijderen. Dit ten behoeve van de slibsanering in de Klotputten, die ongeveer eens in de 8 jaar zal plaatsvinden. De slibvang in de Dommel die bezinkbassin is voor de Dommel vanaf de Belgische grens tot aan Eindhoven zal in deze frequentie geleegd dienen te worden. Een naastliggend perceel in eigendom van de gemeente Eindhoven is eveneens nodig bij de sanering. Het betreft percelen GTL01 B2216 van het waterschap en perceel B3477 van de gemeente Eindhoven. Alternatieven buiten het NNB zijn hier niet aanwezig. De slibverwijdering, het laten indrogen, het scheiden van vervuild slib en het overige zand en het afvoeren van beide gescheiden materialen met vrachtvervoer dient hier plaats te vinden. </text:p>
            <text:p text:style-name="al">In vooroverleg is aangegeven dat er een oplossing dient te komen voor de huidige aanduiding NNB. </text:p>
            <text:p text:style-name="al">Voor het perceel van het waterschap wordt verzocht dit perceel te verwijderen. Van de gemeente Eindhoven is geen verzoek tot verwijdering van perceel B3477 ontvangen.</text:p>
            <text:p text:style-name="al"/>
            <text:p text:style-name="al">
            <text:span text:style-name="nadrukcur"/>
            <text:span text:style-name="nadrukondlijn">Reactie GS: </text:span>
          </text:p>
            <text:p text:style-name="al">Ambtshalve is door de provincie aangegeven dat vanuit de ecologische waarde gezien de beide percelen onder voorwaarden uit het NNB zouden kunnen verdwijnen. In dit ambtshalve advies is echter niet meegenomen dat de mogelijkheid bestaat voorwaarden voor het gebruik in het bestemmingsplan op te nemen. Met dergelijke voorwaarden lijkt herbegrenzing van het NNB niet nodig. Aangezien alleen het waterschap een wijziging voor een perceel aanvraagt en de gemeente Eindhoven niet, geeft dit een onduidelijke situatie. Wellicht is het mogelijk de voorwaarden voor beide percelen zodanig te borgen, dat verwijdering uit het NNB niet nodig is.</text:p>
            <text:p text:style-name="al">Wij stellen voor dat wij niet tot verwijdering van perceel B2216 overgaan, maar dat waterschap de Dommel, de gemeente Eindhoven en de provincie Noord-Brabant (afdeling ruimte), samen nagaan in hoeverre verwijdering de enige optie is, of dat toch herbegrenzing dient plaats te vinden. De periode tot aan het definitieve GS besluit in september biedt hiervoor voldoende ruimte in tijd. </text:p>
            <text:p text:style-name="al"/>
            <text:p text:style-name="al">
            <text:span text:style-name="nadrukcur">De gemeente Eindhoven heeft als zienswijze alsnog verzocht het perceel in hun eigendom ook te willen</text:span>
            <text:span text:style-name="nadrukcur">verwijderen.</text:span>
          </text:p>
            <text:p text:style-name="al">
            <text:span text:style-name="nadrukcur">Wij hebben deze zienswijze behandelt onder art. 10.4 (nr. 108) </text:span>
          </text:p>
            <text:p text:style-name="al"/>
            <text:p text:style-name="al">
            <text:span text:style-name="nadrukcur">Dit besluit leidt niet tot kaartwijziging. </text:span>
          </text:p>
            <text:p text:style-name="al"/>
            <text:p text:style-name="al">
            <text:span text:style-name="nadrukondlijn">Art. 1.11 (nr. 11) Gemeente Etten-Leur. Brabants Landschap. Perceel aan NNB toevoegen. </text:span>
          </text:p>
            <text:p text:style-name="al"/>
            <text:p text:style-name="al">Brabants Landschap verzoekt een perceel in Etten-Leur aan het NNB toe te voegen. Het gaat om Etten-Leur Q1976. Dit perceel is in bezit van Brabants Landschap en ligt tegen NNB in het zuiden en een bosgebied in het westen. Brabants Landschap verzoekt om toepassen van provinciaal NNB. </text:p>
            <text:p text:style-name="al"/>
            <text:p text:style-name="al">
            <text:span text:style-name="nadrukondlijn">Reactie GS: </text:span>
          </text:p>
            <text:p text:style-name="al">Het perceel is een waardevolle toevoeging aan het NNB. Wij nemen het op als provinciaal NNB, met als ambitietype N15.02 Dennen-, eiken- en beukenbos. Gezien het nieuwe provinciale streven naar toename van de oppervlakte bos kiezen wij voor dit natuurbeheertype. </text:p>
            <text:p text:style-name="al">Door de uitbreiding neemt de oppervlakte nieuwe natuur toe met afgerond 2 ha. </text:p>
            <text:p text:style-name="al"/>
            <text:p text:style-name="al">Wij hebben de ambitiekaart en de beheertypenkaart gewijzigd. </text:p>
            <text:p text:style-name="al"/>
            <text:p text:style-name="al">
            <text:span text:style-name="nadrukondlijn">Art. 1.12 (nr. 12) Gemeente Grave. </text:span>
            <text:span text:style-name="nadrukondlijn">Mariendaalterrein</text:span>
            <text:span text:style-name="nadrukondlijn">.</text:span>
          </text:p>
            <text:p text:style-name="al"/>
            <text:p text:style-name="al">De gemeente Grave verzoekt een klein gedeelte NNB van het Mariendaalterrein in de kern Velp uit het NNB te willen verwijderen. In overleg met de provincie is geconstateerd dat het hier een kaartfout betreft.</text:p>
            <text:p text:style-name="al"/>
            <text:p text:style-name="al">
            <text:span text:style-name="nadrukondlijn">Reactie GS: </text:span>
          </text:p>
            <text:p text:style-name="al">Wij stemmen in met de verwijdering. De aanwezige open bosschage bestaat uit opslag en maakte ten onrechte deel uit van het NNB. In vooroverleg heeft de provincie dit geconstateerd. Het betreft ongeveer 0,3 ha verwijdering. </text:p>
            <text:p text:style-name="al"/>
            <text:p text:style-name="al">Wij hebben de ambitiekaart en de beheertypenkaart gewijzigd. </text:p>
            <text:p text:style-name="al"/>
            <text:p text:style-name="al">
            <text:span text:style-name="nadrukondlijn">Art. 1.13 (nr. 13) Gemeente Haaren. Helvoirts Broek. Uitbreiding NNB oostzijde. </text:span>
          </text:p>
            <text:p text:style-name="al"/>
            <text:p text:style-name="al">Brabants Landschap verzoekt om aanpassing van de begrenzing van het NNB in het Helvoirts Broek ten noorden van de parallelweg en aansluitend aan de Kruishoeveweg. Het betreft de percelen; HVT02 E954 / E955 (ged. 3,5 ha) / E956 / E957 / E959 / E960 (ged. 2,8 ha) / E962 (ged. 2,0 ha) / E963 (ged. 0,37 ha) / E964 (ged 1,0 ha) / E1020 / E1019. </text:p>
            <text:p text:style-name="al">De begrenzing van de genoemde percelen binnen het NNB is bedoeld als versterking van het natuurlijke beekdal van de Broekleij. Door de toevoeging is sprake van een uitbreiding van het Rijks NNB van 10,928 ha.</text:p>
            <text:p text:style-name="al">De meest oostelijke percelen gelegen aan of tegen Kruishoeveweg worden ingericht als N11.01 Droog schraalgrasland. Dit zijn de hoger liggende gronden. De overige percelen krijgen ambitietype N12.02 Kruiden- en faunarijk grasland. N11.01 Droog schraalland is als ambitie haalbaar omdat de fosfaatverzadiging van de bouwvoor gering is door jarenlang gebruik als graszodenbedrijf met gedoseerde bemesting. De gronden komen te zijner tijd na inrichting in aanmerking voor beheersubsidie.</text:p>
            <text:p text:style-name="al"/>
            <text:p text:style-name="al">
            <text:span text:style-name="nadrukondlijn">Reactie GS: </text:span>
          </text:p>
            <text:p text:style-name="al">Met de verwerving en inrichting van de genoemde percelen kan een ongestoorde gradiënt in het beekdal bereikt worden en daarmee is een volgende stap gezet in de realisatie van het herstel van het beekdal (natte natuurparel) van de Broekleij. Voorts wordt de kwelafhankelijke natuur beschermd door op hoger gelegen infiltratiegronden droog schraalland te realiseren waar niet langer bemesting en bestrijdingsmiddelen worden toegepast. </text:p>
            <text:p text:style-name="al"/>
            <text:p text:style-name="al">Wij hebben de ambitiekaart en de beheertypenkaart gewijzigd.</text:p>
            <text:p text:style-name="al"/>
            <text:p text:style-name="al">
            <text:span text:style-name="nadrukondlijn">Art. 1.14 (nr. 14) Gemeente Haaren. Brokkenbroek. </text:span>
          </text:p>
            <text:p text:style-name="al"/>
            <text:p text:style-name="al">Een particuliere eigenaar verzoekt om verwisseling van enkele NNB percelen in Brokkenbroek bij Helvoirt. De verbinding tussen de Loonse en Drunense Duinen en Brokkenbroek is als NNB begrensd, maar zou op een andere manier tot stand kunnen komen.</text:p>
            <text:p text:style-name="al">Het verzoek is om een oppervlakte uit het NNB te verwijderen en daar een ongeveer gelijke oppervlakte voor toe te voegen. Dit betreft perceel HVT02 D4598. Door middel van het aanleggen van enkele landschapselementen kan de verbinding verstevigd worden. </text:p>
            <text:p text:style-name="al">Daarnaast verzoekt de adviseur van de eigenaar om een perceel in eigendom van Natuurmonumenten liggend in de Loonse en Drunense Duinen te willen begrenzen. Deze begrenzing komt voort als resultaat van een uitgevoerde kavelruil nabij Brokkenbroek. Natuurmonumenten stemt in met het verkrijgen van het eigendom. Het betreft perceel HVT02 B987 van 0,43 ha.</text:p>
            <text:p text:style-name="al"/>
            <text:p text:style-name="al">
            <text:span text:style-name="nadrukondlijn">Reactie GS: </text:span>
          </text:p>
            <text:p text:style-name="al">Wij stemmen in met de ruiling van de percelen. Wij verwijderen enkele percelen en voegen perceel Helvoirt D4598 toe aan het NNB. Het gevraagde natuurbeheertype is N12.02 Kruiden- en faunarijk grasland. Het betreft Rijks NNB door de ligging in een natte natuurparel en betreft Nieuwe natuur. Aangezien voor dit type N12.02 5% oppervlak met landschapselementen belegd moet worden, is in overeenstemming met de aanvrager een bossingel L01.16 met deze oppervlakte opgenomen. Ten zuiden van dit perceel nemen wij op de grond van een andere eigenaar eveneens een houtsingel op met een breedte van 10 meter, om te dienen als verbinding tussen perceel D4598 en het zuidelijke deel van Brokkenbroek. In het kavelruilproces is de eigenaar met deze aanleg akkoord. </text:p>
            <text:p text:style-name="al">Het perceel in de Loonse en Drunense Duinen voegen wij toe. Het is de gewenste invulling van een landbouwperceel te midden van het natuurgebied. Het betreft Rijks NNB door de ligging in Natura 2000 gebied en Nieuwe natuur. Het gevraagde natuurbeheertype is N12.02 Kruiden- en faunarijk grasland. Ook hier zal 5% oppervlakte met landschapselementen ingevuld moeten worden. </text:p>
            <text:p text:style-name="al"/>
            <text:p text:style-name="al">
            <text:span text:style-name="nadrukondlijn">Ambtshalve</text:span> merken wij op dat een strook kleine niet ingericht NNB percelen aansluitend aan bebouwing bij de Udenhoutseweg geen NNB functie heeft en er tevens geen kans tot realisatie bestaat. Wij verwijderen deze percelen uit het NNB. </text:p>
            <text:p text:style-name="al"/>
            <text:p text:style-name="al">Met deze ambtshalve wijziging vermindert de oppervlakte nieuwe natuur met ongeveer 1 ha. </text:p>
            <text:p text:style-name="al"/>
            <text:p text:style-name="al">Wij hebben de ambitiekaart en de beheertypenkaart gewijzigd.</text:p>
            <text:p text:style-name="al"/>
            <text:p text:style-name="al">
            <text:span text:style-name="nadrukondlijn">Art. 1.15 (nr. 15) Gemeente Hilvarenbeek. Nabij landgoed </text:span>
            <text:span text:style-name="nadrukondlijn">Hilverhoeve</text:span>
            <text:span text:style-name="nadrukondlijn">. </text:span>
          </text:p>
            <text:p text:style-name="al"/>
            <text:p text:style-name="al">Door Bosgroep Zuid-Nederland is verzocht om op een perceel (HVR00A1618) van een particulier de begrenzing het NNB aan te passen. Er is hier sprake van een Ven begrensd als Natuur Netwerk. Het is een geisoleerde waterpartij zonder omliggende bospercelen. Deze laatste percelen zijn reeds met het besluit Natuurbeheerplan 2014 uit het NNB verwijderd. Het verzoek is nu om ook het ven niet langer als NNB te handhaven.</text:p>
            <text:p text:style-name="al"/>
            <text:p text:style-name="al">
            <text:span text:style-name="nadrukondlijn">Reactie GS: </text:span>
          </text:p>
            <text:p text:style-name="al">Er is geen ecologische aanleiding dit ven als NNB aan te houden door de geisoleerde ligging.</text:p>
            <text:p text:style-name="al"/>
            <text:p text:style-name="al">Wij hebbende ambitiekaart en de beheertypenkaart gewijzigd.</text:p>
            <text:p text:style-name="al"/>
            <text:p text:style-name="al">
            <text:span text:style-name="nadrukondlijn">Art. 1.16 (nr. 16) Gemeenten Hilvarenbeek, Reusel-de Mierden, Oirschot-de </text:span>
            <text:span text:style-name="nadrukondlijn">Beerzen</text:span>
            <text:span text:style-name="nadrukondlijn"> en Bladel. Landgoed</text:span>
            <text:span text:style-name="nadrukondlijn">de Utrecht en </text:span>
            <text:span text:style-name="nadrukondlijn">Neterselse</text:span>
            <text:span text:style-name="nadrukondlijn"> Heide. Waterschap De Dommel. </text:span>
          </text:p>
            <text:p text:style-name="al"/>
            <text:p text:style-name="al">Waterschap De Dommel verzoekt om aanpassing van de NNB begrenzing in natte natuurparel de Utrecht. Het waterschap neemt in samenwerking met de provincie Noord-Brabant het voortouw bij de voorbereiding van de N2000 PAS-herstelmaatregelen, KRW maatregelen en realisatie van het NNB.</text:p>
            <text:p text:style-name="al">Een belangrijk doel is het hydrologische herstel van de Raamsloop in samenhang met het herstellen en inrichten van kwetsbare natuurwaarden in dit gebied en herstel van natte natuurparels. Voor de uitvoering van de herstelmaatregelen zijn diverse onderzoeken verricht en maatregelpakketten opgesteld. De uitwerking volgt in het Projectplan Waterwet. Op diverse percelen die thans niet alle zijn opgenomen in het NNB, zullen maatregelen genomen worden voor hydrologisch herstel en realisatie van natuurdoelen. </text:p>
            <text:p text:style-name="al">Het waterschap verzoekt om 44 ha op te nemen in het NNB en 3 ha uit het NNB te verwijderen. De NNB grenswijzigingen zijn ambtshalve afgestemd met ecologen van de provincie. Een deel van de percelen is reeds verworven. Over de percelen die nog niet verworven zijn, is verregaand overleg met de eigenaren. Enkele percelen zullen door de eigenaren via zelfrealisatie worden omgevormd. Alle betrokken eigenaren zijn op de hoogte van deze NNB grenswijziging. Gelijktijdig met het Projectplan Waterwet natte natuurparel de Utrecht, wordt ook een Provinciaal Inpassingsplan (PIP) voorbereid om een natuurbestemming voor de meeste van deze percelen vast te leggen. </text:p>
            <text:p text:style-name="al"/>
            <text:p text:style-name="al">
            <text:span text:style-name="nadrukondlijn">Reactie GS: </text:span>
          </text:p>
            <text:p text:style-name="al">Wij stemmen in met de gevraagde uitbreiding en krimp van het NNB. In het kader van herstel van natte natuur parels en PAS herstelmaatregelen zijn de aangegeven percelen noodzakelijk om hydrologische doelen in samenhang met natuurdoelen te kunnen bereiken. De noodzaak van de percelen ten behoeve van Natura 2000 herstel worden via een vast te stellen PIP geborgd. </text:p>
            <text:p text:style-name="al">Een deel van de uitbreiding van het NNB ligt aan weerszijden van de Raamsloop nabij Lage Mierde in de gemeente Reusel-de Mierden, een ander deel ligt aan de oostzijde van de Reusel in het noorden van landgoed de Utrecht in de gemeente Hilvarenbeek, vrijwel grenzend aan de beek. Deze percelen waren tot nu toe een enclave in het beekdal. De overige toe te voegen percelen vinden we aan de noordzijde van de Neterselseheide nabij Westelbeers in de gemeente Oirschot-de Beerzen en aan de zuidzijde van de Neterselseheide nabij Netersel in de gemeente Bladel. De te verwijderen percelen liggen hoofdzakelijk aan de oostzijde van de Raamsloop. </text:p>
            <text:p text:style-name="al">Aangezien de begrenzing vanuit hydrologische noodzaak en tevens natuurontwikkeling aanwezig is, vormt dit nu de aanleiding. Het waterschap heeft geen verzoek ingediend tot het opnemen van bepaalde natuurbeheertypen. De keuze voor typen zal pas later plaatsvinden, waarbij voor een klein deel zelfrealisatie door particulieren plaats kan vinden. Daarom nemen wij voorlopig het natuurbeheertype N12.02 Kruiden- en faunarijk grasland op de ambitiekaart op, met de uitdrukkelijke verwachting dat gezocht zal worden naar de hoogst mogelijk haalbare typen op de daarvoor geschikt blijkende percelen. </text:p>
            <text:p text:style-name="al">De te verwijderen percelen liggen alle buiten het Natura 2000 gebied. </text:p>
            <text:p text:style-name="al">Aangezien de toe te voegen percelen alle grenzen aan Natura 2000 gebied dat als Rijks NNB is opgenomen, geven wij het voorlopige label Rijks NNB aan deze percelen. De daarbij behorende vergoeding functiewaardedaling is hoog en zal als het enigszins mogelijk is gekoppeld moeten worden aan hogere natuurbeheertypen dan N12.02 Kruiden- en faunarijk grasland. Indien dit streven voor bepaalde percelen niet haalbaar blijkt kan in overleg alsnog gekozen worden voor provinciaal NNB met een lagere vergoeding. De toevoeging betreft alle Nieuwe natuur. Er wordt afgerond 44 ha toegevoegd en 3 ha verwijderd. </text:p>
            <text:p text:style-name="al"/>
            <text:p text:style-name="al">Wij hebben de ambitiekaart en de beheertypenkaart gewijzigd en het label Rijks NNB toegevoegd. </text:p>
            <text:p text:style-name="al"/>
            <text:p text:style-name="al">
            <text:span text:style-name="nadrukondlijn">Art. 1.17 (nr. 17) Gemeente Landerd. ARK. Maashorst. Groep percelen.</text:span>
          </text:p>
            <text:p text:style-name="al"/>
            <text:p text:style-name="al">Stichting ARK verzoekt om gronden aan het NNB toe te voegen. Het betreft aankoop van landbouwgrond gelegen nabij de Weversweg 7 te Zeeland. Gebiedspartijen ondersteunen deze aankoop en zien winst voor verdere realisatie van de natuurdoelen in het Maashorstgebied. Door de verwerving van deze gronden kunnen een aantal lang gewenste verbeteringen voor de natuur in het gebied gerealiseerd worden. </text:p>
            <text:p text:style-name="al"/>
            <text:p text:style-name="al">
            <text:span text:style-name="nadrukondlijn">Reactie GS: </text:span>
          </text:p>
            <text:p text:style-name="al">De aankoop van de gronden draagt bij aan de natuurdoelstellingen van het gebied de Maashorst, door minder verdroging (dempen watergang en opheffen waterafvoer). Het betekent een verbetering van de grondwaterhuishouding ook voor de omringende gronden. Bovendien wordt het begrazingsgebied van de Wisent hiermee vergroot. Door de voorziene ontwikkeling van toekomstige gradientrijke overgangen in het gebied wordt een toename van de biodiversiteit verwacht. De gewenste inrichting is nu nog niet bekend en wordt gezien het huidige landbouwkundige gebruik vooralsnog als N12.02 Kruidenrijk-en faunarijk grasland opgenomen. Door de aankoop wordt 29,66 ha. toegevoegd aan het provinciaal NNB.</text:p>
            <text:p text:style-name="al"/>
            <text:p text:style-name="al">Wij hebben de ambitiekaart en de beheertypenkaart gewijzigd.</text:p>
            <text:p text:style-name="al"/>
            <text:p text:style-name="al">
            <text:span text:style-name="nadrukondlijn">Art. 1.18 (nr. 18) Gemeente Loon op Zand. Natuurmonumenten. Huis ter Heide.</text:span>
          </text:p>
            <text:p text:style-name="al"/>
            <text:p text:style-name="al">Natuurmonumenten verzoekt in het gebied Huis ter Heide, onder andere de omgeving Kraanven, een aantal percelen uit het NNB te willen verwijderen en een aantal te willen toevoegen aan het NNB.</text:p>
            <text:p text:style-name="al">De aanleiding voor het verzoek is een uitgevoerde analyse door Natuurmonumenten op de haalbaarheid van realisatie van de nu begrensde NNB. Een aantal nu begrensde percelen liggen dicht tegen bebouwing aan of maken onderdeel uit van erven of tuinen. De kans tot inrichting naar natuur is dan gering. Natuurmonumenten verzoekt meer kansrijke percelen toe te voegen. </text:p>
            <text:p text:style-name="al"/>
            <text:p text:style-name="al">
            <text:span text:style-name="nadrukondlijn">Reactie GS: </text:span>
          </text:p>
            <text:p text:style-name="al">Al sinds langere tijd hebben nauwelijks aankopen plaatsgevonden in het onderzochte gebied van Huis ter Heide, omgeving Kraanven. Het gebied is daarentegen van veel belang omdat het ligt tussen natuurgebied Huis ter Heide en de Loonse en Drunense Duinen. Daarmee heeft het gebied een verbindende functie tussen beide grootschalige natuurgebieden. We stemmen daarom in met de wijzigingen, omdat ze een hogere realisatiekans hebben dan de te verwijderen percelen. </text:p>
            <text:p text:style-name="al">We verwijderen 13 percelen uit het NNB met een gezamenlijke oppervlakte van 15,6 ha. </text:p>
            <text:p text:style-name="al">Het betreft LOO00 I796, I2133, I2162, I2329, I2330, I2333, I2547, I2548, I2564, I2646, I2705, I2716 en I2717.</text:p>
            <text:p text:style-name="al">We voegen 11 percelen toe aan het provinciaal NNB met een gezamenlijke oppervlakte van 17,7 ha. </text:p>
            <text:p text:style-name="al">Het betreft LOO00 I583, I1598, I2065, I2104, I2238, I2244, I2353, I2373, I2712, K2506 en K2553. Een aantal percelen verkrijgen de ambitie N01.04 Zand- en kalklandschap en een aantal percelen verkrijgen de ambitie N15.02 Dennen-, eiken- en beukenbos. </text:p>
            <text:p text:style-name="al">Daarnaast geven wij 6 percelen een andere aanduiding, namelijk een wijziging van bestaande natuur naar bestaande natuur-enclave, waarbij de aanduiding enclave inhoudt dat GOB subsidie kan worden aangevraagd. Dit doen wij omdat de percelen in landbouwkundig gebruik zijn en wezenlijk onderdeel uitmaken van het NNB. Daarmee wordt de mogelijkheid voor realisatie nu opengesteld. Het betreft 3,6 ha. </text:p>
            <text:p text:style-name="al">Het betreft de percelen LOO00 K1881, K2234, K2413, K2421, K2539 en K2565. </text:p>
            <text:p text:style-name="al">Door de wijzigingen verkleint de oppervlakte nieuwe natuur met 16 ha en vergroot dit oppervlak met 18 ha. </text:p>
            <text:p text:style-name="al"/>
            <text:p text:style-name="al">
            <text:span text:style-name="nadrukcur">Ambtshalve hebben wij een kaartcorrectie aangebracht. Een perceel is in het Ontwerp besluit abusievelijk</text:span>
            <text:span text:style-name="nadrukcur">niet uit het NNB verwijderd. Wij hebben dit nu hersteld. </text:span>
          </text:p>
            <text:p text:style-name="al"/>
            <text:p text:style-name="al">
            <text:span text:style-name="nadrukcur">Wij hebben de ambitiekaart en de beheertypenkaart opnieuw gewijzigd en voor de percelen Bestaande</text:span>
            <text:span text:style-name="nadrukcur">natuur-enclave subsidie vanuit het GOB opengesteld. </text:span>
          </text:p>
            <text:p text:style-name="al"/>
            <text:p text:style-name="al">
            <text:span text:style-name="nadrukondlijn">Art. 1.19 (nr. 19) Gemeente Oirschot-de </text:span>
            <text:span text:style-name="nadrukondlijn">Beerzen</text:span>
            <text:span text:style-name="nadrukondlijn">. Verwijderen bossingel. </text:span>
          </text:p>
            <text:p text:style-name="al"/>
            <text:p text:style-name="al">Een particuliere eigenaar verzoekt een bosstrook op de rand van een perceel in eigendom te willen verwijderen uit het NNB. Het betreft in werkelijkheid een strook erfbeplanting met exoten waarmee het geen bossingel is.</text:p>
            <text:p text:style-name="al"/>
            <text:p text:style-name="al">
            <text:span text:style-name="nadrukondlijn">Reactie GS: </text:span>
          </text:p>
            <text:p text:style-name="al">Wij stemmen in met de verwijdering van de strook. Door de aanwezige laurierheg en fruitbomen is geen sprake van een bossingel. </text:p>
            <text:p text:style-name="al"/>
            <text:p text:style-name="al">Wij hebben de ambitiekaart en de beheertypenkaart gewijzigd.</text:p>
            <text:p text:style-name="al"/>
            <text:p text:style-name="al">
            <text:span text:style-name="nadrukondlijn">Art. 1.20 (nr. 20) Gemeente Oisterwijk. Groep percelen oost van </text:span>
            <text:span text:style-name="nadrukondlijn">Rosep</text:span>
            <text:span text:style-name="nadrukondlijn">. Moergestel. </text:span>
          </text:p>
            <text:p text:style-name="al"/>
            <text:p text:style-name="al">Natuurmonumenten verzoekt om enkele percelen grenzend aan de oostzijde van de Rosep als NNB te begrenzen. De percelen liggen laag in het landschap en worden momenteel onderbemalen. Dit heeft een negatief effect op de hydrologie en de natuurwaarden in het dal van de Rosep. </text:p>
            <text:p text:style-name="al">Natuurmonumenten verzoekt om de begrenzing is samenspraak met waterschap de Dommel. </text:p>
            <text:p text:style-name="al">Een klein gedeelte is al eerder begrensd. </text:p>
            <text:p text:style-name="al">De inrichting na verwerving is nog niet duidelijk. Het fosfaatgehalte en de hoeveelheid ijzer die als bindende factor aanwezig is, werden nog niet bepaald. </text:p>
            <text:p text:style-name="al"/>
            <text:p text:style-name="al">
            <text:span text:style-name="nadrukondlijn">Reactie GS: </text:span>
          </text:p>
            <text:p text:style-name="al">Het beekdal van de Rosep wordt steeds verder begrensd en ingericht. Het huidige verzoek zorgt voor een uitbreiding met het NNB met ongeveer 10 ha nieuwe natuur. Door het opheffen van de onderbemaling na verwerving kan het beekdal hydrologisch en ook ecologische worden versterkt. Het haalbare natuurbeheertype is N10.02 Vochtig hooiland. De gemeten kweldruk in de percelen is groot. De gewenste inrichting is nu niet duidelijk, maar vochtig hooiland is zeker bereikbaar, ook zonder afgraven van de bouwvoor. Bij de uitbreiding van NNB nemen wij standaard provinciaal NNB op, dat is ook hier het geval. </text:p>
            <text:p text:style-name="al"/>
            <text:p text:style-name="al">Ambtshalve verwijderen wij verder enkele smalle stroken NNB ten noorden van het te begrenzen blok percelen. (OTW01 K796). Hier is sprake van een tekenfout. Wij houden de begrenzing van het kadastrale perceel aan. </text:p>
            <text:p text:style-name="al">Met de wijziging neemt de hoeveelheid nieuwe natuur met 10 ha toe. </text:p>
            <text:p text:style-name="al"/>
            <text:p text:style-name="al">Wij hebben de ambitiekaart en de beheertypenkaart gewijzigd. </text:p>
            <text:p text:style-name="al"/>
            <text:p text:style-name="al">
            <text:span text:style-name="nadrukondlijn">Art. 1.21 (nr. 21) Gemeente Oisterwijk. </text:span>
            <text:span text:style-name="nadrukondlijn">Hildsven</text:span>
            <text:span text:style-name="nadrukondlijn">.</text:span>
          </text:p>
            <text:p text:style-name="al"/>
            <text:p text:style-name="al">Natuurmonumenten verzoekt het perceel OTW01 K191 uit de begrenzing van het NNB te verwijderen. Op het perceel is sprake van verschillende landschapselementen naast extensief beheerd grasland in particulier eigendom. De inschatting is dat hier geen verdere invulling van de NNB taakstelling gerealiseerd kan worden. </text:p>
            <text:p text:style-name="al"/>
            <text:p text:style-name="al">
            <text:span text:style-name="nadrukondlijn">Reactie GS: </text:span>
          </text:p>
            <text:p text:style-name="al">Wij volgen de afweging die Natuurmonumenten maakt binnen de Samenwerkingsovereenkomst Rosep Oisterwijkse Vennen en Moergestels Broek en zien geen verdere noodzaak het perceel binnen de begrenzing van het NNB te handhaven. De functie NNB/EVZ is ter plaatse aan de overzijde van de Rosep geborgd. De omvang van het NNB wordt hierdoor 1,215 ha. kleiner.</text:p>
            <text:p text:style-name="al"/>
            <text:p text:style-name="al">Wij hebben de ambitiekaart en de beheertypenkaart gewijzigd.</text:p>
            <text:p text:style-name="al"/>
            <text:p text:style-name="al">
            <text:span text:style-name="nadrukondlijn">Art. 1.22 (nr. 22) Gemeente Tilburg. Snelfietsroute Tilburg-Waalwijk. </text:span>
          </text:p>
            <text:p text:style-name="al"/>
            <text:p text:style-name="al">De gemeente Tilburg verzoekt om een kleine wijziging van de begrenzing van het NNB. Het gaat om de locatie van het fietspad nabij de Bos-en Beemdweg/IJpelareweg. Het NNB overlapt gedeeltelijk deze snelfietsroute, en is als N16.03 Droog bos met productie aangemerkt. De gemeente merkt dit aan als een fout in de begrenzing van het NNB. De wijziging betreft een aanpassing die in het bestemmingsplan is doorgevoerd door de grens van het huidig bosperceel aan te houden. Meer zuidelijk van hetzelfde bosperceel loopt een hoogspanningsleiding door het NNB. Ook hier merkt de gemeente dit aan als een kaartfout welke nu hersteld kan worden. </text:p>
            <text:p text:style-name="al"/>
            <text:p text:style-name="al">
            <text:span text:style-name="nadrukondlijn">Reactie GS: </text:span>
          </text:p>
            <text:p text:style-name="al">Met de aanpassing van de grens wordt geen afbreuk gedaan aan het NNB ter plaatse en gaat het om een wijziging aan de actuele situatie.</text:p>
            <text:p text:style-name="al"/>
            <text:p text:style-name="al">Wij hebben de ambitiekaart en beheertypenkaart gewijzigd. </text:p>
            <text:p text:style-name="al"/>
            <text:p text:style-name="al">
            <text:span text:style-name="nadrukondlijn">Art. 1.23 (nr. 23) Gemeente Woensdrecht. Brabants Landschap. Prins Karelpolder.</text:span>
          </text:p>
            <text:p text:style-name="al"/>
            <text:p text:style-name="al">Brabants Landschap verzoekt om aan de voet van de Brabantse Wal een gebied als NNB te willen begrenzen. Het gebied maakt onderdeel uit van de Prins Karelpolder ten westen en noorden van de A58. De gevraagde uitbreiding is 28,2 ha, waarvan 21,1 ha al in bezit zijn van Brabants Landschap. Het gebied is een laaggelegen polder met aan de noordrand de overgang naar de Brabantse Wal. Het ligt tegen het eigendom van landgoed Lindonk van Brabants Landschap. Het te begrenzen gebied heeft een hoge kwelpotentie en kan gaan fungeren als kwelmoeras, vergelijkbaar met de recent ingericht Noordpolder in Ossendrecht, eveneens aan de voet van de Brabantse Wal. Voor de verwerving van de 7 ha van eigenaren/pachters die Brabants Landschap nog niet in eigendom heeft, bestaan door middel van kavelruil en pachtruil naar verwachting goede realisatiemogelijkheden. Brabants Landschap verzoekt om begrenzing van de 28,2 ha, bij voorkeur met Rijks NNB vanwege de hoge natuurpotenties van nat schraalland, vochtig hooiland, kleinschalig open water en moeras.</text:p>
            <text:p text:style-name="al"/>
            <text:p text:style-name="al">
            <text:span text:style-name="nadrukondlijn">Reactie GS: </text:span>
          </text:p>
            <text:p text:style-name="al">Het is duidelijk dat de potentie van de laaggelegen kwelgebieden aan de voet van de Brabantse Wal groot is. Dit blijkt uit de hoge natuurkwaliteit die in enkele jaren is ontstaan in de Noordpolder Ossendrecht in sterk vergelijkbare omstandigheden met de Prins Karelpolder. Door het herstellen van kwelstromen en het verwijderen van de bouwvoor kan een optimale uitgangssituatie ontstaan voor natuurrealisatie. Het is een grote kans voor het Natuurnetwerk dat een aaneengesloten gebied in de Prins Karelpolder grotendeels in bezit is en voor het andere deel nog kan worden verworven. Het gebied sluit aan op landgoed Lindonk als onderdeel van het Natura 2000 gebied Brabantse Wal en heeft potentie voor hoge natuurdoeltypen. Beide factoren leiden tot toekenning van rijks NNB voor het grootste deel van het gebied. Als natuurbeheertype op de ambitiekaart is niet exact vooraf te bepalen welk type op welke plek zal gaan optreden. Vandaar dat wij in eerste instantie N10.02 Vochtig hooiland opnemen. Na inrichting kan de ambitie gewijzigd worden. </text:p>
            <text:p text:style-name="al">In het westen ligt de Buisleidingstraat in eigendom van het Rijk en in erfpacht uitgegeven aan de Stchting Buisleidingstraat Zuidwest Nederland. Het is momenteel niet duidelijk in hoeverre kwelpotentie ook van toepassing is voor de percelen ten westen van deze buisleidingstraat, vanwege de diepere graafwerkzaamheden die hier van toepassing zijn. De leidingstraat zelf is geen onderdeel van het NNB. De leidingstraat is in de praktijk Kruiden- en faunarijk grasland. Daarom kennen wij voor de zone ten westen van de buisleidingstraat provinciale NNB toe. Indien uit de nog op te leveren onderzoeksrapportage blijkt dat de potentie voor dit deel deelgebied even groot is met bereikbare hoge natuurbeheertypes, dan kan alsnog om omzetting naar Rijks NNB worden verzocht. Wij nemen N12.02 Kruiden- en faunarijk grasland als ambitie op. </text:p>
            <text:p text:style-name="al">Met de uitbreiding van het NNB wordt 28 ha nieuwe natuur toegevoegd. Hiervan is 4 ha provinciaal NNB en 24 ha Rijks NNB. </text:p>
            <text:p text:style-name="al"/>
            <text:p text:style-name="al">Wij hebben de ambitiekaart en de beheertypenkaart gewijzigd. </text:p>
            <text:p text:style-name="al"/>
            <text:p text:style-name="al">
            <text:span text:style-name="nadrukondlijn">Art. 1.24 (nr. 24) Gemeente Zundert. </text:span>
            <text:span text:style-name="nadrukondlijn">Turfvaartse</text:span>
            <text:span text:style-name="nadrukondlijn"> landgoederen.</text:span>
          </text:p>
            <text:p text:style-name="al"/>
            <text:p text:style-name="al">Natuurmonumenten verzoekt om een versterking van de natte natuurparels in de Turfvaartse landgoederen. In samenwerking met waterschap Brabantse Delta zullen na begrenzing grootschalige vernattingsmaatregelen uitgevoerd kunnen worden. Onderdeel van de uitbreiding is het Lange Matenven dat nu buiten de begrenzing ligt, maar door zijn lage ligging van groot belang voor hydrologisch herstel van het naastgelegen natuurgebied. Een diepe ontwateringssloot heeft een groot drainerend effect op deze natte natuurparel. Het voormalige ven heeft op zich eveneens hoge potenties om zich te ontwikkelen tot een watervoerend zuur ven of hoogveenven. Doordat de nu te begrenzen percelen alle in bezit zijn van 1 eigenaar is met de wijziging in de begrenzing een grote uitbreiding te realiseren. </text:p>
            <text:p text:style-name="al">Verder liggen te midden van de natte natuurparel 2 percelen langs de Turfvaart, die nog niet begrensd zijn, maar noodzakelijk voor peilverhoging in deze vaart waardoor natuurwaarden in de omgeving hersteld kunnen worden. Door de ligging binnen of tegen natte natuurparel aan en het kunnen bereiken van hoge natuurwaarden is het verzoek te willen begrenzen als Rijks NNB. </text:p>
            <text:p text:style-name="al"/>
            <text:p text:style-name="al">
            <text:span text:style-name="nadrukondlijn">Reactie GS: </text:span>
          </text:p>
            <text:p text:style-name="al">Het is duidelijk dat de toe te voegen percelen in het voormalige Lange Matenven zowel hydrologisch als ecologisch een grote potentie hebben. Het kunnen verwerven van percelen van een voormalig ven doet zich niet iedere dag voor. </text:p>
            <text:p text:style-name="al">De beide percelen langs de Turfvaart zijn enclaves in de natte natuurparel. Het is daarmee duidelijk dat ze wezenlijk zijn voor hydrologisch herstel in de natte natuurparel. </text:p>
            <text:p text:style-name="al">Daarmee stemmen we in met de toevoeging van de 4 en 2 percelen als Rijks NNB. Voor het Lange Matenven voegen we N06.06 Zuur ven of hoogveenven als ambitie toe, voor de percelen langs de Turfvaart N06.04 Vochtige heide. </text:p>
            <text:p text:style-name="al">De beide inliggende zandpaden hebben wij ambtshalve meebegrensd als bestaande natuur, vanwege ons beleid dat inliggende zandpaden behoren tot het NNB. </text:p>
            <text:p text:style-name="al">Met de toevoeging vergroot de oppervlakte nieuwe natuur met 16,4 ha. </text:p>
            <text:p text:style-name="al"/>
            <text:p text:style-name="al">Wij hebben de ambitiekaart en de beheertypenkaart gewijzigd. </text:p>
          </text:section>
          <text:section text:name="artikel_id1-3-2-2-3" text:style-name="artikel">
            <text:p text:style-name="artikel_kop_titel"><text:span text:style-name="artikel_kop_label">Artikel</text:span> <text:span text:style-name="artikel_kop_nr"/> II wijziging NNB begrenzing om ecologische redenen en wijziging natuurbeheertype op verzoek van het Groen Ontwikkelfonds Brabant (GOB).</text:p>
            <text:p text:style-name="al">Het Natuurbeheerplan 2020, ambitiekaart en beheertypenkaart, als vastgesteld bij besluit van 24 september 2019, volgend op de Wijziging Interim omgevingsverordening kaartaanpassingen 2, wordt als volgt gewijzigd, overeenkomstig de bijbehorende stukken opgenomen als kaartbijlage. </text:p>
            <text:p text:style-name="al"/>
            <text:p text:style-name="al">
            <text:span text:style-name="nadrukondlijn">Art. 2.1 (nr. 25) Gemeente Bergeijk. Project Functiewijziging van een perceel in Riethoven. </text:span>
          </text:p>
            <text:p text:style-name="al"/>
            <text:p text:style-name="al">Het Groen Ontwikkelfonds Brabant (GOB) verzoekt een perceelgedeelte aan het NNB toe te willen voegen. Het betreft een perceel langs de Run ten oosten van Schadewijk dat grotendeels als NNB is begrensd. </text:p>
            <text:p text:style-name="al"/>
            <text:p text:style-name="al">
            <text:span text:style-name="nadrukondlijn">Reactie GS: </text:span>
          </text:p>
            <text:p text:style-name="al">Het perceel RHV00 D1155 is in eigendom van waterschap De Dommel en zal worden ingericht als Rijks NNB langs de Run. Het betreft Zoekgebied 1, met de keuze uit 3 mogelijke natuurbeheertypen. De begrenzing wordt aangepast aan de kadastrale begrenzing. Hierdoor wordt 0,4 ha aan het NNB toegevoegd. Het betreft Nieuwe natuur en Rijks NNB. Na inrichting zullen wij de ambitiekaart wijzigen naar het gekozen ambitietype en tevens de beheertypenkaart aanpassen. </text:p>
            <text:p text:style-name="al">Ambtshalve verwijderen wij 2 kleine hoekjes niet ingericht NNB op naastliggende percelen. Het betreft intekenfouten.</text:p>
            <text:p text:style-name="al"/>
            <text:p text:style-name="al">Wij hebben de ambitiekaart en de beheertypenkaart gewijzigd. </text:p>
            <text:p text:style-name="al"/>
            <text:p text:style-name="al">
            <text:span text:style-name="nadrukondlijn">Art. 2.2 (nr. 26) Gemeente Bernheze. Heeswijk-Dinther. Project natuurontwikkeling Goyaarts. </text:span>
          </text:p>
            <text:p text:style-name="al"/>
            <text:p text:style-name="al">Het Groen Ontwikkelfonds Brabant (GOB) verzoekt op basis van een afgegeven beschikking aan een particulier om de percelen HWK02 E2963, E3068 en E3067 aan het NNB toe te voegen en als natuurambitie N12.02 Kruiden-en faunarijk grasland en N16.04 Vochtig bos met productie op te nemen op de ambitiekaart conform de inrichtingsschets.</text:p>
            <text:p text:style-name="al"/>
            <text:p text:style-name="al">
            <text:span text:style-name="nadrukondlijn">Reactie GS: </text:span>
          </text:p>
            <text:p text:style-name="al">Door de toevoeging van deze percelen aan het NNB worden twee geïsoleerd gelegen stukken NNB met elkaar verbonden tot een aangesloten stuk NNB. Tevens zorgt de toevoeging van deze percelen ertoe dat er in aanzet op groter schaalniveau een verbinding wordt gelegd tussen het Aa-dal en het Wijboschbroek. Echter de N279 en de Zuid-Willemsvaart vormen hierin nu nog een fysieke barrière. Om deze verbinding daadwerkelijk te kunnen maken zullen fauna voorzieningen moeten worden aangelegd. Wij voegen als natuurambitie het natuurbeheertype N12.02 Kruiden-en faunarijk grasland en N16.04 Vochtig bos met productie toe aan de ambitiekaart. Bij de inrichting van de percelen zullen te zijner tijd de verplichte landschapselementen aan de kaarten worden toegevoegd. </text:p>
            <text:p text:style-name="al">Door deze toevoeging neemt het oppervlakte nieuwe natuur met in totaal 3,22 ha toe.</text:p>
            <text:p text:style-name="al"/>
            <text:p text:style-name="al">Wij hebben de ambitiekaart en de beheertypenkaart gewijzigd.</text:p>
            <text:p text:style-name="al"/>
            <text:p text:style-name="al">
            <text:span text:style-name="nadrukondlijn">Art. 2.3 (nr. 27) Gemeente Boxmeer. Project 1829 Scharmolen de Vilt. </text:span>
          </text:p>
            <text:p text:style-name="al"/>
            <text:p text:style-name="al">Het Groen Ontwikkelfonds Brabant (GOB) verzoekt op basis van het door haar genomen subsidiebesluit voor Brabants Landschap om het perceel BMR00 Z4086 aan het NNB toe te voegen en als natuurambitie N12.02 Kruiden- en faunarijk grasland op te nemen op de ambitiekaart van het Natuurbeheerplan.</text:p>
            <text:p text:style-name="al"/>
            <text:p text:style-name="al">
            <text:span text:style-name="nadrukondlijn">Reactie GS: </text:span>
          </text:p>
            <text:p text:style-name="al">Door de toevoeging van het perceel BMR00 Z4086 aan het NNB wordt het natuurnetwerk rondom de Oeffeltse raam, zijnde een ecologische verbindingszone versterkt. Door toevoeging van haag met een oppervlak van 5% op het perceel zal de biodiversiteitswaarde van het perceel worden vergroot. Door deze toevoeging neemt het oppervlakte nieuwe natuur met in totaal 0,38 ha toe.</text:p>
            <text:p text:style-name="al"/>
            <text:p text:style-name="al">Wij hebben de ambitiekaart en de beheertypenkaart gewijzigd.</text:p>
            <text:p text:style-name="al"/>
            <text:p text:style-name="al">
            <text:span text:style-name="nadrukondlijn">Art. 2.4 (nr. 28) Gemeente Boxtel. Project percelen Boxtel en Liempde. </text:span>
          </text:p>
            <text:p text:style-name="al"/>
            <text:p text:style-name="al">Het Groen Ontwikkelfonds Brabant (GOB) verzoekt 2 percelen te willen begrenzen als NNB. De percelen grenzen aan het huidige NNB. De percelen zijn in eigendom van de gemeente Boxtel. Door de lage ligging is er kalkrijke kwel aanwezig wat de percelen een hoge potentie geeft. Actueel zijn belangwekkende plantensoorten als bosanemoon en slanke sleutelbloem aanwezig. Het Groen Ontwikkelfonds Brabant (GOB) verzoekt de percelen als Rijks NNB te willen begrenzen. Het inrichtingsplan geeft de natuurbeheertypen N12.02 Kruiden- en faunarijk grasland en N16.04 Vochtig bos met productie aan. Tevens wordt een poel gerealiseerd. </text:p>
            <text:p text:style-name="al"/>
            <text:p text:style-name="al">
            <text:span text:style-name="nadrukondlijn">Reactie GS: </text:span>
          </text:p>
            <text:p text:style-name="al">De beide percelen zijn een ecologisch waardevolle toevoeging aan het NNB. De potentie voor hoge natuurbeheertypen is aanwezig. Wij zijn daarom akkoord met de begrenzing als Rijks NNB en de gekozen natuurbeheertypen. Door middel van het juiste beheer zullen de natuurwaarden gaan stijgen naar de potentie. Wij nemen op de ambitiekaart op N12.02 Kruiden- en faunarijk grasland en N16.04 Vochtig bos met productie op. Verder ook de gevraagde landschapselementen. Dit zijn L01.01 Poel en klein historisch water en L01.08 Knotbomenrij. De randen van de percelen nemen wij eveneens op als N12.02 Kruiden- en faunarijk grasland.</text:p>
            <text:p text:style-name="al">Op de beheertypenkaart zullen dezelfde natuurbeheertypen verschijnen. Na inrichting staat deze nieuwe natuur niet open voor beheervergoeding. </text:p>
            <text:p text:style-name="al">Door de uitbreiding neemt de omvang van nieuwe natuur toe met 2,1 ha. </text:p>
            <text:p text:style-name="al"/>
            <text:p text:style-name="al">Wij hebben de ambitiekaart en de beheertypenkaart gewijzigd. </text:p>
            <text:p text:style-name="al"/>
            <text:p text:style-name="al">
            <text:span text:style-name="nadrukondlijn">Art. 2.5 (nr. 29) Gemeente Goirle. Project van Eijck </text:span>
            <text:span text:style-name="nadrukondlijn">Kwadehoek</text:span>
            <text:span text:style-name="nadrukondlijn"> Riel. </text:span>
          </text:p>
            <text:p text:style-name="al"/>
            <text:p text:style-name="al">Het Groen Ontwikkelfonds Brabant (GOB) verzoekt op basis van een subsidievaststelling het perceel GLE01 K57 met een oppervlakte van 0,58 ha aan het provinciale deel van het NNB toe te voegen. Het betreffende perceel is ingericht als N12.02 Kruiden- en Faunarijk grasland.</text:p>
            <text:p text:style-name="al"/>
            <text:p text:style-name="al">
            <text:span text:style-name="nadrukondlijn">Reactie GS: </text:span>
          </text:p>
            <text:p text:style-name="al">Het perceel is gelegen buiten het NNB, maar wel volledig omsloten door bestaand NNB. Toevoeging aan het NNB maakt het NNB ter plekke robuuster. De inrichting van het perceel met de aanleg van een struweelrand die fungeert als 5% aanleg van een landschapselement, langs de bestaande bosrand verhoogt de biodiversiteitswaarde van het NNB. Met deze toevoeging neemt het NNB toe met 0,58 ha.</text:p>
            <text:p text:style-name="al"/>
            <text:p text:style-name="al">Wij hebben de ambitiekaart en de beheertypenkaart gewijzigd</text:p>
            <text:p text:style-name="al"/>
            <text:p text:style-name="al">
            <text:span text:style-name="nadrukondlijn">Art. 2.6 (nr. 30) Gemeente Goirle. Project 1815 </text:span>
            <text:span text:style-name="nadrukondlijn">Poppelse</text:span>
            <text:span text:style-name="nadrukondlijn"> Leij. </text:span>
          </text:p>
            <text:p text:style-name="al"/>
            <text:p text:style-name="al">Het Groen Ontwikkelfonds Brabant (GOB) verzoekt op basis van de door haar afgegeven subsidiebeschikking aan Brabants Landschap om 2,1393 ha aan het provinciale deel van het NNB toe te voegen. Het betreft de percelen met kadastrale nummers: GLE01 C52, C53, C54, C55, C56, C57 en C80. Voor de betreffende percelen wordt gestreefd naar de ontwikkeling van het natuurbeheertype N11.01 Droog schraalgrasland. Daarnaast verzoekt het GOB om een wijziging van de ambitiekaart voor het perceel met kadastrale nummers: GLE01 C669. Natuurbeheertype omzetten van N00.01 Zoekgebied 2 Hoge Cultuur Historische Waarden naar N10.02 Vochtig Hooiland.</text:p>
            <text:p text:style-name="al"/>
            <text:p text:style-name="al">
            <text:span text:style-name="nadrukondlijn">Reactie GS: </text:span>
          </text:p>
            <text:p text:style-name="al">Door toevoeging van de genoemde 7 percelen aan het provinciaal NNB worden de natuurwaarden rondom de Poppelse Leij versterkt en wordt een bijdrage geleverd aan de versterking van een robuust beekdal (betere hydrologische en ecologische situatie). De betreffende percelen liggen lager dan de bospercelen er omheen en liggen in de oorspronkelijke beekoverstromingsvlakte. De omvorming van deze percelen (tussen het bosgebied in) naar droog schraalland zorgt voor verhoging van de biodiversiteitswaarde in het beekdal van de Poppelse Leij.</text:p>
            <text:p text:style-name="al">Het perceel GLE01 C669 ligt in de oorspronkelijke beekdalvormige laagte met bijbehorende beekdalbodem en heeft de potentie voor een ontwikkeling richting nat schraalland (heischraal grasland). Hiertoe zal het nodig zijn om in het kader van de gebiedsontwikkeling/beekherstel het waterpeil op te zetten. Wij begrijpen dat dit nu nog niet aan de orde is en hebben het natuurbeheertype op de ambitiekaart gewijzigd naar N10.02 Vochtig Hooiland. Dit natuurbeheertype sluit aan bij de ambitietypen van de NNB percelen aan de westzijde van de Poppelsche Leij, eveneens vochtig hooiland. Met de beoogde inrichtingsmaatregelen op het perceel, zal de biodiversiteitswaarde toenemen en wordt het beekdallandschap van de Poppelsche Leij versterkt.</text:p>
            <text:p text:style-name="al"/>
            <text:p text:style-name="al">Wij hebben de ambitiekaart en de beheertypenkaart gewijzigd</text:p>
            <text:p text:style-name="al"/>
            <text:p text:style-name="al">
            <text:span text:style-name="nadrukondlijn">Art. 2.7 (nr. 31) Gemeente Haaren. Project EVZ de Ruiting. </text:span>
          </text:p>
            <text:p text:style-name="al"/>
            <text:p text:style-name="al">Het Groen Ontwikkelfonds Brabant (GOB) verzoekt de begrenzing van het Natuur Netwerk Noord-Brabant te wijzigen. Het betreft een toevoeging van 3,597 ha aan het (Provinciaal) Natuur Netwerk. Het gaat om de percelen HRN02 C1541 / HRN02 C1540 / ESC00 B2696 / ESC00 B2977. De opzet is de percelen als N12.02 Kruiden- en faunarijk grasland aan te merken. Nadat de inrichting heeft plaatsgevonden zullen de op te nemen landschapselementen op de kaarten worden opgenomen. </text:p>
            <text:p text:style-name="al"/>
            <text:p text:style-name="al">
            <text:span text:style-name="nadrukondlijn">Reactie GS: </text:span>
          </text:p>
            <text:p text:style-name="al">Met de toevoeging wordt ruim 3,5 ha uit regulier landbouwkundig gebruik genomen en toegevoegd aan het NNB ter versterking van de aanwezige natuur ter plaatse. Het is een uitbreiding van de provinciaal NNB met het ambitietype N12.02 Kruiden- en faunarijk grasland. Hiervoor bestaat na de inrichting de mogelijkheid voor een SNL beheersubsidie. De toevoeging versterkt de EVZ de Ruiting. </text:p>
            <text:p text:style-name="al"/>
            <text:p text:style-name="al">Wij hebben de ambitiekaart en de beheertypenkaart gewijzigd. </text:p>
            <text:p text:style-name="al"/>
            <text:p text:style-name="al">
            <text:span text:style-name="nadrukondlijn">Art. 2.8 (nr. 32) Gemeente Laarbeek. Project </text:span>
            <text:span text:style-name="nadrukondlijn">Carlie</text:span>
            <text:span text:style-name="nadrukondlijn"> Leenders. </text:span>
          </text:p>
            <text:p text:style-name="al"/>
            <text:p text:style-name="al">Het Groen Ontwikkelfonds Brabant (GOB) verzoekt op basis van een afgegeven subsidiebeschikking aan een particulier om de percelen ALE00 C3425 en C4061 toe te voegen aan het NNB en het natuurbeheertype N12.02 Kruiden- en faunarijk grasland toe te kennen op de ambitiekaart.</text:p>
            <text:p text:style-name="al"/>
            <text:p text:style-name="al">
            <text:span text:style-name="nadrukondlijn">Reactie GS: </text:span>
          </text:p>
            <text:p text:style-name="al">De betreffende toe te voegen percelen NNB grenzen aan bestaand NNB en liggen langs een gerealiseerde natte EVZ. Door de toevoeging aan provinciaal NNB wordt de robuustheid van het NNB vergroot en zal tevens het functioneren van de EVZ verbeteren. De specifieke inrichting ten behoeve van verbetering leefgebied Grote modderkruiper draagt bij aan de duurzame instandhouding van deze soort. Wij voegen het natuurbeheertype N12.02 Kruiden- en faunarijk grasland toe aan de ambitiekaart. Door de toevoeging van beide percelen neemt de nieuwe natuur toe met in totaal 1,66 ha toe. Bij de inrichting van de percelen zullen te zijner tijd de verplichte landschapselementen aan de kaarten worden toegevoegd. </text:p>
            <text:p text:style-name="al"/>
            <text:p text:style-name="al">
            <text:span text:style-name="nadrukcur">Zie ook art. 5.6 (nr. 61) </text:span>
          </text:p>
            <text:p text:style-name="al"/>
            <text:p text:style-name="al">Wij hebben de ambitiekaart en de beheertypenkaart gewijzigd.</text:p>
            <text:p text:style-name="al"/>
            <text:p text:style-name="al">
            <text:span text:style-name="nadrukondlijn">Art. 2.9 (nr. 33) Gemeente Oisterwijk. GOB. Project Heukelom de Hondsberg. </text:span>
          </text:p>
            <text:p text:style-name="al"/>
            <text:p text:style-name="al">Het Groen Ontwikkelfonds Brabant (GOB) verzoekt een perceel dat nu gedeeltelijk NNB is, geheel als NNB te willen begrenzen en als ingericht te willen aangeven. Het betreft een perceel direct langs de Voorste Stroom in bezit van Brabants Landschap. </text:p>
            <text:p text:style-name="al"/>
            <text:p text:style-name="al">
            <text:span text:style-name="nadrukondlijn">Reactie GS: </text:span>
          </text:p>
            <text:p text:style-name="al">Wij passen de begrenzing van het NNB aan totaan de rand van het kadastrale perceel. De inrichting N12.02 Kruiden- en faunarijk grasland geeft de geringere natuurpotentie aan. </text:p>
            <text:p text:style-name="al">Het toegevoegde deel van het perceel wordt provinciaal NNB. Het gehele perceel is inmiddels ingericht en daarmee wordt het opengesteld voor beheervergoeding. De uitbreiding van het NNB is ongeveer 0,1 ha. </text:p>
            <text:p text:style-name="al"/>
            <text:p text:style-name="al">
            <text:span text:style-name="nadrukcur">Ambtshalve hebben wij een kaartcorrectie aangebracht. Een perceel is in het Ontwerp besluit abusievelijk niet omgezet naar ingericht met N12.02 Kruiden- en faunarijk grasland op de beheertypenkaart en op subsidiabel ja gezet. Wij hebben dit nu hersteld. </text:span>
          </text:p>
            <text:p text:style-name="al"/>
            <text:p text:style-name="al">
            <text:span text:style-name="nadrukcur">Wij hebben de ambitiekaart en de beheertypenkaart opnieuw gewijzigd en het label subsidiabel ja</text:span>
            <text:span text:style-name="nadrukcur">toegevoegd.</text:span>
          </text:p>
            <text:p text:style-name="al"/>
            <text:p text:style-name="al">
            <text:span text:style-name="nadrukondlijn">Art. 2.10 (nr. 34) Gemeente Son en Breugel. Staatsbosbeheer.</text:span>
          </text:p>
            <text:p text:style-name="al"/>
            <text:p text:style-name="al">Het Groen Ontwikkelfonds Brabant (GOB) verzoekt om de begrenzing van het NNB op verschillende locaties in het Dommeldal aan te passen. Het betreft hier percelen van Staatsbosbeheer; </text:p>
            <text:p text:style-name="al">Het perceel SON00 E301 was gedeeltelijk begrensd als NNB en wordt nu in zijn geheel begrensd. Dit geldt eveneens voor het perceel SON00 E2150 (SON00 E2884). Het perceel SON00 E2047 was niet begrensd en wordt nu begrensd als Rijks NNB. Deze uitbreiding van het NNB bedraagt 0,879 ha.</text:p>
            <text:p text:style-name="al">De overige percelen zijn: ODR01 L488 en SON00 A247 / E1987 / E2150 (E2884) / F183 / C5200 / C5146. </text:p>
            <text:p text:style-name="al">Alle percelen zijn begrensd binnen het NNB, waarvan nu de beheerkaart wordt aangepast van N00.01 naar het ingerichte natuurbeheertype N12.02 Kruiden- en faunarijk grasland voor vrijwel alle percelen. </text:p>
            <text:p text:style-name="al">Van de percelen SON00 E301 / SON00 E2047 / SON00 E1987 / SON00 E2150 (E2884 / SON00 C5146 wordt de ambitiekaart bijgesteld naar N10.01 Nat schraalland, voor alle percelen behalve een gedeelte bos.</text:p>
            <text:p text:style-name="al"/>
            <text:p text:style-name="al">
            <text:span text:style-name="nadrukondlijn">Reactie GS: </text:span>
          </text:p>
            <text:p text:style-name="al">De betreffende gronden liggen alle binnen de natte natuurparel en sommige aan of dicht bij de Dommel en dragen zo bij aan de natuurontwikkeling van het Dommeldal. </text:p>
            <text:p text:style-name="al"/>
            <text:p text:style-name="al">Wij hebben de ambitiekaart en de beheertypenkaart gewijzigd.</text:p>
            <text:p text:style-name="al"/>
            <text:p text:style-name="al">
            <text:span text:style-name="nadrukondlijn">Art. 2.11 (nr. 35) Gemeente Valkenswaard. Project Maastrichterweg. </text:span>
          </text:p>
            <text:p text:style-name="al"/>
            <text:p text:style-name="al">Het Groen Ontwikkelfonds Brabant (GOB) verzoekt op basis van het door haar genomen subsidiebesluit om het perceel VKW00 K959 aan het NNB toe te voegen en als natuurambitie N12.02 Kruiden- en faunarijk grasland op te nemen.</text:p>
            <text:p text:style-name="al"/>
            <text:p text:style-name="al">
            <text:span text:style-name="nadrukondlijn">Reactie GS: </text:span>
          </text:p>
            <text:p text:style-name="al">Het betreffende perceel staat aangeduid als EVZ. Het perceel wordt nu met dit GOB verzoek aan het NNB toegevoegd, waarbij de aanduiding EVZ vervalt. Met de toevoeging van het betreffende perceel aan het NNB wordt een meer samenhangend en aaneengesloten natuurgebied gecreëerd en komt op een groter schaalniveau een verbinding tot stand tussen de Malpiebeemden en Natura 2000 gebied Leenderheide. Op termijn moet hier een verbinding worden gecreëerd voor het Gentiaanblauwtje en de Ingekorven vleermuis. Door deze toevoeging neemt het oppervlakte nieuwe natuur met in totaal 1,84 ha toe.</text:p>
            <text:p text:style-name="al"/>
            <text:p text:style-name="al">Wij hebben de ambitiekaart en de beheertypenkaart gewijzigd.</text:p>
            <text:p text:style-name="al"/>
            <text:p text:style-name="al">
            <text:span text:style-name="nadrukondlijn">Art. 2.12 (nr. 36) Gemeente Vught. Project Landgoed Jagershagen. </text:span>
          </text:p>
            <text:p text:style-name="al"/>
            <text:p text:style-name="al">Het Groen Ontwikkelfonds Brabant (GOB) verzoekt het perceel VUG00 E366 en het noordoostelijke deel van het perceel VUG00 E946 te begrenzen als NNB. Beide percelen grenzen aan het bestaande provinciaal NNB. De toevoeging betreft het natuurtype N12.02 Kruiden- en faunarijk grasland met een omvang van 5,33 ha. voor het provinciaal NNB. </text:p>
            <text:p text:style-name="al"/>
            <text:p text:style-name="al">
            <text:span text:style-name="nadrukondlijn">Reactie GS: </text:span>
          </text:p>
            <text:p text:style-name="al">Met de toevoeging wordt ruim 5 ha uit regulier landbouwgebruik genomen en toegevoegd aan het NNB ter versterking van de aanwezige natuur ter plaatse. De toevoeging versterkt het landgoed Jagershagen. Nadat de inrichting heeft plaatsgevonden zullen de op te nemen landschapselementen op de kaarten worden opgenomen. </text:p>
            <text:p text:style-name="al"/>
            <text:p text:style-name="al">
            <text:span text:style-name="nadrukcur">In een ingediende zienswijze heeft Natuur Collectief Brabant opgemerkt dat door de toevoeging van NNB de al aanwezige landschapselementen van de kaarten zijn verdwenen. Wij herstellen dat bij deze. Zie art. 10.1 (nr. 109) </text:span>
          </text:p>
            <text:p text:style-name="al"/>
            <text:p text:style-name="al">
            <text:span text:style-name="nadrukcur">Wij hebben de ambitiekaart en de beheertypenkaart opnieuw gewijzigd.</text:span>
          </text:p>
            <text:p text:style-name="al"/>
            <text:p text:style-name="al">
            <text:span text:style-name="nadrukondlijn">Art. 2.13 (nr. 37) Gemeente Waalwijk. Project PAS Westelijke Langstraat. </text:span>
          </text:p>
            <text:p text:style-name="al"/>
            <text:p text:style-name="al">Het Groen Ontwikkelfonds Brabant (GOB) verzoekt een gedeelte van perceel Sprang C10 aan het Natuurnetwerk Brabant te willen toevoegen. Het betreft een te verwerven perceel waarvan de inrichting nog plaats moet vinden. Het perceel is noodzakelijk vanwege de hydrologische inrichting van dit deel van het Natura 2000 gebied Westelijke Langstraat.</text:p>
            <text:p text:style-name="al"/>
            <text:p text:style-name="al">
            <text:span text:style-name="nadrukondlijn">Reactie GS: </text:span>
          </text:p>
            <text:p text:style-name="al">Een totale oppervlakte van 0,4285 ha wordt aan het NNB toegevoegd als Rijks NNB. Omdat er momenteel alleen sprake is van verwerving van het betreffende deel wordt voor de ambitiekaart het type N00.01 Zoekgebied 9 Westelijke Langstraat en voor de beheertypenkaart het type N00.01 Nog om te vormen landbouwgrond naar natuur ingevuld. Na de vaststelling van een gepaste inrichting zullen wij de ambitie- en beheertypenkaart aanpassen.</text:p>
            <text:p text:style-name="al"/>
            <text:p text:style-name="al">Wij hebben de ambitiekaart en de beheertypenkaart gewijzigd.</text:p>
            <text:p text:style-name="al"/>
            <text:p text:style-name="al">
            <text:span text:style-name="nadrukondlijn">Art. 2.14 (nr. 38) Gemeente Zundert. Project </text:span>
            <text:span text:style-name="nadrukondlijn">Oekelsbos</text:span>
            <text:span text:style-name="nadrukondlijn">. </text:span>
          </text:p>
            <text:p text:style-name="al"/>
            <text:p text:style-name="al">Het Groen Ontwikkelfonds Brabant (GOB) verzoekt op basis van een subsidievaststelling aan Brabants Landschap de percelen Rijsbergen K211 en K212 met een gezamenlijk oppervlakte van 4,5225 ha toe te voegen aan het provinciaal natuurnetwerk. Hiervan is 0,2992 ha ingericht als N05.01 Moeras en 4,2233 Ha als N12.02 Kruiden- en Faunarijk grasland. Tevens wordt een landschapselement toegevoegd, zijnde L01.02 Houtwal en houtsingel. De percelen grenzen aan de Ecologische verbindingszone van de Aa of Weerijs ter hoogte van het recreatieterrein Oekelsbos.</text:p>
            <text:p text:style-name="al"/>
            <text:p text:style-name="al">
            <text:span text:style-name="nadrukondlijn">Reactie GS: </text:span>
          </text:p>
            <text:p text:style-name="al">Wij stemmen in met de toevoeging van deze percelen aan provinciale deel van het NNB en de gekozen ambitietypen. De percelen versterken het functioneren van de EVZ Aa of Weerijs en kunnen fungeren als een ecologische stapsteen. Met deze toevoeging neemt het NNB toe met 4,52 ha.</text:p>
            <text:p text:style-name="al"/>
            <text:p text:style-name="al">Wij hebben de ambitie en de beheertypenkaart gewijzigd</text:p>
          </text:section>
          <text:section text:name="artikel_id1-3-2-2-4" text:style-name="artikel">
            <text:p text:style-name="artikel_kop_titel"><text:span text:style-name="artikel_kop_label">Artikel</text:span> <text:span text:style-name="artikel_kop_nr"/> III wijziging NNB begrenzing om ecologische redenen en wijziging natuurbeheertype op verzoek van het Groen Ontwikkelfonds Brabant (GOB) met als doel realisatie Ondernemend Natuurnetwerk (ONNB)</text:p>
            <text:p text:style-name="al">Het Natuurbeheerplan 2020, ambitiekaart en beheertypenkaart, als vastgesteld bij besluit van 24 september 2019, volgend op de Wijziging Interim omgevingsverordening kaartaanpassingen 2, wordt als volgt gewijzigd, overeenkomstig de bijbehorende stukken opgenomen als kaartbijlage.</text:p>
            <text:p text:style-name="al"/>
            <text:p text:style-name="al">
            <text:span text:style-name="nadrukondlijn">Art. 3.1 (nr. 39) Gemeente Alphen-Chaam. </text:span>
            <text:span text:style-name="nadrukondlijn">Kwaalburgse</text:span>
            <text:span text:style-name="nadrukondlijn"> hoeve. Aanpassen begrenzing. </text:span>
          </text:p>
            <text:p text:style-name="al"/>
            <text:p text:style-name="al">Het Groen Ontwikkelfonds Brabant (GOB) verzoekt de begrenzing van het NNB, door toevoeging van enkele percelen grenzend aan het NNB, aan te passen. Het betreft de kadastrale percelen, APN03 K473 / K405 (ged) / K472 / K702 voor het project Kwaalburgse Hoeve te Alpen en Riel als onderdeel van het Ondernemend Natuurnetwerk (ONNB).</text:p>
            <text:p text:style-name="al">Op de genoemde percelen is sprake van perceelsdekkende aanplant met walnoot en hazelaar, naast de aanleg van enkele landschapselementen zoals een bossingel, struweelhaag en een poel. Het gaat hier om een toevoeging van 7,482 ha aan het provinciaal NNB. </text:p>
            <text:p text:style-name="al"/>
            <text:p text:style-name="al">
            <text:span text:style-name="nadrukondlijn">Reactie GS: </text:span>
          </text:p>
            <text:p text:style-name="al">Wij stemmen in met de toevoeging van de hier genoemde percelen aan de provinciaal Natuur Netwerk Noord-Brabant. De percelen grenzen aan het bestaand Natuur Netwerk met droog bos met productie en zullen op de kaart bij het Natuurbeheerplan aansluitend met het natuurtype ONNB B16.03 Droog bos met productie worden aangemerkt. Ook de drie genoemde landschapselementen worden opgenomen, met respectievelijk L01.16 Bossingel, L01.06 Struweelhaag en L01.01 Poel en klein historisch water. Aangezien het hier om het Ondernemend Natuurnetwerk (ONNB) gaat, zal geen sprake zijn van SNL beheersubsidie en worden de percelen als ook de landschapselementen als niet subsidiabel voor beheervergoeding aangemerkt.</text:p>
            <text:p text:style-name="al"/>
            <text:p text:style-name="al">Wij hebben de ambitie en beheertypenkaart gewijzigd en op kaart het raster voor ONNB aangebracht. </text:p>
            <text:p text:style-name="al"/>
            <text:p text:style-name="al">
            <text:span text:style-name="nadrukondlijn">Art. 3.2 (nr. 40) Gemeente Boxmeer. Project Maasheggen, mei en juli 2018. </text:span>
          </text:p>
            <text:p text:style-name="al"/>
            <text:p text:style-name="al">Het Groen Ontwikkelfonds Brabant (GOB) verzoekt 6 aaneengesloten percelen ten oosten van de kern Boxmeer te willen wijzigen in NNB. De eigenaar wenst bestaande Maasheggen op te nemen in het NNB en een aantal nieuwe aan te leggen. De tussenliggende percelen worden ingevuld met Ondernemend Natuurnetwerk (ONNB). De Maasheggen beslaan op zich niet de vereiste 20% van de oppervlakte, maar samen met naastliggende stroken Kruiden- en faunarijk grasland is dit wel het geval. Het verzoek is de 20% Maasheggen met graslandstroken te begrenzen als NNB en open te stellen voor beheervergoeding SNL. De overige 80% zal als Ondernemend Natuurnetwerk gebruikt gaan worden. </text:p>
            <text:p text:style-name="al"/>
            <text:p text:style-name="al">
            <text:span text:style-name="nadrukondlijn">Reactie GS: </text:span>
          </text:p>
            <text:p text:style-name="al">Momenteel is de begrenzing aan de orde, de inrichting volgt later. Opnieuw is een eigenaar van de gronden geinteresseerd in het aanleggen van Maasheggen in combinatie met agrarische gebruik van het tussenliggende land. Dit is zeer positief. De percelen worden momenteel deels al omzoomd met Maasheggen. Door het initiatief worden deze heggen opgenomen in het NNB, deels nieuw aangelegd en vervolgens door middel van beheervergoeding onderhouden. Wij stemmen in met het verzoek. De nieuwe oppervlakte NNB ligt in een oude Maasarm in het zoekgebied voor Maasheggen.</text:p>
            <text:p text:style-name="al">In het projectplan is aangegeven dat het gebruik van de stroken kruiden- en faunarijk grasland hetzelfde zal zijn als de tussenliggende graslanden, namelijk 1 of 2 keer per jaar maaien en extensief beweiden met een maximale mestgift van droge stalmest van 20 ton. Daarmee voldoen de stroken samen met het tussenliggende grasland aan de vereiste voor N12.02 Kruiden- en faunarijk grasland. </text:p>
            <text:p text:style-name="al">De wens van de eigenaar is dat het tussenliggende grasland als Ondernemend Natuurnetwerk wordt aangemerkt en in het bestemmingsplan als agrarisch met waarden wordt opgenomen. </text:p>
            <text:p text:style-name="al">Vanwege overeenkomstige vereisten voor ONNB en het natuurbeheertype N12.02 Kruiden- en faunarijk grasland is het meemaaien van de stroken langs de Maasheggen mogelijk.</text:p>
            <text:p text:style-name="al">De Maasheggen zijn struweelhagen die in een regelmatige cyclus worden afgezet. </text:p>
            <text:p text:style-name="al">De breedte van Maasheg en graslandstroken is door de indiener indicatief op kaart gezet. De breedte op perceel Boxmeer M357 is bijvoorbeeld 5 meter Maasheg en 2 x 5 meter grasstrook, bij elkaar 15 meter. Vanwege landelijk bepaalde tekenregels mag de Maasheg op kaart niet breder dan 1 meter ingetekend worden. Dit houdt in dat er dus 14 meter graslandstrook N12.02 Kruiden- en faunarijk grasland op kaart opgenomen wordt. Een graslandstrook zal dus iedere Maasheg moeten begrenzen, in een breedte dusdanig dat de totale oppervlakte heg en graslandstroken 20% van de oppervlakte beslaat. Wij nemen de tussenliggende graslandpercelen op als ONNB B12.02 Kruiden- en faunarijk grasland. Wij merken verder op dat de keuze bij de aanleg van nieuwe Maasheggen volledig ligt bij de eenstijlige meidoorn. Dit verbaast ons. De biodiversiteit is gediend bij een grotere sortimentkeuze van doornige struiken. Wij geven dit ter overweging mee. </text:p>
            <text:p text:style-name="al">Op perceel BMR00 M17 ligt een Stika element van 765 m2. Dit element wordt ook als NNB begrensd, maar de omvorming is niet subsidiabel. De aanvrager geeft aan de Stika overeenkomst op te zeggen voordat de GOB aanvraag beschikt is. </text:p>
            <text:p text:style-name="al">Met de begrenzing ontstaat 5,3 ha nieuwe natuur, waarvan 4,3 ha als ONNB en 1,0 ha als NNB. De stroken NNB bestaan naast Kruiden- en faunarijk grasland uit L01.06 Struweelhaag met een ingetekende breedte van 1 meter. De stroken NNB staan open voor beheervergoeding. </text:p>
            <text:p text:style-name="al"/>
            <text:p text:style-name="al">Wij hebben de ambitiekaart en de beheertypenkaart gewijzigd en het raster ONNB aangebracht voor 80% van de oppervlakte. </text:p>
            <text:p text:style-name="al"/>
            <text:p text:style-name="al">
            <text:span text:style-name="nadrukondlijn">Art. 3.3 (nr. 41) Gemeente Eersel. Poelenloop. Bouwblok uit NNB. </text:span>
          </text:p>
            <text:p text:style-name="al"/>
            <text:p text:style-name="al">Ambtshalve is geconstateerd dat bij de toevoeging van NNB op september 2018, zijnde Ondernemend Natuurnetwerk (ONNB) project Poelenloop te Knegsel een kadastraal perceel ten onrechte volledig aan het NNB is toegevoegd. Hierdoor komt de NNB begrenzing uit subsidiebeschikking en die op de subsidiekaart niet overeen. Deze kaartfout is in deze ronde met wijzigingen Natuurbeheerplan 2021 ambtshalve hersteld. Het bouwblok is alsnog verwijderd. Wij hebben de begrenzing van het NNB in overeenstemming gebracht met de begrenzing zoals aangegeven in de subsidiebeschikking.</text:p>
            <text:p text:style-name="al"/>
            <text:p text:style-name="al">Wij hebben de ambitiekaart en de beheertypenkaart gewijzigd.</text:p>
            <text:p text:style-name="al"/>
            <text:p text:style-name="al">
            <text:span text:style-name="nadrukondlijn">Art. 3.4 (nr. 42) Gemeente Haaren. Project Voedselbos </text:span>
            <text:span text:style-name="nadrukondlijn">Loonse</text:span>
            <text:span text:style-name="nadrukondlijn"> bos. </text:span>
          </text:p>
            <text:p text:style-name="al"/>
            <text:p text:style-name="al">Het Groen Ontwikkelfonds Brabant (GOB) verzoekt de begrenzing van het NNB te willen uitbreiden ten behoeve van de aanleg van een voedselbos. Een voedselbos wordt geschaard onder Ondernemend Natuurnetwerk (ONNB). De locatie ligt tussen bestaande bos en natuurgebieden en vormt daarmee een verbinding tussen deze gebieden.</text:p>
            <text:p text:style-name="al"/>
            <text:p text:style-name="al">
            <text:span text:style-name="nadrukondlijn">Reactie GS: </text:span>
          </text:p>
            <text:p text:style-name="al">Een voedselbos is een ontwikkeling die enerzijds economische ontwikkeling mogelijk maakt en anderzijds zorgt voor natuurrealisatie. Wij stemmen daarmee in met de uitbreiding van het NNB ter plaatse. De beide percelen vormen een logische verbinding tussen NNB aan weerszijden, ondanks dat de begrenzing niet geheel aansluit doordat de Loonsebaan een barriere is. Indien nog onvoldoende ontsnippering van de bestaande wegen aanwezig is, zou dit een aandachtspunt kunnen zijn in overleg met de wegeigenaar. </text:p>
            <text:p text:style-name="al">We missen een inrichtingsplan voor het voedselbos. We gaan er daarbij vanuit dat er voldoende verticale structuur en variatie in het bos zal worden aangebracht om de ecologische waarde te garanderen. We nemen het natuurbeheertype N16.03 Droog bos met productie in de ambitiekaart op. </text:p>
            <text:p text:style-name="al">Met de uitbreiding van het NNB neemt de oppervlakte nieuwe natuur en de oppervlakte ONNB toe met 3,0 ha. </text:p>
            <text:p text:style-name="al"/>
            <text:p text:style-name="al">We hebben de ambitiekaart en de beheertypenkaart gewijzigd en het raster ONNB aangebracht. </text:p>
            <text:p text:style-name="al"/>
            <text:p text:style-name="al">
            <text:span text:style-name="nadrukondlijn">Art. 3.5 (nr. 43) Gemeente Rucphen. Voedselbos Groengenoten. </text:span>
          </text:p>
            <text:p text:style-name="al"/>
            <text:p text:style-name="al">Het Groen Ontwikkelfonds Brabant (GOB) verzoekt de begrenzing van het NNB, door toevoeging van twee percelen grenzend aan het NNB, aan te passen. Het betreft de kadastrale percelen, RPN00 C425 / C4132 voor het project “Groengenoten” te Rucphen als onderdeel van het Ondernemend Natuurnetwerk (ONNB).</text:p>
            <text:p text:style-name="al">Op de genoemde percelen is sprake van de realisatie van een voedselbos, naast de aanleg van enkele landschapselementen zoals een struweelhaag en een poel. Het gaat hier om een toevoeging van 1,3 ha aan het provinciaal NNB.</text:p>
            <text:p text:style-name="al"/>
            <text:p text:style-name="al">
            <text:span text:style-name="nadrukondlijn">Reactie GS: </text:span>
          </text:p>
            <text:p text:style-name="al">Wij stemmen in met de toevoeging van de hier genoemde percelen aan de provinciaal Natuur Netwerk Noord-Brabant. De percelen grenzen aan het bestaand Natuur Netwerk met vochtig bos met productie en zullen op de kaart bij het Natuurbeheerplan aansluitend met het natuurtype ONNB B16.04 Vochtig bos met productie worden aangemerkt. Ook de twee genoemde landschapselementen worden opgenomen, met respectievelijk L01.06 Struweelhaag en L01.01 Poel en klein historisch water. Aangezien het hier om het ondernemend Natuur Netwerk Noord-Brabant gaat, zal geen sprake zijn van SNL beheersubsidie en worden de percelen als ook de landschapselementen als niet subsidiabel aangemerkt.</text:p>
            <text:p text:style-name="al"/>
            <text:p text:style-name="al">Wij hebben de ambitie en beheertypenkaart gewijzigd en het raster voor de aanduiding ONNB aangebracht </text:p>
            <text:p text:style-name="al"/>
            <text:p text:style-name="al">
            <text:span text:style-name="nadrukondlijn">Art. 3.6 (nr. 44) Gemeente Zundert. Project Tea </text:span>
            <text:span text:style-name="nadrukondlijn">by</text:span>
            <text:span text:style-name="nadrukondlijn"> me. </text:span>
          </text:p>
            <text:p text:style-name="al"/>
            <text:p text:style-name="al">Het Groen Ontwikkelfonds Brabant (GOB) verzoekt een perceel in Zundert aan het NNB te willen toevoegen. Het betreft één van twee percelen die liggen in het Project aanleg biologische theeplantage en voedselbos van een particuliere ondernemer aan de Gaardsebaan in Zundert. Door inzetten van het instrument Ondernemend Natuurnetwerk (ONNB) verzoekt de ondernemer om toevoegen van perceel ZDT02 S385 aan het NNB. </text:p>
            <text:p text:style-name="al"/>
            <text:p text:style-name="al">
            <text:span text:style-name="nadrukondlijn">Reactie GS: </text:span>
          </text:p>
            <text:p text:style-name="al">Het voorstel voor de inrichting van het perceel waarbij enerzijds theeplanten worden gekweekt op biologische wijze en anderzijds natuurwaarden moeten worden ontwikkeld is binnen de provincie ambtshalve besproken. Het resultaat is verzonden aan de initiatiefnemer. Het inrichtingsvoorstel is nog summier uitgewerkt, zowel op het onderdeel van de theeplantage als op de natuurwaarden. De natuurwaarden kunnen door middel van een natuurlijke inrichting van een deel van het perceel met (voedsel)bos en een groenstrook worden ingevuld. Er zijn vragen over de exacte invulling van de natuurdoelen, teeltondersteunende voorzieningen en mogelijke grondwateronttrekking. </text:p>
            <text:p text:style-name="al">Het voorstel bevindt zich op het snijvlak van een initiatief voor Ondernemend Natuurnetwerk (ONNB) en voor Natuurinclusief ondernemen. Beide concepten zijn nog te weinig concreet vormgegeven om de scheidslijn scherp te kunnen trekken. De subsidiering van het initiatief als ONNB voor genoemd perceel is door het GOB goedgekeurd. In een bestuurlijk overleg is door de gedeputeerde Natuur, water en milieu ingestemd met het voorstel, met de kanttekening dat het voorstel het voordeel van de twijfel krijgt. </text:p>
            <text:p text:style-name="al">Wij verwachten daarmee dat de bovengenoemde opmerkingen alsnog zullen worden ingevuld in een concretere uitwerking van het voorstel.</text:p>
            <text:p text:style-name="al">Wij stemmen in met de uitbreiding van het NNB met genoemd perceel. Wij wachten bericht van het GOB over de inrichting af en nemen het perceel in het NNB op met het natuurbeheertype N12.02 Kruiden- en faunarijk grasland. Het perceel heeft een omvang van 0,34 ha (is ONNB)</text:p>
            <text:p text:style-name="al"/>
            <text:p text:style-name="al">Wij hebben de ambitiekaart en de beheertypenkaart gewijzigd en het raster voor de aanduiding ONNB aangebracht. </text:p>
          </text:section>
          <text:section text:name="artikel_id1-3-2-2-5" text:style-name="artikel">
            <text:p text:style-name="artikel_kop_titel"><text:span text:style-name="artikel_kop_label">Artikel</text:span> <text:span text:style-name="artikel_kop_nr"/> IV wijziging natuurbeheertype om ecologische redenen op verzoek</text:p>
            <text:p text:style-name="al">
            <text:span text:style-name="nadrukcur">Het Natuurbeheerplan 2020, ambitiekaart en beheertypenkaart, als vastgesteld bij besluit van 24</text:span>
            <text:span text:style-name="nadrukcur">september 2019, volgend op de Wijziging Interim omgevingsverordening kaartaanpassingen 2, wordt als</text:span>
            <text:span text:style-name="nadrukcur">volgt gewijzigd, overeenkomstig de bijbehorende stukken opgenomen als kaartbijlage.</text:span>
          </text:p>
            <text:p text:style-name="al"/>
            <text:p text:style-name="al">
            <text:span text:style-name="nadrukcur">
              <text:span text:style-name="nadrukondlijn">Art. 4.1 (nr. 45) Algemeen. Bosgroep Zuid-Nederland. Vele wijzigingen van ambitiekaart en</text:span>
            </text:span>
            <text:span text:style-name="nadrukcur">
              <text:span text:style-name="nadrukondlijn">beheertypenkaart. </text:span>
            </text:span>
          </text:p>
            <text:p text:style-name="al"/>
            <text:p text:style-name="al">
            <text:span text:style-name="nadrukcur">Bosgroep Zuid-Nederland verzoekt een aanpassing van beheertypen en ambitietypen voor 167 percelen</text:span>
            <text:span text:style-name="nadrukcur">waarvoor zij bij de aankomende openstelling van het Subsidiestelsel Natuur en Landschap (SNL) een</text:span>
            <text:span text:style-name="nadrukcur">continuatie van een beheervergoeding willen aanvragen.</text:span>
          </text:p>
            <text:p text:style-name="al"/>
            <text:p text:style-name="al">
            <text:span text:style-name="nadrukcur">
              <text:span text:style-name="nadrukondlijn">Reactie GS:</text:span>
            </text:span>
          </text:p>
            <text:p text:style-name="al">
            <text:span text:style-name="nadrukcur">GS hebben momenteel nieuwe overwegingen bij het geplande stopzetten van de subsidie voor Bos met productie (N16.03 Droog bos met productie en N16.04 Vochtig bos met productie). In het Ontwerpbesluit van 23 april 2020 is opgenomen dat de beheervergoeding voor deze bossen in nieuwe beschikkingen per 1 januari 2021 niet meer mogelijk is. Mede door ontwikkelingen bij het Rijk ten aanzien van de uitbreiding van de oppervlakte bossen komt dit besluit mogelijk in een ander daglicht te staan. In verband hiermee trekken GS dit eerdere besluit in. De overwegingen van GS hebben als gevolg dat we de voorstellen tot </text:span>
            <text:span text:style-name="nadrukcur">wijziging van de beheer- en ambitietype van Bos met productie (N16.03 Droog bos met productie en N16.04 Vochtig bos met productie) naar een ander bostypen niet in behandeling hebben genomen. Bosgroep Zuid-Nederland kan een aanvullende onderbouwing op het bestaande wijzigingsverzoek indienen voor de wijzigingsronde van het Natuurbeheerplan van december voor bostypen die voldoen aan de pakketeisen van het typen Natuurbos (N14.01 Rivier- en </text:span>
            <text:span text:style-name="nadrukcur">beekbegeleidend</text:span>
            <text:span text:style-name="nadrukcur"> bos, N14.02 Hoog- en laagveenbos, N14.03 Haagbeuken- en essenbos, N15.02 Dennen-, eiken- en beukenbos). Het in december vastgestelde Natuurbeheerplan wordt als een van de toetsingskaders gebruikt voor de nieuwe aanvragen voor SNL beheersubsidie met aanvang van januari 2021. Voor de percelen die momenteel in gebruik zijn als Bos met productie hoeft de Bosgroep Zuid-Nederland geen wijzigingsverzoek in te dienen omdat deze vanaf september het label subsidiabel ja krijgen en daarmee weer voor subsidie in aanmerking komen.</text:span>
          </text:p>
            <text:p text:style-name="al">
            <text:span text:style-name="nadrukcur">Wij stemmen in met de overige ongeveer 25 voorstellen voor wijziging van de beheertypenkaart of de ambitiekaart.</text:span>
          </text:p>
            <text:p text:style-name="al"/>
            <text:p text:style-name="al">
            <text:span text:style-name="nadrukcur">Wij hebben de ambitiekaart en de beheertypenkaart gewijzigd.</text:span>
          </text:p>
            <text:p text:style-name="al">
            <text:span text:style-name="nadrukcur">Het label subsidiabel ja voor Bos met productie is aangebracht. </text:span>
          </text:p>
            <text:p text:style-name="al"/>
            <text:p text:style-name="al">
            <text:span text:style-name="nadrukcur">
              <text:span text:style-name="nadrukondlijn">Art. 4.2 (nr. 46) Algemeen. </text:span>
            </text:span>
            <text:span text:style-name="nadrukcur">
              <text:span text:style-name="nadrukondlijn">Marggraff</text:span>
            </text:span>
            <text:span text:style-name="nadrukcur">
              <text:span text:style-name="nadrukondlijn"> stichting, ambitiekaart wijziging.</text:span>
            </text:span>
          </text:p>
            <text:p text:style-name="al"/>
            <text:p text:style-name="al">
            <text:span text:style-name="nadrukcur">De </text:span>
            <text:span text:style-name="nadrukcur">Marggraff</text:span>
            <text:span text:style-name="nadrukcur"> stichting verzoekt de ambitie van diverse bospercelen te willen wijzigen. </text:span>
          </text:p>
            <text:p text:style-name="al"/>
            <text:p text:style-name="al">
            <text:span text:style-name="nadrukcur">
              <text:span text:style-name="nadrukondlijn">Reactie GS: </text:span>
            </text:span>
          </text:p>
            <text:p text:style-name="al">
            <text:span text:style-name="nadrukcur">GS hebben momenteel nieuwe overwegingen bij het geplande stopzetten van de subsidie voor Bos met productie (N16.03 Droog bos met productie en N16.04 Vochtig bos met productie). In het Ontwerpbesluit van 23 april 2020 is opgenomen dat de beheervergoeding voor het onderhoud van dergelijke bossen in nieuwe contracten per 1 januari 2021 niet meer mogelijk is. De lopende contracten blijven evenwel doorlopen tot einde van de 6-jarige periode voor beheervergoeding en worden niet getroffen door dit besluit. GS trekken het besluit tot stopzetten van de beheervergoeding in vanwege uitvoeringsproblemen en mogelijke beleidsaanpassingen bij het Rijk waardoor dit besluit mogelijk in een ander daglicht komt te staan. Dit betekent dat nieuwe contracten die per 1 januari 2021 afgesloten worden, gebruik blijven maken van de oude regeling. </text:span>
          </text:p>
            <text:p text:style-name="al">
            <text:span text:style-name="nadrukcur">De overwegingen van GS zullen onderdeel zijn van het overleg met de terreinbeheerders en de collectieven voor natuurbeheer</text:span>.</text:p>
            <text:p text:style-name="al"/>
            <text:p text:style-name="al">
            <text:span text:style-name="nadrukcur">Vanuit deze overwegingen hebben wij de verzoeken tot wijzigen van de ambitie van bospercelen niet in</text:span>
            <text:span text:style-name="nadrukcur">behandeling genomen. </text:span>
          </text:p>
            <text:p text:style-name="al"/>
            <text:p text:style-name="al">
            <text:span text:style-name="nadrukcur">Voor de betreffende percelen met bos met productie (N16.03 en N16.04) hebben wij het label subsidiabel</text:span>
            <text:span text:style-name="nadrukcur">ja weer aangegeven. </text:span>
          </text:p>
            <text:p text:style-name="al">
            <text:span text:style-name="nadrukcur">Wij hebben de ambitiekaart niet gewijzigd. </text:span>
          </text:p>
            <text:p text:style-name="al"/>
            <text:p text:style-name="al">
            <text:span text:style-name="nadrukondlijn">
              <text:span text:style-name="nadrukcur">Art. 4.3 (nr. 47) Gemeente Alphen-Chaam en gemeente Baarle-Nassau. Aanpassen natuurcompensatie</text:span>
              <text:span text:style-name="nadrukcur">voor camping ’t Zand</text:span>
            </text:span>
            <text:span text:style-name="nadrukcur">.</text:span>
          </text:p>
            <text:p text:style-name="al"/>
            <text:p text:style-name="al">
            <text:span text:style-name="nadrukcur">Staatsbosbeheer verzoekt in verband met de afronding van een oude natuurcompensatieverplichting vanuit</text:span>
            <text:span text:style-name="nadrukcur">uitbreiding camping ’t Zand nabij Alphen een wijziging door te voeren. </text:span>
          </text:p>
            <text:p text:style-name="al">
            <text:span text:style-name="nadrukcur">Er wordt 9300 m2 bos aangeplant op de kadastrale percelen BLE01 Q874 en Q875. Deze percelen zijn al</text:span>
            <text:span text:style-name="nadrukcur">onderdeel van de NNB-begrenzing. Het bos wordt als lijnvormig landschapselement met</text:span>
            <text:span text:style-name="nadrukcur">landschapsbeheertype L01.02 Houtwal en houtsingel aangeplant, dit conform een inrichtingsschets van</text:span>
            <text:span text:style-name="nadrukcur">Staatsbosbeheer. Zowel op de beheertypekaart als op de ambitiekaart wordt het landschapsbeheertype</text:span>
            <text:span text:style-name="nadrukcur">L01.02 toegevoegd. Tegelijkertijd wordt hiermee een eerdere invulling van deze zelfde natuurcompensatie</text:span>
            <text:span text:style-name="nadrukcur">verplichting teruggedraaid. Hiertoe wordt op dezelfde percelen op de ambitiekaart de stroken met</text:span>
            <text:span text:style-name="nadrukcur">Natuurbeheertype N14.01 Rivier- en </text:span>
            <text:span text:style-name="nadrukcur">beekbegeleidend</text:span>
            <text:span text:style-name="nadrukcur"> bos omgezet naar N12.02 Kruiden- en faunarijk</text:span>
            <text:span text:style-name="nadrukcur">grasland, conform de rest van deze percelen. </text:span>
          </text:p>
            <text:p text:style-name="al"/>
            <text:p text:style-name="al">
            <text:span text:style-name="nadrukcur">
              <text:span text:style-name="nadrukondlijn">Reactie GS: </text:span>
            </text:span>
          </text:p>
            <text:p text:style-name="al">
            <text:span text:style-name="nadrukcur">Wij stemmen in met deze aanpassing. De aan te planten houtsingel wordt niet opengesteld voor</text:span>
            <text:span text:style-name="nadrukcur">beheersubsidie. De </text:span>
            <text:span text:style-name="nadrukcur">kaartlaag</text:span>
            <text:span text:style-name="nadrukcur"> natuurcompensatie is aangepast. </text:span>
          </text:p>
            <text:p text:style-name="al"/>
            <text:p text:style-name="al">
            <text:span text:style-name="nadrukcur">Wij hebben de ambitiekaart en de beheertypenkaart gewijzigd.</text:span>
          </text:p>
            <text:p text:style-name="al"/>
            <text:p text:style-name="al">
            <text:span text:style-name="nadrukcur">
              <text:span text:style-name="nadrukondlijn">Art. 4.4 (nr. 48) Gemeente Cranendonck. Perceel naar ingericht en poel opnemen.</text:span>
            </text:span>
          </text:p>
            <text:p text:style-name="al"/>
            <text:p text:style-name="al">
            <text:span text:style-name="nadrukcur">Natuurcollectief Brabant verzoekt 2 percelen van een deelnemer in Maarheeze als ingericht te willen</text:span>
            <text:span text:style-name="nadrukcur">aangeven en de ambitie te willen veranderen. Het betreft MHZ00 E159 en E160.</text:span>
          </text:p>
            <text:p text:style-name="al">
            <text:span text:style-name="nadrukcur">De beide percelen zijn in 2017 ingericht.</text:span>
          </text:p>
            <text:p text:style-name="al"/>
            <text:p text:style-name="al">
            <text:span text:style-name="nadrukcur">
              <text:span text:style-name="nadrukondlijn">Reactie GS: </text:span>
            </text:span>
          </text:p>
            <text:p text:style-name="al">
            <text:span text:style-name="nadrukcur">Uit informatie van het van het Groen Ontwikkelfonds Brabant (GOB) blijkt dat het perceel in 2017 in eigendom van de gemeente Heeze-Leende is ingericht. Vervolgens is het in ingerichte staat verkocht aan de nieuwe eigenaar. Daarmee is het perceel als ingericht natuur verkocht met als natuurbeheertype N12.06 Ruigteveld. Op de beheertypenkaart staan de percelen nog als niet ingericht.</text:span>
          </text:p>
            <text:p text:style-name="al">
            <text:span text:style-name="nadrukcur">Met de nu aangeleverde informatie voeren wij de volgende wijzigingen door op de beide percelen: wij wijzigen de ambitiekaart en de beheertypenkaart naar N12.06 Ruigteveld. Tevens nemen wij een L01.01 Poel op in de beide kaarten. De beide percelen worden opengesteld voor beheervergoeding</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4.5 (nr. 49) Gemeente Deurne. Aanvullende aanpassing van de ambitiekaart ten opzichte van besluit</text:span>
            </text:span>
            <text:span text:style-name="nadrukcur">
              <text:span text:style-name="nadrukondlijn">2e partiele wijziging Natuurbeheerplan 2020 (april 2020). </text:span>
            </text:span>
          </text:p>
            <text:p text:style-name="al"/>
            <text:p text:style-name="al">
            <text:span text:style-name="nadrukcur">De Integrale Gebiedscommissie Peelvenen (IGP) verzoekt tot een aanvullende wijzigen van de ambitiekaart voor het eigendom van Staatsbosbeheer in het projectgebied Leegveld. Bij de 2e partiele wijziging van het Natuurbeheerplan 2020 zijn aanpassingen van de ambitiekaart reeds doorgevoerd op het eigendom van de provincie Noord-Brabant en particuliere eigenaren. De voorgestelde wijziging zorgt voor een aansluitend geheel binnen het projectgebied Leegveld. Alle relevante partijen zijn reeds geïnformeerd en in de gelegenheid gesteld zich te laten informeren over de voorgestelde wijzigingen</text:span>. </text:p>
            <text:p text:style-name="al"/>
            <text:p text:style-name="al">
            <text:span text:style-name="nadrukcur">
              <text:span text:style-name="nadrukondlijn">Reactie GS: </text:span>
            </text:span>
          </text:p>
            <text:p text:style-name="al">
            <text:span text:style-name="nadrukcur">Wij gaan akkoord met de voorgestelde aanpassing van de ambitiekaart omdat deze wijzigingen liggen in het in te richten projectgebied en aansluiten bij de reeds beoordeelde en doorgevoerde wijzigingen van de 2e partiele wijziging Natuurbeheerplan 2020 in april</text:span>. </text:p>
            <text:p text:style-name="al"/>
            <text:p text:style-name="al">
            <text:span text:style-name="nadrukcur">Wij hebben de ambitiekaart gewijzigd.</text:span>
          </text:p>
            <text:p text:style-name="al"/>
            <text:p text:style-name="al">
            <text:span text:style-name="nadrukcur">
              <text:span text:style-name="nadrukondlijn">Art. 4.6 (nr. 50) Gemeente Eersel. Brabants Landschap. Perceel langs de Kleine Beerze. </text:span>
            </text:span>
          </text:p>
            <text:p text:style-name="al"/>
            <text:p text:style-name="al">Brabants Landschap verzoekt een perceel in Vessem als ingericht op kaart aan te willen geven. Het perceel is door Brabants Landschap verworven van de provincie en ingericht met financiering voor 75% vanuit DHZ (Deltaplan hogere zandgronden) en 25 % financiering door waterschap de Dommel. </text:p>
            <text:p text:style-name="al"/>
            <text:p text:style-name="al">
            <text:span text:style-name="nadrukcur">
              <text:span text:style-name="nadrukondlijn">Reactie GS: </text:span>
            </text:span>
          </text:p>
            <text:p text:style-name="al">
            <text:span text:style-name="nadrukcur">Het perceel VSM01 K137 is een waardevolle toevoeging aan de natte natuurparels in het beekdal van de Kleine Beerze, het lagere deel is N10.02 Vochtig hooiland, het overige deel is N12.02 Kruiden- en faunarijk grasland. Het is nu opengesteld voor beheervergoeding</text:span>.</text:p>
            <text:p text:style-name="al"/>
            <text:p text:style-name="al">
            <text:span text:style-name="nadrukcur">Wij hebben de ambitiekaart en de beheertypenkaart gewijzigd</text:span>. </text:p>
            <text:p text:style-name="al"/>
            <text:p text:style-name="al">
            <text:span text:style-name="nadrukcur">
              <text:span text:style-name="nadrukondlijn">Art. 4.7 (nr. 51) Gemeente Grave, gemeente Mill en Sint Hubert en gemeente Landerd. Hooge Raam en</text:span>
            </text:span>
            <text:span text:style-name="nadrukcur">
              <text:span text:style-name="nadrukondlijn">Halse</text:span>
            </text:span>
            <text:span text:style-name="nadrukcur">
              <text:span text:style-name="nadrukondlijn"> Beek. Wijziging ambitiekaart. </text:span>
            </text:span>
          </text:p>
            <text:p text:style-name="al"/>
            <text:p text:style-name="al">
            <text:span text:style-name="nadrukcur">Waterschap Aa en Maas verzoekt de ambitiekaart voor natte natuurparel Hooge Raam en </text:span>
            <text:span text:style-name="nadrukcur">Halse</text:span>
            <text:span text:style-name="nadrukcur"> Beek aan te willen passen. De streek heeft in een gebiedsplan met partners een voorkeursvariant en een visieschets </text:span>
            <text:span text:style-name="nadrukcur">opgesteld met een uitwerking voor een wijziging van de ambitiekaart. Op de huidige ambitiekaart is het gebied grotendeels aangegeven als N01.04 Zand- en kalklandschap. De deelnemende partijen zijn van mening dat een dergelijk landschap hier voorlopig niet haalbaar is. Met name omdat de percelen versnipperd zijn in eigendom of in langdurige pacht en de huidige natuurwaarden nog ver af staan van de beoogde natuurwaarden. De potentie is hoog doordat 2 beekjes de dragers zijn van het landschap, samen met tussenliggend hoger open gebied, dat als infiltratiegebied zal functioneren. De geplande maatregelen aan de beken zullen de vochtige condities en invloed van kwel in de natte natuurparel verder verbeteren. Vervolgens is hooilandbeheer nodig om de vochtige graslanden verder te ontwikkelen en in stand te houden.</text:span>
          </text:p>
            <text:p text:style-name="al"/>
            <text:p text:style-name="al">
            <text:span text:style-name="nadrukcur">
              <text:span text:style-name="nadrukondlijn">Reactie GS: </text:span>
            </text:span>
          </text:p>
            <text:p text:style-name="al">
            <text:span text:style-name="nadrukcur">In een provinciale doorlichting van de beoogde gebieden voor procesnatuur is natte natuurparel Hooge Raam aangemerkt als weinig kansrijk voor dit natuurtype. De betrekkelijke kleinschaligheid, het ontbreken van grotere oppervlaktes met al aanwezige natuur en het versnipperde eigendom maken dat we hier op dit moment niet kunnen streven naar procesnatuur.</text:span>
          </text:p>
            <text:p text:style-name="al">
            <text:span text:style-name="nadrukcur">Dit betekent dat per perceel een ambitie aangegeven kan worden, met de bijbehorende vergoeding voor de inrichting, indien deze nog niet heeft plaatsgevonden. </text:span>
          </text:p>
            <text:p text:style-name="al">
            <text:span text:style-name="nadrukcur">In het voorstel is een grote oppervlakte (73 ha) aangemerkt met de ambitie N10.02 Vochtig hooiland. </text:span>
          </text:p>
            <text:p text:style-name="al">
            <text:span text:style-name="nadrukcur">Daarnaast op het hogere deel tussen de beide beekjes N12.05 Kruiden- en faunarijke akker in een zoekgebied. De legenda van het Natuurbeheerplan kent hiervoor geen zoekgebied. Daarom geven wij voorlopig de ambitie voor dit type aan. Als later voor gedeeltes blijkt dat het zoekgebied niet met dit type ingevuld kan worden, dan kan opnieuw een wijziging van de ambitie aangevraagd worden. Wij gaan bij de invulling van dit type uit van een extra inspanning van de beheerder om de doelsoorten van Kruiden- en faunarijke akker te realiseren. Deze beoogde doelsoorten vanuit vegetatie of fauna zullen niet vanzelf terugkeren. De beheervergoeding na realisatie is gebaseerd op het bevorderen van de doelsoorten. </text:span>
          </text:p>
            <text:p text:style-name="al">
            <text:span text:style-name="nadrukcur">De overige voorgestelde natuurbeheertypes passen goed in dit landschap. </text:span>
          </text:p>
            <text:p text:style-name="al">
            <text:span text:style-name="nadrukcur">Wij gaan daarmee akkoord met alle wijzigingen van de ambitie.</text:span>
          </text:p>
            <text:p text:style-name="al"/>
            <text:p text:style-name="al">
            <text:span text:style-name="nadrukcur">Op 3 plaatsen stelt het waterschap voor percelen uit het NNB te willen verwijderen. Procedureel is dat in voorliggend besluit niet mogelijk. Wij nemen de voorgestelde verwijdering uit het NNB op in de procedure grenswijziging die vanaf 1 jan 2021 ingaat. </text:span>
          </text:p>
            <text:p text:style-name="al">
            <text:span text:style-name="nadrukcur">We merken op dat het oostelijke deel van perceel MIL00 M892 nu als NNB is begrensd, maar volledig in landbouwkundig gebruik is. Dit perceel gedeelte is in het huidige voorstel niet aangegeven als te verwijderen, maar krijgt toch geen andere ambitie</text:span>.</text:p>
            <text:p text:style-name="al"/>
            <text:p text:style-name="al">
            <text:span text:style-name="nadrukcur">Wij hebben de ambitiekaart gewijzigd.</text:span>
          </text:p>
            <text:p text:style-name="al"/>
            <text:p text:style-name="al">
            <text:span text:style-name="nadrukcur">
              <text:span text:style-name="nadrukondlijn">Art. 4.8 (nr. 52) Gemeente Haaren en gemeente Loon op Zand. Natuurmonumenten. Wijziging van de</text:span>
            </text:span>
            <text:span text:style-name="nadrukcur">
              <text:span text:style-name="nadrukondlijn">ambitiekaart voor de </text:span>
            </text:span>
            <text:span text:style-name="nadrukcur">
              <text:span text:style-name="nadrukondlijn">Loonse</text:span>
            </text:span>
            <text:span text:style-name="nadrukcur">
              <text:span text:style-name="nadrukondlijn"> en </text:span>
            </text:span>
            <text:span text:style-name="nadrukcur">
              <text:span text:style-name="nadrukondlijn">Drunense</text:span>
            </text:span>
            <text:span text:style-name="nadrukcur">
              <text:span text:style-name="nadrukondlijn"> Duinen.</text:span>
            </text:span>
          </text:p>
            <text:p text:style-name="al"/>
            <text:p text:style-name="al">
            <text:span text:style-name="nadrukcur">Natuurmonumenten verzoekt in het gebied </text:span>
            <text:span text:style-name="nadrukcur">Loonse</text:span>
            <text:span text:style-name="nadrukcur"> en </text:span>
            <text:span text:style-name="nadrukcur">Drunense</text:span>
            <text:span text:style-name="nadrukcur"> Duinen, De </text:span>
            <text:span text:style-name="nadrukcur">Pessaert</text:span>
            <text:span text:style-name="nadrukcur">, het ambitietype voor een cluster percelen te wijzigen. De aanleiding voor het verzoek is een uitgevoerde analyse door Natuurmonumenten op de haalbaarheid van realisatie van het ambitietype N07.01 Droge heide. Voormalig intensief landbouwkundig gebruik maakt dit binnen redelijke termijn onmogelijk. Natuurmonumenten stelt daarom voor het ambitietype N12.05 Kruiden- of faunarijke akker op deze enclave te realiseren</text:span>. </text:p>
            <text:p text:style-name="al"/>
            <text:p text:style-name="al">
            <text:span text:style-name="nadrukcur">
              <text:span text:style-name="nadrukondlijn">Reactie GS: </text:span>
            </text:span>
          </text:p>
            <text:p text:style-name="al">
            <text:span text:style-name="nadrukcur">Op de landbouwenclave de </text:span>
            <text:span text:style-name="nadrukcur">Pessaert</text:span>
            <text:span text:style-name="nadrukcur"> is jarenlang snijmaïs verbouwd. De resulterende niveaus van beschikbare fosfaat op de percelen vragen om een te diepere afgraving bij inrichting dan wenselijk is in dit gebied. Het type N12.05 Kruiden- of faunarijke akker zal voor variatie zorgen en verhoogde biodiversiteit in het gebied waar de heide corridor van de </text:span>
            <text:span text:style-name="nadrukcur">Loonse</text:span>
            <text:span text:style-name="nadrukcur"> en </text:span>
            <text:span text:style-name="nadrukcur">Drunense</text:span>
            <text:span text:style-name="nadrukcur"> Duinen overgaat in het Zand- en kalklandschap van o.a. de Achterste Hoeven</text:span>. </text:p>
            <text:p text:style-name="al">
            <text:span text:style-name="nadrukcur">Wij stemmen daarom in met de voorgestelde aanpassing van het ambitietype.</text:span>
          </text:p>
            <text:p text:style-name="al"/>
            <text:p text:style-name="al">
            <text:span text:style-name="nadrukcur">Wij hebben de ambitiekaart gewijzigd.</text:span>
          </text:p>
            <text:p text:style-name="al"/>
            <text:p text:style-name="al">
            <text:span text:style-name="nadrukcur">
              <text:span text:style-name="nadrukondlijn">Art. 4.9 (nr. 53) Gemeente Heeze-Leende. Staatsbosbeheer. Wijziging ambitiekaart van perceel in</text:span>
            </text:span>
            <text:span text:style-name="nadrukcur">
              <text:span text:style-name="nadrukondlijn">Leende.</text:span>
            </text:span>
          </text:p>
            <text:p text:style-name="al"/>
            <text:p text:style-name="al">
            <text:span text:style-name="nadrukcur">Staatsbosbeheer verzoekt om een nadere invulling van de beheer- en ambitiekaart met betrekking tot perceel LDE01 H266. Het verzoek is om de beide kaarten aan te passen en het natuurtype N15.02 Dennen-, eiken- en beukenbos aan te houden. Het perceel ligt binnen Zoekgebied 2 waar naast het ambitietype N12.06 Ruigteveld ook het bostype N15.02 Dennen-, eiken- en beukenbos is opgenomen en tevens vochtige graslandtypen. Van inrichting van het perceel is nu nog geen sprake. De overdracht van het eigendom wordt op dit moment afgewikkeld</text:span>.</text:p>
            <text:p text:style-name="al"/>
            <text:p text:style-name="al">
            <text:span text:style-name="nadrukcur">
              <text:span text:style-name="nadrukondlijn">Reactie GS: </text:span>
            </text:span>
          </text:p>
            <text:p text:style-name="al">
            <text:span text:style-name="nadrukcur">Het betreft hier een landbouwperceel in gebruik als grasland en eerder maisland. Het perceel ligt hoger dan het omringende bos en is tamelijk verrijkt met </text:span>
            <text:span text:style-name="nadrukcur">nutrienten</text:span>
            <text:span text:style-name="nadrukcur">.</text:span>
          </text:p>
            <text:p text:style-name="al">
            <text:span text:style-name="nadrukcur">De inschatting is dat de inrichting van het perceel met een vochtig graslandtype te hoge kosten met zich mee brengt waarbij er geen zekerheid is of de vochtige omstandigheden ter plekke kunnen worden gerealiseerd. Met het inrichten van het bos met uitsluitend rijkstrooiselsoorten wordt gevolg geven aan provinciaal beleid bosstrategie.</text:span>
          </text:p>
            <text:p text:style-name="al">
            <text:span text:style-name="nadrukcur">Wij stemmen daarom in met de wijziging van de ambitiekaart. De beheertypenkaart wordt niet gewijzigd. Een verzoek hiertoe kan worden ingediend indien de inrichting van het bos is afgerond</text:span>.</text:p>
            <text:p text:style-name="al"/>
            <text:p text:style-name="al">
            <text:span text:style-name="nadrukcur">Wij hebben de ambitiekaart gewijzigd.</text:span>
          </text:p>
            <text:p text:style-name="al"/>
            <text:p text:style-name="al">
            <text:span text:style-name="nadrukondlijn">Art. 4.10 (nr. 54) Gemeente Heeze-Leende. Zonnepanelen op geluidsscherm langs A2 bij Leende.</text:span>
          </text:p>
            <text:p text:style-name="al"/>
            <text:p text:style-name="al">
            <text:span text:style-name="nadrukcur">De gemeente Heeze-Leende constateert een kaartfout op een perceel in hun eigendom langs de A2 aan de oostzijde vlak ten noorden van de op- en afrit Leende.</text:span>
          </text:p>
            <text:p text:style-name="al">
            <text:span text:style-name="nadrukcur">Het perceel heeft de aanduiding N16.03 Droog bos met productie. De </text:span>
            <text:span text:style-name="nadrukcur">linkerrand</text:span>
            <text:span text:style-name="nadrukcur"> van het gehele perceel is in werkelijkheid een gemeentelijk betonnen geluidsscherm langs de A2. Alleen het oostelijke gedeelte van het perceel bestaat uit bos.</text:span>
          </text:p>
            <text:p text:style-name="al">
            <text:span text:style-name="nadrukcur">Ten behoeve van het realiseren van zonnepanelen als bedekking van het geluidsscherm aan de westzijde verzoekt de gemeente deze kaartfout te willen herstellen. </text:span>
          </text:p>
            <text:p text:style-name="al">
            <text:span text:style-name="nadrukcur">Een burgerinitiatief heeft tot doel de zonnepanelen te gaan realiseren. De aanduiding NNB is daarvoor een belemmering die op korte termijn opgeheven zou mogen worden</text:span>.</text:p>
            <text:p text:style-name="al"/>
            <text:p text:style-name="al">
            <text:span text:style-name="nadrukcur">
              <text:span text:style-name="nadrukondlijn">Reactie GS: </text:span>
            </text:span>
          </text:p>
            <text:p text:style-name="al">
            <text:span text:style-name="nadrukcur">Uit luchtfoto’s blijkt dat de betreffende strook al gedurende lange tijd in gebruik is als geluidsscherm. Inmiddels is een deel ervan begroeid geraakt met bramen en dergelijke, daarmee zijn geen natuurwaarden aanwezig op de geluidschermen.</text:span>
          </text:p>
            <text:p text:style-name="al">
            <text:span text:style-name="nadrukcur">Het belang van realisatie van zonnepanelen is een uitgelezen kans omdat de projectie richting zuidwesten is. De gemeente is eigenaar van het perceel en kan daarmee de aanleg van de zonnepanelen faciliteren. We willen graag het signaal afgeven dat dit burgerinitiatief zeer gewaardeerd wordt en past in het provinciale beleid voor de energietransitie. </text:span>
          </text:p>
            <text:p text:style-name="al">
            <text:span text:style-name="nadrukcur">Wij verwijderen daarom de strook van het geluidsscherm uit het NNB. De weg is vrij om tot aanleg over te gaan.</text:span>
          </text:p>
            <text:p text:style-name="al">
            <text:span text:style-name="nadrukcur">Wij zien graag dat de gemeente het bestemmingsplan eensluidend zal aanpassen in de daarvoor </text:span>
            <text:span text:style-name="nadrukcur">geeigende</text:span>
            <text:span text:style-name="nadrukcur"> procedure in overleg met de provincie</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4.11 (nr. 55) Gemeente Woensdrecht. Abdijbossen. Wijziging ambitiekaart op verzoek van</text:span>
            </text:span>
            <text:span text:style-name="nadrukcur">
              <text:span text:style-name="nadrukondlijn">Natuurmonumenten. </text:span>
            </text:span>
          </text:p>
            <text:p text:style-name="al"/>
            <text:p text:style-name="al">
            <text:span text:style-name="nadrukcur">Natuurmonumenten verzoekt de verwervingsopgave voor een aantal percelen in de abdijbossen bij Woensdrecht te herzien. De herziening heeft betrekking op de wijziging van labels BN en NN. Verzocht wordt de volgende wijzigingen door te voeren. Voor de kadastrale percelen OSD00 B1855, B1822, B902, B1821, B1796 en B1621 betreft het een labelwijziging van BN-NDD naar BN-ENC. Een aantal van deze percelen (B1796 en B1621) lijken in landbouwkundig gebruik, maar zijn niet aangemeld bij RVO als Landbouwgrond. De andere percelen (B1855, B1822, B902 en B1821) zijn in het verleden aangemeld met de verwachting natuur te realiseren. De eigenaar destijds heeft geen beroep gedaan op provinciaal natuurbudget. </text:span>
          </text:p>
            <text:p text:style-name="al"/>
            <text:p text:style-name="al">
            <text:span text:style-name="nadrukcur">
              <text:span text:style-name="nadrukondlijn">Reactie GS: </text:span>
            </text:span>
          </text:p>
            <text:p text:style-name="al">
            <text:span text:style-name="nadrukcur">De huidige eigenaren hebben deze percelen nu landbouwkundig in gebruik. Er is geen sprake van gerealiseerde natuur. Het betreft percelen die voor het NNB van groot belang zijn. Daarom stemmen wij in met de gevraagde labelwijziging, zodat subsidiering vanuit het Groen Ontwikkelfonds Brabant (GOB) mogelijk wordt. </text:span>
          </text:p>
            <text:p text:style-name="al">
            <text:span text:style-name="nadrukcur">Voor het Perceel OSD00B1856 (gedeelte) betreft het een labelwijziging van NN naar BN. Eigenaar van dit perceel, </text:span>
            <text:span text:style-name="nadrukcur">Evides</text:span>
            <text:span text:style-name="nadrukcur">, heeft aangegeven dat het gehele perceel reeds als natuur is ingericht. De rest van het perceel dat niet in het NNB ligt kan pas als wijziging meegenomen worden in de grenswijzigingsprocedure vanaf 1 jan 2021. </text:span>
          </text:p>
            <text:p text:style-name="al"/>
            <text:p text:style-name="al">
            <text:span text:style-name="nadrukcur">Wij hebben de labels in het Natuurbeheerplan aangepast.</text:span>
          </text:p>
          </text:section>
          <text:section text:name="artikel_id1-3-2-2-6" text:style-name="artikel">
            <text:p text:style-name="artikel_kop_titel"><text:span text:style-name="artikel_kop_label">Artikel</text:span> <text:span text:style-name="artikel_kop_nr"/> V wijziging natuurbeheertype om ecologische redenen op verzoek van het Groen Ontwikkelfonds Brabant (GOB).</text:p>
            <text:p text:style-name="al">
            <text:span text:style-name="nadrukcur">Het Natuurbeheerplan 2020, ambitiekaart en beheertypenkaart, als vastgesteld bij besluit van 24 september 2019, volgend op de Wijziging Interim omgevingsverordening kaartaanpassingen 2, wordt als volgt gewijzigd, overeenkomstig de bijbehorende stukken opgenomen als kaartbijlage</text:span>. </text:p>
            <text:p text:style-name="al"/>
            <text:p text:style-name="al">
            <text:span text:style-name="nadrukondlijn">
              <text:span text:style-name="nadrukcur">Art. 5.1 (nr. 56) Gemeente Boxmeer. Project 1780 VI de Vilt. Hoog </text:span>
              <text:span text:style-name="nadrukcur">Werveld</text:span>
            </text:span>
            <text:span text:style-name="nadrukcur">. </text:span>
          </text:p>
            <text:p text:style-name="al"/>
            <text:p text:style-name="al">
            <text:span text:style-name="nadrukcur">Het Groen Ontwikkelfonds Brabant (GOB) verzoekt een aanpassing voor 2 percelen in eigendom van</text:span>
            <text:span text:style-name="nadrukcur">Brabants Landschap. Deze percelen zijn inmiddels ingericht.</text:span>
          </text:p>
            <text:p text:style-name="al"/>
            <text:p text:style-name="al">
            <text:span text:style-name="nadrukcur">
              <text:span text:style-name="nadrukondlijn">Reactie GS: </text:span>
            </text:span>
          </text:p>
            <text:p text:style-name="al">
            <text:span text:style-name="nadrukcur">De beide percelen versterken natte natuurparel de Vilt. De inrichting bestaat uit N14.03 Haagbeuken- en</text:span>
            <text:span text:style-name="nadrukcur">essenbos, N12.02 Kruiden- en faunarijk grasland en 2 soorten landschapselementen, namelijk een</text:span>
            <text:span text:style-name="nadrukcur">herstelde houtwal L01.02 Houtwal en houtsingel en een eikenlaan L01.07 Laan.</text:span>
          </text:p>
            <text:p text:style-name="al">
            <text:span text:style-name="nadrukcur">De inrichting levert een gevarieerd landschap op. De percelen en de landschapselementen worden</text:span>
            <text:span text:style-name="nadrukcur">opengesteld voor beheervergoeding. </text:span>
          </text:p>
            <text:p text:style-name="al"/>
            <text:p text:style-name="al">
            <text:span text:style-name="nadrukcur">Wij hebben de ambitiekaart en de beheertypenkaart gewijzigd en het label subsidiabel aangepast. </text:span>
          </text:p>
            <text:p text:style-name="al"/>
            <text:p text:style-name="al">
            <text:span text:style-name="nadrukcur">
              <text:span text:style-name="nadrukondlijn">Art. 5.2 (nr. 57) Gemeente Boxtel. Project </text:span>
            </text:span>
            <text:span text:style-name="nadrukcur">
              <text:span text:style-name="nadrukondlijn">Kasterense</text:span>
            </text:span>
            <text:span text:style-name="nadrukcur">
              <text:span text:style-name="nadrukondlijn"> Beemd. Liempde. </text:span>
            </text:span>
          </text:p>
            <text:p text:style-name="al"/>
            <text:p text:style-name="al">
            <text:span text:style-name="nadrukcur">Het Groen Ontwikkelfonds Brabant (GOB) verzoekt perceel LDE02 H685 als ingericht aan te geven op de kaart van het Natuurbeheerplan. Het perceel is omgezet naar natuur en landschapselementen zijn aangelegd</text:span>. </text:p>
            <text:p text:style-name="al"/>
            <text:p text:style-name="al">
            <text:span text:style-name="nadrukcur">
              <text:span text:style-name="nadrukondlijn">Reactie GS:</text:span>
            </text:span>
          </text:p>
            <text:p text:style-name="al">
            <text:span text:style-name="nadrukcur">De particuliere eigenaar heeft gekozen voor het natuurbeheertype N12.02 Kruiden- en faunarijk grasland. Daarbij hoort de aanleg van landschapselementen voor minstens 5% van de oppervlakte. </text:span>
          </text:p>
            <text:p text:style-name="al">
            <text:span text:style-name="nadrukcur">Wij constateren dat de op kaart aangegeven landschapselementen die van subsidie zijn voorzien door het Groen Ontwikkelfonds Brabant (GOB), voor een deel niet overeenkomen met de landelijk vastgestelde mogelijkheden voor landschapselementen</text:span>.</text:p>
            <text:p text:style-name="al"/>
            <text:p text:style-name="al">
            <text:span text:style-name="nadrukcur">De volgende onderdelen komen niet in aanmerking voor opname op de kaarten en dus niet voor beheervergoeding:</text:span>
          </text:p>
            <text:list text:style-name="id1-3-2-2-6-23">
              <text:list-item text:style-override="id1-3-2-2-6-23-1">
                <text:number>■</text:number>
                <text:p text:style-name="al">
                <text:span text:style-name="nadrukcur">bomenrij is vanuit landelijke regelgeving niet toegestaan</text:span>
              </text:p>
              </text:list-item>
              <text:list-item text:style-override="id1-3-2-2-6-23-2">
                <text:number>■</text:number>
                <text:p text:style-name="al">
                <text:span text:style-name="nadrukcur">plas-dras gebied is geen landschapselement maar onderdeel van N12.02 Kruiden- en faunarijk grasland</text:span>
              </text:p>
              </text:list-item>
              <text:list-item text:style-override="id1-3-2-2-6-23-3">
                <text:number>■</text:number>
                <text:p text:style-name="al">
                <text:span text:style-name="nadrukcur">te kleine oppervlakte houtsingel. Landelijk bestaat hiervoor een minimum oppervlakte eis. </text:span>
              </text:p>
              </text:list-item>
              <text:list-item text:style-override="id1-3-2-2-6-23-4">
                <text:number>■</text:number>
                <text:p text:style-name="al">
                <text:span text:style-name="nadrukcur">een struweelhaag is maximaal 1 meter breed als basis voor subsidie, de werkelijke breedte mag meer zijn. Ook dit is in landelijke regelgeving bepaald. </text:span>
              </text:p>
              </text:list-item>
            </text:list>
            <text:p text:style-name="al">
            <text:span text:style-name="nadrukcur">Hiermee komt het oppervlak van landschapselementen niet verder dan 2,5 % (294 m2) en voldoet de inrichting niet aan de gestelde eisen in het GOB subsidiereglement.</text:span>
          </text:p>
            <text:p text:style-name="al"/>
            <text:p text:style-name="al">
            <text:span text:style-name="nadrukcur">Wij stellen het perceel desondanks open voor beheervergoeding samen met de toegestane landschapselementen. Wij gaan ervan uit dat de eigenaar het perceel naar beste weten heeft willen inrichten</text:span>.</text:p>
            <text:p text:style-name="al"/>
            <text:p text:style-name="al">
            <text:span text:style-name="nadrukcur">Wij hebben de ambitiekaart en de beheertypenkaart gewijzigd en het label subsidiabel ja aangegeven.</text:span>
          </text:p>
            <text:p text:style-name="al"/>
            <text:p text:style-name="al">
            <text:span text:style-name="nadrukcur">
              <text:span text:style-name="nadrukondlijn">Art. 5.3 (nr. 58) Gemeente Breda. Project ontwikkeling schraalgrasland </text:span>
            </text:span>
            <text:span text:style-name="nadrukcur">
              <text:span text:style-name="nadrukondlijn">Vuchtschootseweg</text:span>
            </text:span>
            <text:span text:style-name="nadrukcur">
              <text:span text:style-name="nadrukondlijn">. </text:span>
            </text:span>
          </text:p>
            <text:p text:style-name="al"/>
            <text:p text:style-name="al">
            <text:span text:style-name="nadrukcur">Het Groen Ontwikkelfonds Brabant (GOB) verzoekt om de beheertypenkaart- en ambitiekaart van het Natuurbeheerplan te wijzigen. De inrichting van de percelen nabij de </text:span>
            <text:span text:style-name="nadrukcur">Vuchtschootseweg</text:span>
            <text:span text:style-name="nadrukcur"> is afgerond. Het betreft hier de percelen PCH00 S35, PCH00 S38, ETN01 Q1581 en ETN01 Q1584. Op de percelen is het type N11.01 Droog schraalland gerealiseerd, naast het landschapselement L01.02 Houtwal en houtsingel</text:span>.</text:p>
            <text:p text:style-name="al"/>
            <text:p text:style-name="al">
            <text:span text:style-name="nadrukcur">
              <text:span text:style-name="nadrukondlijn">Reactie GS:</text:span>
            </text:span>
          </text:p>
            <text:p text:style-name="al">
            <text:span text:style-name="nadrukcur">Met de realisatie van de inrichting op de genoemde percelen wordt invulling gegeven aan de natuurdoelen uit het Natuurbeheerplan. Sterker nog, sprake is van gerealiseerd droog schraallandtype op alle genoemde percelen in plaats van het kruiden-en faunarijke graslandtype. Hierop wordt de ambitiekaart bijgesteld door het type N12.02 aan te passen naar N11.01 Droog schraalland. Voor de beheerkaart betreft het de aanpassing van N00.01 naar N11.01</text:span>.</text:p>
            <text:p text:style-name="al"/>
            <text:p text:style-name="al">
            <text:span text:style-name="nadrukcur">Sprake is dat op alle percelen sprake is van aangelegd braamstruweel. Dit is een gewenst en waardevol element dat veel soorten bedient. Hoewel dit element niet in de landelijke index is opgenomen en daarom niet op onze kaart zichtbaar gemaakt kan worden, wordt gekozen hiervoor in de plaats het element L01.02 Houtwal en houtsingel op te nemen</text:span>. </text:p>
            <text:p text:style-name="al"/>
            <text:p text:style-name="al">
            <text:span text:style-name="nadrukcur">Wij hebben de ambitiekaart en de beheertypenkaart gewijzigd.</text:span>
          </text:p>
            <text:p text:style-name="al"/>
            <text:p text:style-name="al">
            <text:span text:style-name="nadrukcur">
              <text:span text:style-name="nadrukondlijn">Art. 5.4 (nr. 59) Gemeente ’s-Hertogenbosch. Project inrichting Erven van Lanschot. Natuurmonumenten. </text:span>
            </text:span>
          </text:p>
            <text:p text:style-name="al"/>
            <text:p text:style-name="al">
            <text:span text:style-name="nadrukcur">Het Groen Ontwikkelfonds Brabant (GOB) verzoekt om de kaart van het natuurbeheerplan aan te passen. Deze aanpassingen hebben betrekking op wijzigingen van de aanduiding van natuurbeheertypen binnen de begrenzing van het NNB. De inrichting van natuur op de onderstaande percelen is afgerond</text:span>.</text:p>
            <text:p text:style-name="al"/>
            <text:p text:style-name="al">
            <text:span text:style-name="nadrukcur">Het betreft hier een besluit van het Groen Ontwikkelfonds Brabant (GOB) waarvoor de beide kaarten voor het onderstaande perceel zouden moeten worden aangepast;</text:span>
          </text:p>
            <text:p text:style-name="al">
            <text:span text:style-name="nadrukcur">Het betreft perceel HTG00 T6009 waarvan het type omgezet moet worden naar het type N12.02 Kruiden– en faunarijk grasland. De inrichting heeft plaatsgevonden door Natuurmonumenten, tevens eigenaar</text:span>.</text:p>
            <text:p text:style-name="al"/>
            <text:p text:style-name="al">
            <text:span text:style-name="nadrukcur">
              <text:span text:style-name="nadrukondlijn">Reactie GS</text:span>: </text:span>
          </text:p>
            <text:p text:style-name="al">
            <text:span text:style-name="nadrukcur">Voor het betreffende perceel geldt dat sprake is van de gewenste natuurambitie en dat deze reeds op de</text:span>
            <text:span text:style-name="nadrukcur">juiste wijze op de kaarten wordt weergegeven. </text:span>
          </text:p>
            <text:p text:style-name="al"/>
            <text:p text:style-name="al">
            <text:span text:style-name="nadrukcur">Het GOB besluit leidt niet tot wijzigingen van de kaarten.</text:span>
          </text:p>
            <text:p text:style-name="al"/>
            <text:p text:style-name="al">
            <text:span text:style-name="nadrukcur">
              <text:span text:style-name="nadrukondlijn">Art. 5.5 (nr. 60) Gemeente Heusden. Project aankoop en inrichting van een perceel in het Vlijmens Ven.</text:span>
            </text:span>
          </text:p>
            <text:p text:style-name="al"/>
            <text:p text:style-name="al">
            <text:span text:style-name="nadrukcur">Het Groen Ontwikkelfonds Brabant (GOB) verzoekt om de kaart van het natuurbeheerplan aan te passen.</text:span>
            <text:span text:style-name="nadrukcur">Deze aanpassingen hebben betrekking op wijzigingen van de aanduiding van natuurbeheertypen binnen</text:span>
            <text:span text:style-name="nadrukcur">de begrenzing van het NNB. De inrichting van natuur op de onderstaande percelen is afgerond.</text:span>
          </text:p>
            <text:p text:style-name="al"/>
            <text:p text:style-name="al">
            <text:span text:style-name="nadrukcur">Het betreft hier een besluit van het Groen Ontwikkelfonds Brabant (GOB), waarvoor de beide kaarten voor</text:span>
            <text:span text:style-name="nadrukcur">het onderstaande perceel zou moeten worden aangepast;</text:span>
          </text:p>
            <text:p text:style-name="al">
            <text:span text:style-name="nadrukcur">Voor het perceel VMN00 P742 het natuurbeheertype om te zetten naar N12.02 Kruiden– en faunarijk</text:span>
            <text:span text:style-name="nadrukcur">grasland.</text:span>
          </text:p>
            <text:p text:style-name="al"/>
            <text:p text:style-name="al">
            <text:span text:style-name="nadrukcur">
              <text:span text:style-name="nadrukondlijn">Reactie GS: </text:span>
            </text:span>
          </text:p>
            <text:p text:style-name="al">
            <text:span text:style-name="nadrukcur">Voor het betreffend perceel geldt dat met de inrichting sprake is van de gewenste natuurambitie met het</text:span>
            <text:span text:style-name="nadrukcur">type N12.02 Kruiden- en faunarijk grasland en dat deze reeds op de juiste wijze op de kaarten is</text:span>
            <text:span text:style-name="nadrukcur">aangegeven. </text:span>
          </text:p>
            <text:p text:style-name="al"/>
            <text:p text:style-name="al">
            <text:span text:style-name="nadrukcur">Het besluit leidt niet tot wijzigingen van de kaarten.</text:span>
          </text:p>
            <text:p text:style-name="al"/>
            <text:p text:style-name="al">
            <text:span text:style-name="nadrukcur">
              <text:span text:style-name="nadrukondlijn">Art. 5.6 (nr. 61) Gemeente Laarbeek. Aarle-Rixtel. Project </text:span>
            </text:span>
            <text:span text:style-name="nadrukcur">
              <text:span text:style-name="nadrukondlijn">Carlie</text:span>
            </text:span>
            <text:span text:style-name="nadrukcur">
              <text:span text:style-name="nadrukondlijn"> Leenders. </text:span>
            </text:span>
          </text:p>
            <text:p text:style-name="al"/>
            <text:p text:style-name="al">
            <text:span text:style-name="nadrukcur">Het Groen Ontwikkelfonds Brabant (GOB) meldt dat de inrichting van de percelen ALE00 C3425 en C4061</text:span>
            <text:span text:style-name="nadrukcur">conform afspraken is afgerond. Het Groen Ontwikkelfonds Brabant (GOB) verzoekt daarom een aanpassing</text:span>
            <text:span text:style-name="nadrukcur">van de beheertypenkaart van N00.01 Nog in te richten landbouwgrond naar natuur naar N12.02 Kruiden-</text:span>
            <text:span text:style-name="nadrukcur">en faunarijk grasland. Daarnaast verzoekt het Groen Ontwikkelfonds Brabant (GOB) vijf</text:span>
            <text:span text:style-name="nadrukcur">landschapselementen aan het NNB toe te voegen, zijnde 2x een L01.02 Houtwal en houtsingel, 1x een</text:span>
            <text:span text:style-name="nadrukcur">L01.03 Elzensingel, 1x een rij van vijf L01.08 Knotbomen en 1x een L01.01 Poel en klein historisch water.</text:span>
            <text:span text:style-name="nadrukcur">Met deze landschapselementen is voldaan aan de landschapseis. </text:span>
          </text:p>
            <text:p text:style-name="al"/>
            <text:p text:style-name="al">
            <text:span text:style-name="nadrukcur">
              <text:span text:style-name="nadrukondlijn">Reactie GS: </text:span>
            </text:span>
          </text:p>
            <text:p text:style-name="al">
            <text:span text:style-name="nadrukcur">Door toevoegen van deze percelen aan het Natuurnetwerk, zal een aangrenzende EVZ in ecologisch opzicht worden versterkt. Beide percelen vormen samen met aangrenzende percelen een </text:span>
            <text:span text:style-name="nadrukcur">steppingstone</text:span>
            <text:span text:style-name="nadrukcur">. Door de toe te voegen landschapselementen en het voorgestane beheer wordt het leefgebied voor bepaalde soorten versterkt, o.a. voor strikt beschermde grote modderkruiper. De beide kaarten zijn aan de inrichting aangepast. Het opgenomen Zoekgebied op de ambitiekaart is omgezet naar N12.02 Kruiden- en faunarijk grasland, ook de landschapselementen zijn op de ambitiekaart toegevoegd</text:span>. </text:p>
            <text:p text:style-name="al"/>
            <text:p text:style-name="al">
            <text:span text:style-name="nadrukcur">Bij de behandeling van dit verzoek is een onvolkomenheid ambtshalve hersteld, namelijk de begrenzing</text:span>
            <text:span text:style-name="nadrukcur">van het perceel ALE00 C 3425.</text:span>
          </text:p>
            <text:p text:style-name="al"/>
            <text:p text:style-name="al">
            <text:span text:style-name="nadrukcur">Zie ook art. 2.8 (nr. 32).</text:span>
          </text:p>
            <text:p text:style-name="al"/>
            <text:p text:style-name="al">
            <text:span text:style-name="nadrukcur">Wij hebben de ambitiekaart en de beheertypenkaart gewijzigd.</text:span>
          </text:p>
            <text:p text:style-name="al"/>
            <text:p text:style-name="al">
            <text:span text:style-name="nadrukcur">
              <text:span text:style-name="nadrukondlijn">Art. 5.7 (nr. 62) Gemeente Nuenen. Project Nuenens Broek. </text:span>
            </text:span>
          </text:p>
            <text:p text:style-name="al"/>
            <text:p text:style-name="al">
            <text:span text:style-name="nadrukcur">Het Groen Ontwikkelfonds Brabant (GOB) verzoekt om de kaart van het natuurbeheerplan aan te passen.</text:span>
            <text:span text:style-name="nadrukcur">Deze aanpassingen hebben betrekking op wijzigingen van de aanduiding van natuurbeheertypen binnen</text:span>
            <text:span text:style-name="nadrukcur">de begrenzing van het NNB. De inrichting van natuur op de onderstaande percelen is afgerond.</text:span>
          </text:p>
            <text:p text:style-name="al"/>
            <text:p text:style-name="al">
            <text:span text:style-name="nadrukcur">Het betreft hier percelen van het Brabants Landschap waarover het Groen Ontwikkelfonds Brabant (GOB)</text:span>
            <text:span text:style-name="nadrukcur">een besluit genomen heeft met het verzoek de </text:span>
            <text:span text:style-name="nadrukcur">
              <text:span text:style-name="nadrukondlijn">beheertypenkaart</text:span>
            </text:span>
            <text:span text:style-name="nadrukcur"> als volgt aan te passen;</text:span>
          </text:p>
            <text:p text:style-name="al">
            <text:span text:style-name="nadrukcur">Perceel NNN00 D4370 en E9704 het type N00.01 Nog in te richten landbouwgrond naar natuur om te</text:span>
            <text:span text:style-name="nadrukcur">zetten naar N12.06 Ruigteveld, van perceel NNN00 E5938 het type N00.01 om te zetten naar N10.02</text:span>
            <text:span text:style-name="nadrukcur">Vochtig hooiland.</text:span>
          </text:p>
            <text:p text:style-name="al"/>
            <text:p text:style-name="al">
            <text:span text:style-name="nadrukcur">De wijzigingen hebben bovendien betrekking op de</text:span>
            <text:span text:style-name="nadrukcur">
              <text:span text:style-name="nadrukondlijn">ambitiekaart</text:span>
            </text:span>
            <text:span text:style-name="nadrukcur"> en verzocht wordt deze voor de</text:span>
            <text:span text:style-name="nadrukcur">genoemde percelen als volgt te wijzigen;</text:span>
          </text:p>
            <text:p text:style-name="al">
            <text:span text:style-name="nadrukcur">Perceel NNN00 D4370 het type N10.02 Vochtig hooiland te wijzigen naar type N12.06 Ruigteveld, </text:span>
          </text:p>
            <text:p text:style-name="al">
            <text:span text:style-name="nadrukcur">Perceel NNN00 E5938 blijft het type N10.02 en perceel NNN00 E9704 wat als zoekgebied 2 vermeld staat,</text:span>
            <text:span text:style-name="nadrukcur">in te vullen met het type N12.02 Kruiden- en faunarijk grasland.</text:span>
          </text:p>
            <text:p text:style-name="al"/>
            <text:p text:style-name="al">
            <text:span text:style-name="nadrukcur">
              <text:span text:style-name="nadrukondlijn">Reactie GS: </text:span>
            </text:span>
          </text:p>
            <text:p text:style-name="al">
            <text:span text:style-name="nadrukcur">Voor alle percelen geldt dat met de inrichting van de percelen door het Brabants Landschap en het</text:span>
            <text:span text:style-name="nadrukcur">genoemde beheer een bijdrage wordt geleverd aan de doelen en realisatie van de natte natuurparel van het</text:span>
            <text:span text:style-name="nadrukcur">Nuenens broek.</text:span>
          </text:p>
            <text:p text:style-name="al"/>
            <text:p text:style-name="al">
            <text:span text:style-name="nadrukcur">Wij hebben de ambitiekaart en de beheertypenkaart gewijzigd.</text:span>
          </text:p>
            <text:p text:style-name="al"/>
            <text:p text:style-name="al">
            <text:span text:style-name="nadrukcur">
              <text:span text:style-name="nadrukondlijn">Art. 5.8 (nr. 63) Gemeente Oisterwijk. Project Hild Moergestel. </text:span>
            </text:span>
          </text:p>
            <text:p text:style-name="al"/>
            <text:p text:style-name="al">
            <text:span text:style-name="nadrukcur">Het Groen Ontwikkelfonds Brabant (GOB) verzoekt om de kaart van het natuurbeheerplan aan te passen.</text:span>
            <text:span text:style-name="nadrukcur">Deze aanpassingen hebben betrekking op wijzigingen van de aanduiding van natuurbeheertypen binnen</text:span>
            <text:span text:style-name="nadrukcur">de begrenzing van het NNB. De inrichting van natuur op de onderstaande percelen is afgerond.</text:span>
          </text:p>
            <text:p text:style-name="al"/>
            <text:p text:style-name="al">
            <text:span text:style-name="nadrukcur">Het betreft hier een besluit van het Groen Ontwikkelfonds Brabant (GOB) waarvoor het verzoek gedaan</text:span>
            <text:span text:style-name="nadrukcur">wordt de beheertypenkaart voor het onderstaand perceel als volgt aan te passen;</text:span>
          </text:p>
            <text:p text:style-name="al">
            <text:span text:style-name="nadrukcur">Het perceel OSTW01 K311 om te zetten naar N12.02 Kruiden– en faunarijk grasland. </text:span>
          </text:p>
            <text:p text:style-name="al"/>
            <text:p text:style-name="al">
            <text:span text:style-name="nadrukcur">
              <text:span text:style-name="nadrukondlijn">Reactie GS: </text:span>
            </text:span>
          </text:p>
            <text:p text:style-name="al">
            <text:span text:style-name="nadrukcur">Het verzoek van het Groen Ontwikkelfonds Brabant (GOB) en de inrichting van natuur ter plaatse van het perceel leidt tot de gewenste ambitie in natuurontwikkeling. Wij hebben de beheertypenkaart aangepast naar de gevraagde natuurbeheertypes. Het is ons echter niet gelukt de vereiste landschapselementen mee te nemen in de kaartwijziging. Wij zullen dit alsnog doen in de 1e partiele wijziging Natuurbeheerplan 2021 van december 2020. Dit is op tijd om beheervergoeding te kunnen verkrijgen ook voor de landschapselementen vanaf januari 2021</text:span>. </text:p>
            <text:p text:style-name="al"/>
            <text:p text:style-name="al">
            <text:span text:style-name="nadrukcur">Wij hebben de beheertypenkaart gewijzigd en het label subsidiabel ja toegevoegd. </text:span>
          </text:p>
            <text:p text:style-name="al"/>
            <text:p text:style-name="al">
            <text:span text:style-name="nadrukcur">
              <text:span text:style-name="nadrukondlijn">Art. 5.9 (nr. 64) Gemeente Tilburg. Project natte natuur parel de Brand. </text:span>
            </text:span>
          </text:p>
            <text:p text:style-name="al"/>
            <text:p text:style-name="al">
            <text:span text:style-name="nadrukcur">Het Groen Ontwikkelfonds Brabant (GOB) verzoekt om de kaart van het natuurbeheerplan aan te passen.</text:span>
            <text:span text:style-name="nadrukcur">Deze aanpassingen hebben betrekking op wijzigingen van de aanduiding van natuurbeheertypen binnen</text:span>
            <text:span text:style-name="nadrukcur">de begrenzing van het NNB. De inrichting van natuur op de onderstaande percelen is afgerond.</text:span>
          </text:p>
            <text:p text:style-name="al"/>
            <text:p text:style-name="al">
            <text:span text:style-name="nadrukcur">Het betreft hier percelen van het Brabants Landschap waarover het Groen Ontwikkelfonds Brabant (GOB) een besluit genomen heeft met het verzoek de </text:span>
            <text:span text:style-name="nadrukcur">
              <text:span text:style-name="nadrukondlijn">beheertypenkaar</text:span>
            </text:span>
            <text:span text:style-name="nadrukcur"> als volgt aan te passen; </text:span>
          </text:p>
            <text:p text:style-name="al">
            <text:span text:style-name="nadrukcur">UDH00 A1190 type N01.04 Zand- en kalklandschap wordt gedeeltelijk N12.02 Kruiden- en faunarijk grasland, UDH00 A1193, B3003 en B3005 blijven N12.02 Kruiden- en faunarijk grasland.</text:span>
          </text:p>
            <text:p text:style-name="al">
            <text:span text:style-name="nadrukcur">De percelen UDH00 B267, B2600, B2363, B741, B614, B738, B739, B2119, B2627 en B3011 zijn nu getypeerd als N00.01 Nog in te richten landbouwgrond naar natuur en voorgesteld wordt dit te wijzigen in N12.02 Kruiden–en faunarijk grasland</text:span>.</text:p>
            <text:p text:style-name="al"/>
            <text:p text:style-name="al">
            <text:span text:style-name="nadrukcur">De wijzigingen hebben bovendien betrekking op de </text:span>
            <text:span text:style-name="nadrukcur">
              <text:span text:style-name="nadrukondlijn">ambitiekaart</text:span>
            </text:span>
            <text:span text:style-name="nadrukcur">en voorgesteld wordt deze voor de navolgende percelen als volgt te wijzigen;</text:span>
          </text:p>
            <text:p text:style-name="al">
            <text:span text:style-name="nadrukcur">UDH00 A1190 type N12.02 Kruiden- en faunarijk grasland blijft (gedeeltelijk) dit type, UDH00 A1193, B3003 en B3005 eveneens.</text:span>
          </text:p>
            <text:p text:style-name="al">
            <text:span text:style-name="nadrukcur">De percelen UDH00 B267, B2600, B2363, B741, B614, B738, B739 en B2119 staan als Zoekgebied 8 op kaart aangegeven en voorgesteld wordt deze in het vervolg met het ambitietype N12.02 Kruiden- en faunarijk grasland aan te duiden.</text:span>
          </text:p>
            <text:p text:style-name="al">
            <text:span text:style-name="nadrukcur">De percelen UDH00 B2627 en B3011 staan als N15.02 Dennen-, eiken- en beukenbos op kaart, maar er is geen sprake van bos maar van grasland en het voorstel is dan ook hier het type N12.02 Kruiden- en faunarijk grasland toe te passen</text:span>.</text:p>
            <text:p text:style-name="al"/>
            <text:p text:style-name="al">
            <text:span text:style-name="nadrukcur">
              <text:span text:style-name="nadrukondlijn">Reactie GS: </text:span>
            </text:span>
          </text:p>
            <text:p text:style-name="al">
            <text:span text:style-name="nadrukcur">Voor alle percelen geldt dat met de inrichting van de percelen door het Brabants Landschap en het</text:span>
            <text:span text:style-name="nadrukcur">genoemde beheer een bijdrage wordt geleverd aan de doelen en realisatie van de natte natuurparel de</text:span>
            <text:span text:style-name="nadrukcur">Brand.</text:span>
          </text:p>
            <text:p text:style-name="al"/>
            <text:p text:style-name="al">
            <text:span text:style-name="nadrukcur">Wij hebben de ambitiekaart en de beheertypenkaart gewijzigd.</text:span>
          </text:p>
          </text:section>
          <text:section text:name="artikel_id1-3-2-2-7" text:style-name="artikel">
            <text:p text:style-name="artikel_kop_titel"><text:span text:style-name="artikel_kop_label">Artikel</text:span> <text:span text:style-name="artikel_kop_nr"/> VI Ambtshalve wijzigingen.</text:p>
            <text:p text:style-name="al">
            <text:span text:style-name="nadrukcur">Het Natuurbeheerplan 2020, ambitiekaart en beheertypenkaart, als vastgesteld bij besluit van 24 september 2019, wordt als volgt gewijzigd, overeenkomstig de bijbehorende stukken opgenomen als kaartbijlage</text:span>. </text:p>
            <text:p text:style-name="al"/>
            <text:p text:style-name="al"/>
            <text:p text:style-name="al">
            <text:span text:style-name="nadrukcur">
              <text:span text:style-name="nadrukondlijn">Art. 6.1 (nr. 65) Algemeen. Bosstrategie. Subsidie voor bos met productie beschikbaar houden. </text:span>
            </text:span>
          </text:p>
            <text:p text:style-name="al"/>
            <text:p text:style-name="al">
            <text:span text:style-name="nadrukcur">Gedeputeerde Staten hebben momenteel nieuwe overwegingen bij het in het Ontwerpbesluit Natuurbeheerplan 2021 aangekondigde besluit tot stopzetten van de subsidie voor Bos met productie (N16.03 Droog bos met productie en N16.04 Vochtig bos met productie). In dit Ontwerpbesluit van 23 april 2020 is opgenomen dat de beheervergoeding voor het onderhoud van dergelijke bossen in nieuwe contracten per 1 januari 2021 niet meer mogelijk is. De lopende contracten blijven evenwel doorlopen tot einde van de 6-jarige periode voor beheervergoeding en worden niet getroffen door dit besluit. GS trekken het besluit tot stopzetten van de beheervergoeding in vanwege uitvoeringsproblemen en mogelijke beleidsaanpassingen bij het Rijk waardoor dit besluit mogelijk in een ander daglicht komt te staan. Dit betekent dat nieuwe contracten die per 1 januari 2021 afgesloten worden, gebruik blijven maken van de oude regeling. </text:span>
          </text:p>
            <text:p text:style-name="al">
            <text:span text:style-name="nadrukcur">De overwegingen van GS zullen onderdeel zijn van het overleg met de terreinbeheerders en de collectieven voor natuurbeheer</text:span>. </text:p>
            <text:p text:style-name="al"/>
            <text:p text:style-name="al">
            <text:span text:style-name="nadrukcur">Wij hebben het label subsidiabel ja opnieuw aangebracht.</text:span>
          </text:p>
            <text:p text:style-name="al"/>
            <text:p text:style-name="al">
            <text:span text:style-name="nadrukondlijn">
              <text:span text:style-name="nadrukcur">Art. 6.3 (nr. 66) Algemeen. Diverse gevallen van wijzigen van de </text:span>
              <text:span text:style-name="nadrukcur">subsidiabiliteit</text:span>
            </text:span>
            <text:span text:style-name="nadrukcur">. </text:span>
          </text:p>
            <text:p text:style-name="al"/>
            <text:p text:style-name="al">
            <text:span text:style-name="nadrukcur">Bij een ambtshalve doorlichting blijkt dat enkele percelen een verkeerde aanduiding voor de </text:span>
            <text:span text:style-name="nadrukcur">subsidiabiliteit</text:span>
            <text:span text:style-name="nadrukcur"> hebben. In Gemert wijzigt een landschapselement naar subsidiabel nee, terwijl in Heeze, Ossendrecht, Oeffelt, Son en Tilburg een perceel of landschapselement naar subsidiabel ja gaat</text:span>. </text:p>
            <text:p text:style-name="al"/>
            <text:p text:style-name="al">
            <text:span text:style-name="nadrukcur">Wij hebben het label gewijzigd. </text:span>
          </text:p>
            <text:p text:style-name="al"/>
            <text:p text:style-name="al">
            <text:span text:style-name="nadrukondlijn">Art. 6.4 (nr. 67) Algemeen. Opschonen kaarten van het NNB voor Nieuwe natuur. </text:span>
          </text:p>
            <text:p text:style-name="al"/>
            <text:p text:style-name="al">In september 2018 heeft het bestuurlijk overleg BO-NNB dat is samengesteld uit de Manifestpartners, besloten tot een inhaalslag voor het NNB, de zogenaamde opdracht in werkgroep 10. Doel is het bepalen welke gebied met een kleine restopgave Nieuwe natuur uit het NNB verwijderd kunnen worden, dan wel als gerealiseerd, of niet subsidiabel voor functieverandering en/of inrichting aangemerkt kunnen worden. Daarmee wordt bereikt dat de restopgave NNB voor Nieuwe natuur een aanscherping krijgt. In de Meerjarenaanpak (MJA) voor de resterende NNB opgave zijn een groot aantal NNB gebieden van een trekker voorzien. Afgesproken is dat we deze gebieden met een trekker niet in onze analyse meenemen. Pas nadat in een MJA gebied de afstemming is afgerond kunnen eventuele grenswijzigingen in het NNB per project worden doorgevoerd. </text:p>
            <text:p text:style-name="al"/>
            <text:p text:style-name="al">De werkwijze is als volgt geweest. De provincie heeft buiten de MJA gebieden de restopgave Nieuwe natuur voor geheel Brabant doorgenomen. Daarbij is voor ieder perceel een provinciaal voorstel geformuleerd. </text:p>
            <text:p text:style-name="al">Het voorstel is met de Manifestpartners in september 2019 gedeeld via het Coordinatieteam en via een provinciale aankondiging. Door middel van een verstrekte viewer hebben Manifestpartners opmerkingen kunnen maken over de juistheid van het voorstel per perceel. De gemaakte opmerkingen zijn in het huidige voorstel opgenomen. Het betreft 5500 percelen/perceelgedeeltes. Wij stellen de provinciale doorlichting Opschonen kaarten NNB nu vast, waarbij de mogelijkheid van inspraak aanwezig is. Zie ook deelbesluit 46.</text:p>
            <text:p text:style-name="al"/>
            <text:p text:style-name="al">Het project Opschonen kaarten NNB voor niet gerealiseerde Nieuwe natuur, zoals in het huidige Natuurbeheerplan aanwezig, leidt tot de volgende mogelijkheden:</text:p>
            <text:p text:style-name="al"/>
            <text:p text:style-name="al">De percelen die ecologisch en/of hydrologisch van belang zijn voor het NNB en niet vallen onder één van de onderstaande categorieen blijven Nieuwe natuur. Voor deze percelen wijzigt niets. We markeren deze percelen niet, ze maken onderdeel uit van de oppervlakte Nieuwe natuur, nog te realiseren. </text:p>
            <text:p text:style-name="al"/>
            <text:p text:style-name="al">
            <text:span text:style-name="nadrukcur">De gemeente Gemert-Bakel heeft als enige belanghebbende een zienswijze ingediend. Zie hiervoor in</text:span>
            <text:span text:style-name="nadrukcur">artikel 10.6 (nr. 111) </text:span>
          </text:p>
            <text:p text:style-name="al"/>
            <text:p text:style-name="al">De genoemde 4 categorieen zijn de volgende:</text:p>
            <text:list text:style-name="id1-3-2-2-7-32">
              <text:list-item text:style-override="id1-3-2-2-7-32-1">
                <text:number>a)</text:number>
                <text:p text:style-name="al">Percelen die van gering belang zijn of een zeer kleine oppervlakte hebben worden ontgrensd. Het gaat om 192 ha. Van deze omvang bestaat 50 ha. uit Nieuwe natuur-Afrondingshectares. Zie hiervoor deelbesluit 46. </text:p>
              </text:list-item>
              <text:list-item text:style-override="id1-3-2-2-7-32-2">
                <text:number>b)</text:number>
                <text:p text:style-name="al">Percelen die ecologisch en/of hydrologisch van belang zijn voor het NNB, en niet van functie zullen wijzigen, worden omgezet naar <text:span text:style-name="nadrukondlijn">Bestaande Natuur</text:span>. Het betreft primaire keringen in bezit van overheden, met name van waterschap Aa en Maas en een Buisleidingstraat. Deze percelen zijn veelal in beheer als natuur. Voor de realisatie van de Nieuwe natuur is hier geen gebruik gemaakt van financiering uit de opgave Nieuwe natuur. Het betreft 59 ha. Hiermee verkleint de omvang van het NNB Nieuwe natuur met 59 ha. <text:span text:style-name="nadrukcur">Een deel van de percelen die omgezet zullen worden van Nieuwe natuur naar Bestaande natuur en die geen primaire keringen betreffen, konden nog niet in de kaartbeelden verwerkt worden. Dit zal naar verwachting in de eerstvolgende verzie van het Natuurbeheerplan, namelijk de 1</text:span><text:span text:style-name="nadrukcur">e </text:span><text:span text:style-name="nadrukcur">partiele wijziging Natuurbeheerplan 2021 van medio december 2020 wel het geval zijn</text:span>. </text:p>
              </text:list-item>
              <text:list-item text:style-override="id1-3-2-2-7-32-3">
                <text:number>c)</text:number>
                <text:p text:style-name="al">Percelen die van belang zijn voor het NNB en nog van functie moeten wijzigen, maar waarvoor wij geen subsidie beschikbaar stellen, worden omgezet van Nieuwe natuur naar <text:span text:style-name="nadrukondlijn">Bestaande natuur-Enclave</text:span>. Het betreft percelen grotendeel in overheidseigendom (Rijk) die nu nog in landbouwkundig gebruik zijn en waarvoor in de toekomst geen gebruik gemaakt zal worden van financiering uit de opgave Nieuwe natuur. Het betreft veelal rivieroevers. Eventuele natuurlijke inrichting in de toekomst zal meeliften op de hoogwaterdoelstelling. Wij stellen deze percelen daarbij niet open (via het Groen Ontwikkelfonds Brabant (GOB)) voor functiewijzigings- en inrichtingssubsidie. Het betreft 82ha. Hiermee verkleint de omvang van het NNB Nieuwe natuur met 82 ha. </text:p>
              </text:list-item>
              <text:list-item text:style-override="id1-3-2-2-7-32-4">
                <text:number>d)</text:number>
                <text:p text:style-name="al">Percelen Nieuwe natuur die in de analyse al blijken te zijn <text:span text:style-name="nadrukondlijn">gerealiseerd</text:span>, dat wil zeggen verworven en/of ingericht. Voor deze percelen geldt dat geen gebruik is gemaakt van het budget voor Nieuwe natuur. Het gaat om realisatie grotendeels door overheden of door private partijen met winstoogmerk. Deze natuur zou ook zonder provinciale doelstelling voor het NNB gerealiseerd zijn. Het betreft 304 ha. Deze oppervlakte gaat af van de nog resterende opgave voor Nieuwe natuur. </text:p>
              </text:list-item>
            </text:list>
            <text:p text:style-name="al">
            <text:span text:style-name="nadrukondlijn">ad. a Percelen die uit het NNB worden verwijderd.</text:span>
          </text:p>
            <text:p text:style-name="al"/>
            <text:section text:name="table_id1-3-2-2-7-35" text:style-name="table">
              <text:p text:style-name="table_top"/>
              <table:table table:style-name="tgroup">
                <table:table-column table:style-name="id1-3-2-2-7-35-1-1"/>
                <table:table-column table:style-name="id1-3-2-2-7-35-1-2"/>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5 ha bermen verspreid over de provincie, eigendom Rijkswaterstaa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4 ha van Railinfratrust langs spoorweg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3 ha bermen van waterschap de Dommel</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3 ha bermen, Rijksvastgoedbedijf.</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 ha, waterschap Brabantse Delta, berm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 ha, waterschap Aa en Maas, bermen.</text:p>
                  </table:table-cell>
                </table:table-row>
                <table:table-row table:style-name="row">
                  <table:table-cell table:style-name="entry" table:number-rows-spanned="1" table:number-columns-spanned="1">
                    <text:p text:style-name="table_al">Altena </text:p>
                  </table:table-cell>
                  <table:table-cell table:style-name="entry" table:number-rows-spanned="1" table:number-columns-spanned="1">
                    <text:p text:style-name="table_al">3 ha, gemeente Altena en Werkendam, bij Peerenboom, Hank.</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2 ha, Reutse Loop, Ulicoten, particulier eigendom.</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1 ha, gemeente Baarle-Nassau, wegbermen</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 ha, bij Molenhei in Beugen, particulier eigendom</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 ha, gemeente Boxmeer, wegbermen</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18 ha in landgoed Sparrenrijk, particulier eigendom.</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1 ha, gemeente Boxtel, weg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1 ha, gemeente Breda, wegbermen</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2 ha, gemeente Drimmelen, wegbermen</text:p>
                  </table:table-cell>
                </table:table-row>
                <table:table-row table:style-name="row">
                  <table:table-cell table:style-name="entry" table:number-rows-spanned="1" table:number-columns-spanned="1">
                    <text:p text:style-name="table_al">’s-Hertogenbosch. </text:p>
                  </table:table-cell>
                  <table:table-cell table:style-name="entry" table:number-rows-spanned="1" table:number-columns-spanned="1">
                    <text:p text:style-name="table_al">14 ha in landgoed De Koop. Particulier eigendom.</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3 ha bij Hooidonken, particulier eigendom</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3 ha wegbermen etc, gemeente Heusden</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1 ha, bij Sompen en Zooislagen, particulier eigendom</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7 ha in landgoed De Dennenboom, particulier eigendom</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4 ha. Perceel van ASR, bij landgoed de Dennenboom, langs N617.</text:p>
                  </table:table-cell>
                </table:table-row>
                <table:table-row table:style-name="row">
                  <table:table-cell table:style-name="entry" table:number-rows-spanned="1" table:number-columns-spanned="1">
                    <text:p text:style-name="table_al">Meierijstad</text:p>
                  </table:table-cell>
                  <table:table-cell table:style-name="entry" table:number-rows-spanned="1" table:number-columns-spanned="1">
                    <text:p text:style-name="table_al">8 ha van 3 particuliere eigenaren in Keldonk</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1 ha, bij Molenkreek, Oudemolen, particulier eigendom</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1 ha, bij landgoed Lot,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bij Ossermeer,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 ha, Herpen, particulier eigendom</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 ha, gemeente Oss, wegbermen</text:p>
                  </table:table-cell>
                </table:table-row>
                <table:table-row table:style-name="row">
                  <table:table-cell table:style-name="entry" table:number-rows-spanned="1" table:number-columns-spanned="1">
                    <text:p text:style-name="table_al">Reusel- de Mierden</text:p>
                  </table:table-cell>
                  <table:table-cell table:style-name="entry" table:number-rows-spanned="1" table:number-columns-spanned="1">
                    <text:p text:style-name="table_al">4 ha van Brabants Landschap bij het Beleven en verspreid vele randen.</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 ha, gemeente Reusel-de Mierden, wegbermen</text:p>
                  </table:table-cell>
                </table:table-row>
                <table:table-row table:style-name="row">
                  <table:table-cell table:style-name="entry" table:number-rows-spanned="1" table:number-columns-spanned="1">
                    <text:p text:style-name="table_al">Reusel-de Mierden </text:p>
                  </table:table-cell>
                  <table:table-cell table:style-name="entry" table:number-rows-spanned="1" table:number-columns-spanned="1">
                    <text:p text:style-name="table_al">1 ha, bij Reuselse Moeren, particulier eigendom</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2 ha, bij Hezelaar, particulier eigendom</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 ha, Haanwijk, particulier eigendom</text:p>
                  </table:table-cell>
                </table:table-row>
                <table:table-row table:style-name="row">
                  <table:table-cell table:style-name="entry" table:number-rows-spanned="1" table:number-columns-spanned="1">
                    <text:p text:style-name="table_al">Someren</text:p>
                  </table:table-cell>
                  <table:table-cell table:style-name="entry" table:number-rows-spanned="1" table:number-columns-spanned="1">
                    <text:p text:style-name="table_al">1 ha, gemeente Someren, wegbermen</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1 ha, bij Bedaf, particulier eigendom</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3 ha, gemeente Vught, wegbermen</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1 ha, west van Halder, particulier eigendom</text:p>
                  </table:table-cell>
                </table:table-row>
              </table:table>
              <text:p text:style-name="table_bottom"/>
            </text:section>
            <text:p text:style-name="al"/>
            <text:p text:style-name="al">In totaal bedragen de bovenstaande verwijderingen 115 ha. </text:p>
            <text:p text:style-name="al">De overige verwijderingen zijn per situatie kleiner dan 1 ha. De gezamenlijke oppervlakte van deze verwijderingen kleiner dan 1 ha bedraagt 77 ha. Gezamenlijk bedragen de verwijderingen daarmee 192 ha. </text:p>
            <text:p text:style-name="al"/>
            <text:p text:style-name="al">
            <text:span text:style-name="nadrukondlijn">ad. b Percelen waarvoor de aanduiding Nieuwe natuur wijzigt in Bestaande natuur.</text:span>
          </text:p>
            <text:p text:style-name="al"/>
            <text:section text:name="table_id1-3-2-2-7-42" text:style-name="table">
              <text:p text:style-name="table_top"/>
              <table:table table:style-name="tgroup">
                <table:table-column table:style-name="id1-3-2-2-7-42-1-1"/>
                <table:table-column table:style-name="id1-3-2-2-7-42-1-2"/>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2 ha, Linden en Sint Agatha, eigenaar waterschap Aa en Maas. Primaire kering.</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2 ha, Bokhoven, Treurenburg en Empel, eigenaar waterschap Aa en Maas. Primaire kerin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29 ha, ’t Wild, Ossekampen en Diedense Uiterdijk, eigenaar waterschap Aa en Maas. Primaire kering.</text:p>
                  </table:table-cell>
                </table:table-row>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6 ha, Buisleidingstraat in de Hoogerwaardpolder, eigenaar De Staat (Infrastructuur en Waterstaat)</text:p>
                  </table:table-cell>
                </table:table-row>
              </table:table>
              <text:p text:style-name="table_bottom"/>
            </text:section>
            <text:p text:style-name="al"/>
            <text:p text:style-name="al">Met het aanpassen van nieuwe natuur naar bestaande natuur vermindert de oppervlakte Nieuwe natuur met 59 ha. </text:p>
            <text:p text:style-name="al">De percelen staan niet open voor beheervergoeding.</text:p>
            <text:p text:style-name="al">We nemen het natuurbeheertype N12.02 Kruiden- en faunarijk grasland op de beheertypenkaart op. </text:p>
            <text:p text:style-name="al"/>
            <text:p text:style-name="al">
            <text:span text:style-name="nadrukondlijn">ad. c Percelen waarvoor de aanduiding Nieuwe natuur wijzigt in Bestaande natuur-Enclave.</text:span>
          </text:p>
            <text:p text:style-name="al"/>
            <text:section text:name="table_id1-3-2-2-7-50" text:style-name="table">
              <text:p text:style-name="table_top"/>
              <table:table table:style-name="tgroup">
                <table:table-column table:style-name="id1-3-2-2-7-50-1-1"/>
                <table:table-column table:style-name="id1-3-2-2-7-50-1-2"/>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 ha, Maasoever Noordereiland,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4 ha, Maasoever, Oeffelt,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 ha, Maasoever, Beugen, eigenaar de Staa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1 ha, Maasoever, Maashees, eigenaar de Staat</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6 ha, Maasoever Sint Agatha, eigenaar de Staat</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3 ha, Kop Henriettewaard, eigenaar Defensie.</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Maasoever, Demen,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 ha, Maasoever, Diedense Uiterdijk3,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5 ha, Maasoever, Megen,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2 ha, Macharense uiterwaard, eigenaar de Staat</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Maasoevers, ’t Wild, eigenaar de Staat</text:p>
                  </table:table-cell>
                </table:table-row>
              </table:table>
              <text:p text:style-name="table_bottom"/>
            </text:section>
            <text:p text:style-name="al"/>
            <text:p text:style-name="al">Het betreft 82 ha gezamenlijk. Nieuwe natuur wordt omgezet naar Bestaande natuur-Enclave. De oppervlakte Nieuwe natuur vermindert hierdoor met 82 ha.</text:p>
            <text:p text:style-name="al">Deze natuur is niet ingericht. Hierdoor wijzigt de beheertypenkaart niet. </text:p>
            <text:p text:style-name="al"/>
            <text:p text:style-name="al">
            <text:span text:style-name="nadrukondlijn">ad. d Percelen Nieuwe natuur die al blijken te zijn gerealiseerd.</text:span>
          </text:p>
            <text:p text:style-name="al"/>
            <text:section text:name="table_id1-3-2-2-7-57" text:style-name="table">
              <text:p text:style-name="table_top"/>
              <table:table table:style-name="tgroup">
                <table:table-column table:style-name="id1-3-2-2-7-57-1-1"/>
                <table:table-column table:style-name="id1-3-2-2-7-57-1-2"/>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2,1 ha, bermen, waterschap de Dommel</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5,0 ha, bermen, Rijkswaterstaa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15,0 ha, bermen, waterschap Aa en Maas</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9,3 ha, waterschap Brabantse Delta, bermen</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2,8 ha, waterschap Rivierenland, bermen</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1,3 ha, particulier eigendom, Uitwijkse eendenkooi</text:p>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2,4 ha, Struikwaard, waterschap Rivierenland</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4,1 ha, gemeente, bermen</text:p>
                  </table:table-cell>
                </table:table-row>
                <table:table-row table:style-name="row">
                  <table:table-cell table:style-name="entry" table:number-rows-spanned="1" table:number-columns-spanned="1">
                    <text:p text:style-name="table_al">Bergen op Zoom en Woensdrecht</text:p>
                  </table:table-cell>
                  <table:table-cell table:style-name="entry" table:number-rows-spanned="1" table:number-columns-spanned="1">
                    <text:p text:style-name="table_al">8,6 ha, Evides n.v. Ligneweg en pompstation</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 1,0 ha, Postelse Heide, particulier</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1 ha, Vereniging Nederlands Cultuurlandschap, Heeschewe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5 ha, gemeente, bermen</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2,6 ha, gemeente, 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7,2 ha, gemeente, bermen</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2,0 ha, Trippelenberg/Prinsenhoef, waterschap Brabantse Delta</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0 ha, particulier, Hoefseweg, Haps</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16,8 ha, Kraaijenbergse plassen, gemeente.</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1,9 ha, gemeente, berm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13,3 ha, High Tech Campus.</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7,1 ha, gemeente, bermen</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2,8 ha, gemeente, bermen</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7,0 ha, Speurgt</text:p>
                  </table:table-cell>
                </table:table-row>
                <table:table-row table:style-name="row">
                  <table:table-cell table:style-name="entry" table:number-rows-spanned="1" table:number-columns-spanned="1">
                    <text:p text:style-name="table_al">Goirle</text:p>
                  </table:table-cell>
                  <table:table-cell table:style-name="entry" table:number-rows-spanned="1" table:number-columns-spanned="1">
                    <text:p text:style-name="table_al">6,9 ha, landgoed de Hoevens</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1,9 ha, gemeente, bermen</text:p>
                  </table:table-cell>
                </table:table-row>
                <table:table-row table:style-name="row">
                  <table:table-cell table:style-name="entry" table:number-rows-spanned="1" table:number-columns-spanned="1">
                    <text:p text:style-name="table_al">’s-Hertogenbosch</text:p>
                  </table:table-cell>
                  <table:table-cell table:style-name="entry" table:number-rows-spanned="1" table:number-columns-spanned="1">
                    <text:p text:style-name="table_al">3,3 ha, Koornwaard, waterschap Aa en Maas</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8,2 ha, gemeente, bermen</text:p>
                  </table:table-cell>
                </table:table-row>
                <table:table-row table:style-name="row">
                  <table:table-cell table:style-name="entry" table:number-rows-spanned="1" table:number-columns-spanned="1">
                    <text:p text:style-name="table_al">Moerdijk</text:p>
                  </table:table-cell>
                  <table:table-cell table:style-name="entry" table:number-rows-spanned="1" table:number-columns-spanned="1">
                    <text:p text:style-name="table_al">1,1 ha, gemeente, bermen</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3 ha, Groene Woud, particulier</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1,7 ha, Moergestels Broek, gemeente</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4,1 ha, gemeente, bermen</text:p>
                  </table:table-cell>
                </table:table-row>
                <table:table-row table:style-name="row">
                  <table:table-cell table:style-name="entry" table:number-rows-spanned="1" table:number-columns-spanned="1">
                    <text:p text:style-name="table_al">Oisterwijk</text:p>
                  </table:table-cell>
                  <table:table-cell table:style-name="entry" table:number-rows-spanned="1" table:number-columns-spanned="1">
                    <text:p text:style-name="table_al">4,0 ha, Stichting Koraalgroep, nabij Hondsber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5 ha, gemeente, bermen</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2 ha, gemeente, bermen</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5 ha, Bossche Broek-zuid, waterschap de Dommel</text:p>
                  </table:table-cell>
                </table:table-row>
                <table:table-row table:style-name="row">
                  <table:table-cell table:style-name="entry" table:number-rows-spanned="1" table:number-columns-spanned="1">
                    <text:p text:style-name="table_al">Sint Michielsgestel</text:p>
                  </table:table-cell>
                  <table:table-cell table:style-name="entry" table:number-rows-spanned="1" table:number-columns-spanned="1">
                    <text:p text:style-name="table_al">1,3 ha, Bossche Broek-zuid, particulier</text:p>
                  </table:table-cell>
                </table:table-row>
                <table:table-row table:style-name="row">
                  <table:table-cell table:style-name="entry" table:number-rows-spanned="1" table:number-columns-spanned="1">
                    <text:p text:style-name="table_al">Tilburg</text:p>
                  </table:table-cell>
                  <table:table-cell table:style-name="entry" table:number-rows-spanned="1" table:number-columns-spanned="1">
                    <text:p text:style-name="table_al">3,1 ha, CR-projectontwikkeling, industrieterrein Tilburg en Leemkuilen</text:p>
                  </table:table-cell>
                </table:table-row>
                <table:table-row table:style-name="row">
                  <table:table-cell table:style-name="entry" table:number-rows-spanned="1" table:number-columns-spanned="1">
                    <text:p text:style-name="table_al">Werkendam</text:p>
                  </table:table-cell>
                  <table:table-cell table:style-name="entry" table:number-rows-spanned="1" table:number-columns-spanned="1">
                    <text:p text:style-name="table_al">1,9 ha, particulier nabij Nieuwendijk</text:p>
                  </table:table-cell>
                </table:table-row>
              </table:table>
              <text:p text:style-name="table_bottom"/>
            </text:section>
            <text:p text:style-name="al"/>
            <text:p text:style-name="al">Bovenstaande percelen en niet benoemde percelen kleiner dan 1 ha. hebben een gezamenlijke oppervlakte van 304 ha. Deze verschijnen als ingericht op de beheertypenkaart. De aanduiding Nieuwe natuur wijzigt niet. Wij hebben op de beheertypenkaart het natuurbeheertype N12.02 Kruiden- en faunarijk grasland, N16.03 Droog bos met productie of N16.04 Vochtig bos met productie opgenomen. Voor kleine percelen die onderdeel uitmaken van een groter perceel of grenzen aan een perceel met een bepaald natuurbeheertype, hebben wij dit betreffende type toegekend.</text:p>
            <text:p text:style-name="al"/>
            <text:p text:style-name="al">
            <text:span text:style-name="nadrukondlijn">Communicatie</text:span>: Omdat er sprake is van een aanzienlijk aantal zeer kleine percelen en perceelsranden is het niet mogelijk de eigenaren van de genoemde 5500 vlakken allen te benaderen. Indien een dergelijk perceel of rand kleiner is dan 1 ha. dan is het bovenstaand niet benoemd, maar mogelijk wél gewijzigd. De betreffende eigenaar wordt met deze beperking in de benoemde oppervlaktegrens in onze verwachting niet in het belang vanuit het Natuurbeheerplan geschaad. </text:p>
            <text:p text:style-name="al">Indien wij in een voorkomend geval een onjuiste analyse hebben gemaakt, dan kan de eigenaar zich gemotiveerd tot de provincie wenden met een verzoek tot aanpassing van het Natuurbeheerplan.</text:p>
            <text:p text:style-name="al">Daarnaast bestaat ook later de mogelijkheid dat een eigenaar een verzoek tot natuurrealisatie bij de provincie indient. Een mogelijk onjuiste wijziging die wij hebben doorgevoerd, kan met behulp van ecologische of hydrologische argumenten worden hersteld. </text:p>
            <text:p text:style-name="al"/>
            <text:p text:style-name="al">Wij hebben de ambitiekaart en de beheertypenkaart gewijzigd en de labels aangepast. </text:p>
            <text:p text:style-name="al"/>
            <text:p text:style-name="al">
            <text:span text:style-name="nadrukondlijn">Art. 6.5 (nr. 68) Algemeen. Opheffen afrondingshectares. </text:span>
          </text:p>
            <text:p text:style-name="al"/>
            <text:p text:style-name="al">De afrondingshectare is een categorie binnen het NNB uit het verleden. Na het Decentralisatieakkoord in 2013 is het belang van de afzonderlijke begrenzing van afrondingshectares komen te vervallen. Ze zijn echter wel op kaart zichtbaar gebleven met de legenda-eenheid Nieuwe natuur-Afrondingshectare. </text:p>
            <text:p text:style-name="al">De afrondingshectares zijn onderdeel van het NNB, maar doordat de begrenzing in het verleden niet via het spoor van de Werkgroepen Ecologische Begrenzing (WEB) heeft plaatsgevonden en het gevolg is geweest van verzoeken van derden waarmee GS per geval hebben ingestemd, is een nadere provinciale doorlichting van de afrondingshectares op zijn plaats, waarbij de waarde voor het NNB nader wordt bepaald. </text:p>
            <text:p text:style-name="al"/>
            <text:p text:style-name="al">De werkwijze is als volgt geweest. De provincie heeft alle percelen met het label Nieuwe natuur-Afrondingshectare (NN-Afr) doorgenomen en een voorstel geformuleerd van percelen die te weinig bijdragen aan het NNB om binnen de begrenzing te handhaven. Uiteraard zijn dit niet gerealiseerde gedeeltes. </text:p>
            <text:p text:style-name="al">Deze percelen zijn onderdeel geweest van de Kaartaanpassingen Opgave Nieuwe natuur, waarover de Manifestpartners in september 2019 zijn geïnformeerd via het zogenaamde Coördinatieteam en een provinciale berichtgeving. Door middel van een verstrekte viewer hebben Manifestpartners opmerkingen kunnen maken over de juistheid van het voorstel tot verwijdering. De gemaakte opmerkingen zijn in het huidige voorstel opgenomen.</text:p>
            <text:p text:style-name="al">Wij stellen de provinciale doorlichting van alle afrondingshectares nu opnieuw voor, waarbij de mogelijkheid van inspraak aanwezig is. </text:p>
            <text:p text:style-name="al"/>
            <text:p text:style-name="al">Het omzetten van de aanduiding Nieuwe natuur-Afrondingshectares naar een andere aanduiding leidt tot de volgende mogelijkheden:</text:p>
            <text:list text:style-name="id1-3-2-2-7-77">
              <text:list-item text:style-override="id1-3-2-2-7-77-1">
                <text:number>a.</text:number>
                <text:p text:style-name="al">Omzetten van Nieuwe natuur-Afrondingshectares naar <text:span text:style-name="nadrukondlijn">Bestaande natuur</text:span>. Dit betreft percelen die van belang zijn voor het NNB en al werden gerealiseerd door derden zonder rijks- of provinciale subsidie. Het betreft 24 ha. Door de omzetting van Nieuwe natuur-Afrondingshectare naar Bestaande natuur vermindert de overbegrenzing met 24 ha. De omzetting heeft geen invloed op de realisatie van Nieuwe natuur. In de VRN rapportage staan deze percelen abusievelijk nog als niet ingericht aangegeven. </text:p>
              </text:list-item>
              <text:list-item text:style-override="id1-3-2-2-7-77-2">
                <text:number>b.</text:number>
                <text:p text:style-name="al">Omzetten van Nieuwe natuur-Afrondingshectares naar Nieuwe natuur. De aanduiding afrondingshectares verdwijnt daarmee. Deze percelen zijn van belang voor het NNB en zijn nog niet ingericht. Het enige dat wijzigt is dat de aanduiding afrondingshectare verdwijnt. Het betreft 410 ha. Deze omzetting heeft geen gevolg voor de overbegrenzing en geen gevolg voor de opgave <text:span text:style-name="nadrukondlijn">Nieuwe natuur</text:span>. Er is geen aanleiding deze percelen een nadere aanduiding te blijven geven. </text:p>
              </text:list-item>
              <text:list-item text:style-override="id1-3-2-2-7-77-3">
                <text:number>c.</text:number>
                <text:p text:style-name="al">
                <text:span text:style-name="nadrukondlijn">Verwijderen van Nieuwe natuur-Afrondingshectares uit het NNB</text:span>. Dit kan alleen indien het ecologische en/of hydrologische belang gering is of ontbreekt, zoals bovenstaand is toegelicht. Het betreft verwijdering van 50 ha uit het NNB. Deze verwijdering is onderdeel van de voorgestelde verwijdering uit het NNB, zoals beschreven bij het deelbesluit 45, Opschonen kaarten. Daarnaast betreft het één groep percelen in Woensdrecht, in de Hoogerwaardpolder. </text:p>
              </text:list-item>
            </text:list>
            <text:p text:style-name="al">
            <text:span text:style-name="nadrukondlijn">ad. a Percelen Nieuwe natuur-Afrondingshectares omzetten naar Bestaande natuur.</text:span>
          </text:p>
            <text:p text:style-name="al"/>
            <text:p text:style-name="al">Deze percelen bespreken wij onderstaand per eigenaar, voor percelen met een minimale omvang van 1 ha. </text:p>
            <text:p text:style-name="al"/>
            <text:section text:name="table_id1-3-2-2-7-82" text:style-name="table">
              <text:p text:style-name="table_top"/>
              <table:table table:style-name="tgroup">
                <table:table-column table:style-name="id1-3-2-2-7-82-1-1"/>
                <table:table-column table:style-name="id1-3-2-2-7-82-1-2"/>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1 ha, eigenaar waterschap Brabantse Delta, perceel ten oosten van Asterdplas.</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5 ha, particuliere eigenaar, Grotelse heide, bosopstand.</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2 ha, eigenaar gemeente Gemert-Bakel, Stippelberg</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3 ha, eigenaar Brabants Landschap, Keent.</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4 ha, eigenaar Brabants Landschap, bij Withollandven, Landschotseheide</text:p>
                  </table:table-cell>
                </table:table-row>
                <table:table-row table:style-name="row">
                  <table:table-cell table:style-name="entry" table:number-rows-spanned="1" table:number-columns-spanned="1">
                    <text:p text:style-name="table_al">Vught</text:p>
                  </table:table-cell>
                  <table:table-cell table:style-name="entry" table:number-rows-spanned="1" table:number-columns-spanned="1">
                    <text:p text:style-name="table_al">3 ha, eigenaar Brabants Landschap, bij IJzeren Man</text:p>
                  </table:table-cell>
                </table:table-row>
                <table:table-row table:style-name="row">
                  <table:table-cell table:style-name="entry" table:number-rows-spanned="1" table:number-columns-spanned="1">
                    <text:p text:style-name="table_al">Werkendam</text:p>
                  </table:table-cell>
                  <table:table-cell table:style-name="entry" table:number-rows-spanned="1" table:number-columns-spanned="1">
                    <text:p text:style-name="table_al">4 ha, particuliere eigenaar, percelen langs Bleeke Kil</text:p>
                  </table:table-cell>
                </table:table-row>
              </table:table>
              <text:p text:style-name="table_bottom"/>
            </text:section>
            <text:p text:style-name="al"/>
            <text:p text:style-name="al">De totale oppervlakte van bovenstaande en kleinere percelen bedraagt 24 ha. </text:p>
            <text:p text:style-name="al">Deze percelen staan niet open voor beheervergoeding. Het betreft omzetting naar bestaande natuur.</text:p>
            <text:p text:style-name="al">Door het wijzigen naar Bestaande natuur vermindert de oppervlakte Nieuwe natuur met 24 ha. </text:p>
            <text:p text:style-name="al"/>
            <text:p text:style-name="al">
            <text:span text:style-name="nadrukondlijn">ad. c Percelen in de </text:span>
            <text:span text:style-name="nadrukondlijn">Hoogerwaardpolder</text:span>
            <text:span text:style-name="nadrukondlijn">.</text:span>
          </text:p>
            <text:p text:style-name="al"/>
            <text:section text:name="table_id1-3-2-2-7-90" text:style-name="table">
              <text:p text:style-name="table_top"/>
              <table:table table:style-name="tgroup">
                <table:table-column table:style-name="id1-3-2-2-7-90-1-1"/>
                <table:table-column table:style-name="id1-3-2-2-7-90-1-2"/>
                <table:table-row table:style-name="row">
                  <table:table-cell table:style-name="entry" table:number-rows-spanned="1" table:number-columns-spanned="1">
                    <text:p text:style-name="table_al">Woensdrecht</text:p>
                  </table:table-cell>
                  <table:table-cell table:style-name="entry" table:number-rows-spanned="1" table:number-columns-spanned="1">
                    <text:p text:style-name="table_al">16 ha, Hoogerwaardpolder, verwijderen van NNB op buisleidingstraat, eigendom van Stichting Buisleidingstraat.</text:p>
                  </table:table-cell>
                </table:table-row>
              </table:table>
              <text:p text:style-name="table_bottom"/>
            </text:section>
            <text:p text:style-name="al"/>
            <text:p text:style-name="al">De 16 ha betreft Nieuwe natuur. Met de verwijdering neemt de omvang van Nieuwe natuur met 16 ha af. </text:p>
            <text:p text:style-name="al"/>
            <text:p text:style-name="al">
            <text:span text:style-name="nadrukondlijn">Communicatie</text:span>: Eigenaren die door genoemde wijziging mogelijk in hun belang geschaad zouden kunnen worden, worden actief per brief benaderd en kunnen indien gewenst een zienswijze indienen. </text:p>
            <text:p text:style-name="al"/>
            <text:p text:style-name="al">Wij hebben de labels aangepast. </text:p>
            <text:p text:style-name="al"/>
            <text:p text:style-name="al">
            <text:span text:style-name="nadrukondlijn">Art. 6.6 (nr. 69) Algemeen. Opnemen ecoducten in het NNB. </text:span>
          </text:p>
            <text:p text:style-name="al"/>
            <text:p text:style-name="al">Het Meerjarenprogramma Ontsnippering (MJPO) is opgezet om ecologische knelpunten als gevolg van de bestaande infrastructuur op te lossen. Het programma, dat van 2005 tot 2019 liep, leverde door de aanleg van ecoducten en wildwissels een belangrijke bijdrage aan de realisatie van het NNB. In Brabant zijn o.a. een 8-tal ecoducten en grote wildwissels gerealiseerd die essentieel zijn voor de verbinding van het NNB. Omdat terreinbeheerders de aangrenzende natuurterreinen beheren zijn zij vaak ook verantwoordelijk voor het beheer van de natuurdelen die de overbrugging vormen. Om de functie voor het NNB duidelijk aan te geven en om voor een beheervergoeding in aanmerking te komen worden deze gedeeltes opgenomen in het NNB als Nieuwe natuur. Daarnaast gelden de bestaande eisen die de SNL stelt om een beheervergoeding aan te vragen. Het betreft de volgende ecoducten en wildwissels:</text:p>
            <text:list text:style-name="id1-3-2-2-7-101">
              <text:list-item text:style-override="id1-3-2-2-7-101-1">
                <text:number>•</text:number>
                <text:p text:style-name="al">Westloonse wissel N261</text:p>
              </text:list-item>
              <text:list-item text:style-override="id1-3-2-2-7-101-2">
                <text:number>•</text:number>
                <text:p text:style-name="al">Groote Heide A2</text:p>
              </text:list-item>
              <text:list-item text:style-override="id1-3-2-2-7-101-3">
                <text:number>•</text:number>
                <text:p text:style-name="al">Groote Heide N396</text:p>
              </text:list-item>
              <text:list-item text:style-override="id1-3-2-2-7-101-4">
                <text:number>•</text:number>
                <text:p text:style-name="al">Slabroek A50</text:p>
              </text:list-item>
              <text:list-item text:style-override="id1-3-2-2-7-101-5">
                <text:number>•</text:number>
                <text:p text:style-name="al">Maashorst N324</text:p>
              </text:list-item>
              <text:list-item text:style-override="id1-3-2-2-7-101-6">
                <text:number>•</text:number>
                <text:p text:style-name="al">Herperduin A50</text:p>
              </text:list-item>
              <text:list-item text:style-override="id1-3-2-2-7-101-7">
                <text:number>•</text:number>
                <text:p text:style-name="al">Wildwissel Poppelsche Leij Goirle</text:p>
              </text:list-item>
            </text:list>
            <text:p text:style-name="al">Ecoduct Groene woud (A2) was reeds begrensd in het NNB en ecoduct Kempengrens ligt in België.</text:p>
            <text:p text:style-name="al">In totaal wordt 1,3 ha Nieuwe natuur aan het NNB toegevoegd.</text:p>
            <text:p text:style-name="al"/>
            <text:p text:style-name="al">Wij hebben de ambitiekaart en de beheertypenkaart gewijzigd.</text:p>
            <text:p text:style-name="al"/>
            <text:p text:style-name="al">
            <text:span text:style-name="nadrukondlijn">Art. 6.7 (nr. 70) Algemeen. Splitsen moeras in 2 nieuwe natuurbeheertypes. </text:span>
          </text:p>
            <text:p text:style-name="al"/>
            <text:p text:style-name="al">Het Inter Provinciaal Overleg (IPO) heeft besloten per 31-12-2020 het type N05.01 Moeras te splitsen in 2 nieuwe typen N05.03 Veenmoeras en N05.04 Dynamisch moeras. Veenmoeras kenmerkt zich door zeer natte omstandigheden, waarbij het grondwater in het najaar niet of nauwelijks uitzakt en zeer weinig varieert. Dynamisch moeras is het overige voorkomende moeras waarbij allerlei situaties van grond- en oppervlaktewaterafhankelijkheid en waterstanden mogelijk zijn en waar gemiddeld één keer per jaar overstroming met oppervlaktewater plaatsvindt. Het beheer van Veenmoeras is door de natte omstandigheden duurder dan van Dynamisch moeras, vandaar dat voortaan onderscheid wordt gemaakt. </text:p>
            <text:p text:style-name="al">De terreinbeherende organisaties is gevraagd om aan te geven welk type moeras op welke percelen zich in hun beheergebied bevindt. Bosgroep Zuid-Nederland en Brabants Landschap hebben aangegeven over type N05.03 Veenmoeras te beschikken. Voor de Bosgroep betreft het drie locaties in het Dommeldal (namelijk Collse zeggen/Urkhovense Zeggen en Bokt). Voor Brabants Landschap betreft het een locatie van ca 7 ha in Boxmeer. Andere terreinbeherende organisaties geven aan dat de moerassen die zij beheren N05.04 Dynamisch moeras betreft. Staatsbosbeheer hoopt verder dat maatregelen die in de Peel worden getroffen ertoe zullen leiden dat hier te zijner tijd Veenmoeras te realiseren is. </text:p>
            <text:p text:style-name="al">Naast de terreinbeherende organisaties is er één particulier, niet aangesloten bij een natuurcollectief die een beheerbeschikking heeft afgesloten voor N05.01 Moeras. Dit perceel in Someren blijkt echter niet over de omstandigheden te beschikken om te vallen onder het beheertypen moeras. Het beheertype wordt aangepast. </text:p>
            <text:p text:style-name="al"/>
            <text:p text:style-name="al">Voor een 3-tal locaties hebben terreinbeheerders een wijziging naar N05.03 Veenmoeras aangegeven. Het betreft hier moeras waar een specifiek beheer uitgevoerd dient te worden, wat een hogere beheervergoeding rechtvaardigt. Het huidige natuurbeheertype op de ambitiekaart en de beheertypenkaart is N05.01 Moeras.</text:p>
            <text:list text:style-name="id1-3-2-2-7-114">
              <text:list-item text:style-override="id1-3-2-2-7-114-1">
                <text:number>■</text:number>
                <text:p text:style-name="al">Gemeente Eindhoven: een aantal percelen in Bokt</text:p>
              </text:list-item>
              <text:list-item text:style-override="id1-3-2-2-7-114-2">
                <text:number>■</text:number>
                <text:p text:style-name="al">Gemeente Eindhoven: een aantal percelen in de Urkhovense Zeggen</text:p>
              </text:list-item>
              <text:list-item text:style-override="id1-3-2-2-7-114-3">
                <text:number>■</text:number>
                <text:p text:style-name="al">Gemeente Boxmeer: een aantal percelen in de Vilt.</text:p>
              </text:list-item>
            </text:list>
            <text:p text:style-name="al">Alle overige locatie in de provincie waar tot nu toe N05.01 Moeras is aangegeven, worden gewijzigd naar het eveneens nieuwe type N05.04 Dynamisch moeras, waar dit is aangegeven op de ambitiekaart en/of de beheertypenkaart.</text:p>
            <text:p text:style-name="al"/>
            <text:p text:style-name="al">Wij hebben de ambitiekaart en de beheertypenkaart gewijzigd. Het label subsidiabel blijft ongewijzigd. </text:p>
            <text:p text:style-name="al"/>
            <text:p text:style-name="al">
            <text:span text:style-name="nadrukcur">
              <text:span text:style-name="nadrukondlijn">Art. 6.8 (nr. 71) Gemeente Best. Aanvullend opnemen van natuurcompensatie van Rijkswaterstaat in het </text:span>
            </text:span>
            <text:span text:style-name="nadrukcur">
              <text:span text:style-name="nadrukondlijn">NNB. </text:span>
            </text:span>
          </text:p>
            <text:p text:style-name="al"/>
            <text:p text:style-name="al">
            <text:span text:style-name="nadrukcur">Een naastliggende particuliere eigenaar in de gemeente Best meldt ons dat een bepaald natuurcompensatieperceel voor de aanleg van de A2/N2 destijds niet in het Natuurbeheerplan is vermeld en verzoekt dit te herstellen. </text:span>
          </text:p>
            <text:p text:style-name="al">
            <text:span text:style-name="nadrukcur">Uit de toegezonden informatie blijkt dat het betreffende perceel BES00 F1229 in het definitieve </text:span>
            <text:span text:style-name="nadrukcur">tracebesluit</text:span>
            <text:span text:style-name="nadrukcur"> van Rijkswaterstaat is opgenomen als natuurcompensatieperceel. Daarom herstellen wij deze kaartfout en nemen het perceel op in de Interim omgevingsvergunning en het Natuurbeheerplan. Het natuurbeheertype is N12.02 Kruiden- en faunarijk grasland. Het perceel is ingericht en staat open voor beheervergoeding. </text:span>
          </text:p>
            <text:p text:style-name="al">
            <text:span text:style-name="nadrukcur">Verder constateren wij dat enkele andere percelen in de directe omgeving met een onjuiste begrenzing als natuurcompensatie percelen aangegeven staan. Wij corrigeren dit ambtshalve. Alle natuurcompensatiepercelen staan open voor beheervergoeding</text:span>. </text:p>
            <text:p text:style-name="al"/>
            <text:p text:style-name="al">
            <text:span text:style-name="nadrukcur">Wij hebben de ambitiekaart en de beheertypenkaart gewijzigd en de </text:span>
            <text:span text:style-name="nadrukcur">kaartlaag</text:span>
            <text:span text:style-name="nadrukcur"> natuurcompensatie aangepast. Het label subsidiabel ja is van toepassing</text:span>. </text:p>
            <text:p text:style-name="al"/>
            <text:p text:style-name="al">
            <text:span text:style-name="nadrukondlijn">Art. 6.9 (nr. 72) Gemeente Boxmeer. Maashees. Vierlingsbeek. </text:span>
          </text:p>
            <text:p text:style-name="al"/>
            <text:p text:style-name="al">Wij zijn opmerkzaam gemaakt op een foute aanduiding op een perceel in Boxmeer. Aan de Breid 4 in Maashees is een klein gedeelte als bos aangeduid op de beide kaarten van het Natuurbeheerplan. Op basis van oude luchtfoto’s constateren wij dat er in 2002 bij het ingaan van het eerste Natuurgebiedsplan op deze plek een stal aanwezig was. In dit jaar hebben PS voor het eerst de begrenzing van het NNB, vroeger EHS, bepaald. Daarmee is de aanduiding bos onjuist. </text:p>
            <text:p text:style-name="al"/>
            <text:p text:style-name="al">Wij hebben de ambitiekaart en de beheertypenkaart gewijzigd. </text:p>
            <text:p text:style-name="al"/>
            <text:p text:style-name="al">
            <text:span text:style-name="nadrukondlijn">Art. 6.10 (nr. 73) Gemeente Boxtel. </text:span>
            <text:span text:style-name="nadrukondlijn">Sortestraat</text:span>
            <text:span text:style-name="nadrukondlijn">. Verkeerde ligging knip- en </text:span>
            <text:span text:style-name="nadrukondlijn">scheerheg </text:span>
            <text:span text:style-name="nadrukondlijn">op de kaart. </text:span>
          </text:p>
            <text:p text:style-name="al"/>
            <text:p text:style-name="al">
            <text:span text:style-name="nadrukcur">Natuurcollectief Brabant wijst ons op een verkeerde ligging. De ligging van een aangelegde L01.05 Knip- en </text:span>
            <text:span text:style-name="nadrukcur">scheerheg</text:span>
            <text:span text:style-name="nadrukcur"> ligt niet binnen een perceelsgrens van de betreffende eigenaar. Hierdoor is nu geen beheervergoeding mogelijk.</text:span>
          </text:p>
            <text:p text:style-name="al">
            <text:span text:style-name="nadrukcur">Het betreft een </text:span>
            <text:span text:style-name="nadrukcur">kaartintekenfout</text:span>
            <text:span text:style-name="nadrukcur">, die we bij deze herstellen. De heg is subsidiabel voor beheervergoeding.</text:span>
          </text:p>
            <text:p text:style-name="al"/>
            <text:p text:style-name="al">
            <text:span text:style-name="nadrukcur">Wij hebben de ambitiekaart en de beheertypenkaart gewijzigd en het label aangepast.</text:span>
          </text:p>
            <text:p text:style-name="al"/>
            <text:p text:style-name="al">
            <text:span text:style-name="nadrukcur">
              <text:span text:style-name="nadrukondlijn">Art. 6.11 (nr. 74) Gemeente Boxtel. Perceel landgoed </text:span>
            </text:span>
            <text:span text:style-name="nadrukcur">
              <text:span text:style-name="nadrukondlijn">Velder</text:span>
            </text:span>
            <text:span text:style-name="nadrukcur">
              <text:span text:style-name="nadrukondlijn"> subsidiabel stellen voor natuurrealisatie.</text:span>
            </text:span>
          </text:p>
            <text:p text:style-name="al"/>
            <text:p text:style-name="al">
            <text:span text:style-name="nadrukcur">We constateren dat een perceel in landgoed </text:span>
            <text:span text:style-name="nadrukcur">Velder</text:span>
            <text:span text:style-name="nadrukcur"> LDE02 D489 als bestaande natuur staat aangegeven.</text:span>
            <text:span text:style-name="nadrukcur">Dit is onjuist. Het blijkt dat het perceel continu in landbouwkundig gebruik is geweest. Vanwege de ligging</text:span>
            <text:span text:style-name="nadrukcur">in het centrale deel van het landgoed is het vanuit ecologisch oogpunt gewenst dat het als natuur kan</text:span>
            <text:span text:style-name="nadrukcur">worden gerealiseerd. Daarom wijzigen wij de aanduiding Bestaande natuur naar Bestaande natuur-Enclave.</text:span>
            <text:span text:style-name="nadrukcur">Daarmee is het subsidiabel voor functiewijziging en inrichting door het Groen Ontwikkelfonds Brabant</text:span>
            <text:span text:style-name="nadrukcur">(GOB). Een tweede perceel waarvoor dit van toepassing zou zijn, LDE02 D483 staat al als Bestaande</text:span>
            <text:span text:style-name="nadrukcur">natuur-Enclave aangegeven. </text:span>
          </text:p>
            <text:p text:style-name="al"/>
            <text:p text:style-name="al">
            <text:span text:style-name="nadrukcur">Wij hebben het label gewijzigd. </text:span>
          </text:p>
            <text:p text:style-name="al"/>
            <text:p text:style-name="al">
            <text:span text:style-name="nadrukondlijn">Art. 6.12 (nr. 75) Gemeente Breda. Broekloop. Perceel toevoegen aan het NNB. </text:span>
          </text:p>
            <text:p text:style-name="al"/>
            <text:p text:style-name="al">De Broekloop verbindt natte natuurparel Chaamse beken met Natura 2000 gebied Ulvenhoutsebos. </text:p>
            <text:p text:style-name="al">De mogelijkheid doet zich voor dat door gewenste zelfrealisatie van een particulier een perceel langs de beek kan worden ingericht en vernat. De vernatting is ten behoeve van het verdere hydrologische herstel van het Ulvenhoutsebos. Het betreft een deel van perceel GNK01 D5054 van ongeveer 0,4 ha groot. Omdat het vernatting ten behoeve van een Natura 2000 gebied gaat nemen wij rijks NNB en nieuwe natuur op als aanduiding. Het natuurbeheertype is N12.02 Kruiden- en faunarijk grasland. Voor een deel heeft het perceel wat opslag van bomen en struiken, dat prima onderdeel kan zijn van het perceel na inrichting. Het perceel ligt tussen de A58, een woonwijk en het Natura 2000 gebied. </text:p>
            <text:p text:style-name="al"/>
            <text:p text:style-name="al">Wij hebben de ambitiekaart en de beheertypenkaart gewijzigd. </text:p>
            <text:p text:style-name="al"/>
            <text:p text:style-name="al">
            <text:span text:style-name="nadrukondlijn">Art. 6.13 (nr. 76) Gemeente Breda en gemeente Zundert. Toevoegen van gerealiseerde NNB bij aanleg</text:span>
            <text:span text:style-name="nadrukondlijn">van HSL/A16. </text:span>
          </text:p>
            <text:p text:style-name="al"/>
            <text:p text:style-name="al">In eerdere besluiten hebben wij de natuurcompensatie voor de aanleg van de HSL en de verbreding van de A16 bij Breda opgenomen. Het blijkt dat dit niet volledig is gebeurd. Het tracebesluit geeft percelen aan die eveneens vanwege de aanleg van beide infrastructuur elementen tot de compensatie gerekend moeten worden. Het betreft daarbij steeds percelen die liggen aansluitend aan de HSL/A16. De gemeente Breda heeft ons op de omissie geattendeerd. </text:p>
            <text:p text:style-name="al">Een strook grond ten noorden van de Aa of Weerijs en direct aansluitend ten westen van de A16 is natuurcompensatie, bestaande uit een groot gedeelte N14.01 Rivier- en beekbegeleidend bos en een kleiner gedeelte N12.01 Kruiden- en faunarijk grasland. Het betreft ongeveer 11 ha.</text:p>
            <text:p text:style-name="al">Vervolgens is een strook grond aan weerszijden van de Aa of Weerijs ook natuurcompensatie, bestaande uit eveneens N14.01 en N12.02. Het betreft ongeveer 6 ha. </text:p>
            <text:p text:style-name="al">Aan de oostzijde van de A16 aan weerszijden van de Aa of Weerijs ligt eveneens natuurcompensatie, bestaande uit N12.02 Kruiden- en faunarijk grasland. Het betreft ongeveer 5 ha. </text:p>
            <text:p text:style-name="al">In de gemeente Breda verder zuidelijk liggen aan de oostzijde van de A16 enkele percelen die in het kader van landinrichting Weerijs-zuid als natuur zijn aangelegd. Wij nemen deze percelen op als bestaande natuur, zonder de aanduiding natuurcompensatie (extra aanleg natuur) </text:p>
            <text:p text:style-name="al"/>
            <text:p text:style-name="al">Vervolgens zijn in landinrichting Weerijs-zuid een aantal percelen aangelegd als NNB in opdracht van het Rijk. Deze percelen liggen in zuidelijke richting aan weerszijden van de A16 en de HSL.</text:p>
            <text:p text:style-name="al">Het betreft 7 ha. Wij nemen deze percelen op als bestaande natuur zonder de aanduiding natuurcompensatie. Het betreft overeengekomen extra aanleg van natuur. Het natuurbeheertype is N12.02 Kruiden- en faunarijk grasland of N15.02 Dennen-, eiken- en beukenbos. </text:p>
            <text:p text:style-name="al"/>
            <text:p text:style-name="al">Alle genoemde percelen vormen een uitbreiding van het NNB, Bestaande natuur. Ze zijn in bezit van de Staat. Geen van de percelen staat open voor beheervergoeding. </text:p>
            <text:p text:style-name="al"/>
            <text:p text:style-name="al">Verder wijzigen wij 2 percelen in de <text:span text:style-name="nadrukondlijn">gemeente Zundert</text:span> in Rijsbergen met een oppervlak van 5,6 ha (RBG01 I404 en I981). Deze percelen zijn in eigendom van Brabants Landschap, en behoren bij de gerealiseerde natuurcompensatie voor de aanleg van de verbrede A16 en de HSL door Landinrichting Weerijs-zuid. Deze percelen komen nu als gerealiseerd en subsidiabel voor beheervergoeding in het Natuurbeheerplan , maar stonden aangegeven als nieuwe natuur. Wij wijzigen het label van nieuwe natuur naar Bestaande natuur-Natuurcompensatie. Hiermee neemt de omvang van de nieuwe natuur af met 6 ha. </text:p>
            <text:p text:style-name="al"/>
            <text:p text:style-name="al">
            <text:span text:style-name="nadrukcur">Aanvulling op de tekst in Ontwerpbesluit:</text:span>
          </text:p>
            <text:p text:style-name="al">
            <text:span text:style-name="nadrukcur">Zowel in het </text:span>
            <text:span text:style-name="nadrukcur">traceebesluit</text:span>
            <text:span text:style-name="nadrukcur"> als vanuit een opdracht aan de Landinrichtingscommissie </text:span>
            <text:span text:style-name="nadrukcur">Weerijs</text:span>
            <text:span text:style-name="nadrukcur">-zuid, uitgevoerd door DLG, is nieuwe natuur aangelegd ten behoeve van de vernietiging van aanwezige natuur. Beide kaders geven aanleiding voor de aanduiding natuurcompensatie. In het </text:span>
            <text:span text:style-name="nadrukcur">traceebesluit</text:span>
            <text:span text:style-name="nadrukcur"> is verder een onderscheid gemaakt in “natuur” en in “groenvoorziening”. De laatste aanduiding is geen natuurcompensatie, maar grond die als natuur is ingericht, en ook ingezet kan worden voor andere doelen, zonder verplichte natuurcompensatie als gevolg</text:span>. </text:p>
            <text:p text:style-name="al"/>
            <text:p text:style-name="al"/>
            <text:p text:style-name="al">
            <text:span text:style-name="nadrukcur">In het Ontwerp Natuurbeheerplan 2021 zijn een aantal percelen als NNB opgenomen vanwege de natuurrealisatie als compensatie voor de aanleg van de HSL en de verbreding van de A16. Daarbij blijkt dat van 3 percelen de bestemming inmiddels opnieuw is gewijzigd op basis van het op 27-11-2018 onherroepelijk vastgestelde bestemmingsplan van de gemeente Breda en Zundert “Business Centre Treeport”. </text:span>
          </text:p>
            <text:p text:style-name="al">
            <text:span text:style-name="nadrukcur">Aangezien het geen als zodanig juridisch vastgestelde natuurcompensatiepercelen betreft, waarbij niet de functie natuur, maar de functie groenvoorziening was aangegeven, behoeft er ook niet voor natuur gecompenseerd te worden. Het gaat om de percelen RBG01 F1870/F1871/F1872</text:span>. </text:p>
            <text:p text:style-name="al"/>
            <text:p text:style-name="al">
            <text:span text:style-name="nadrukcur">Wij hebben de ambitiekaart en de beheertypenkaart opnieuw gewijzigd. </text:span>
          </text:p>
            <text:p text:style-name="al"/>
            <text:p text:style-name="al">
            <text:span text:style-name="nadrukcur">
              <text:span text:style-name="nadrukondlijn">Art. 6.14 (nr. 77) Gemeente Eindhoven. </text:span>
            </text:span>
            <text:span text:style-name="nadrukcur">
              <text:span text:style-name="nadrukondlijn">Klotputten</text:span>
            </text:span>
            <text:span text:style-name="nadrukcur">
              <text:span text:style-name="nadrukondlijn">.</text:span>
            </text:span>
            <text:span text:style-name="nadrukcur">
              <text:span text:style-name="nadrukondlijn"> Correctie van kaartaanpassing voor de ambities in het </text:span>
            </text:span>
            <text:span text:style-name="nadrukcur">
              <text:span text:style-name="nadrukondlijn">besluit 2e partiele wijziging Natuurbeheerplan 2020 (april 2020).</text:span>
            </text:span>
          </text:p>
            <text:p text:style-name="al"/>
            <text:p text:style-name="al">
            <text:span text:style-name="nadrukcur">Wij constateren dat de kaartaanpassing als gevolg van het GS besluit 2e partiele wijziging Natuurbeheerplan 2020, niet juist heeft plaatsgevonden. Wij herstellen de kaart bij deze. </text:span>
          </text:p>
            <text:p text:style-name="al">
            <text:span text:style-name="nadrukcur">Bij de toegekende aanpassing van de ambitiekaart zijn de natuurbeheertypen N10.01 Nat schraalland en N10.02 Vochtig hooiland verwisseld. Wij hebben de beide typen nu op de juiste plaats aangegeven.</text:span>
          </text:p>
            <text:p text:style-name="al"/>
            <text:p text:style-name="al">
            <text:span text:style-name="nadrukcur">Wij hebben de ambitiekaart gewijzigd. </text:span>
          </text:p>
            <text:p text:style-name="al"/>
            <text:p text:style-name="al">
            <text:span text:style-name="nadrukondlijn">Art. 6.15 (nr. 78) Gemeente Heeze-Leende. </text:span>
            <text:span text:style-name="nadrukondlijn">Huisvenseweg</text:span>
            <text:span text:style-name="nadrukondlijn"> Heeze. Parkeerplaats. </text:span>
          </text:p>
            <text:p text:style-name="al"/>
            <text:p text:style-name="al">In verband met een compensatieverplichting zijn met Brabant Water afspraken gemaakt ten aanzien van de begrenzing van Natuur Netwerk Brabant. Het betreft de begrenzing van een parkeerterrein en een kruidenrijke akker aan de Huisvenseweg. De bestaande bosranden worden gehandhaafd. Het parkeerterrein wordt uit de begrenzing van het NNB verwijderd. Brabantwater heeft de kruiden- en faunarijke akker ontwikkeld en bekostigd het beheer. </text:p>
            <text:p text:style-name="al"/>
            <text:p text:style-name="al">Wij hebben de ambitiekaart en de beheertypenkaart gewijzigd en het perceel opgenomen op de kaart natuurcompensatie. </text:p>
            <text:p text:style-name="al"/>
            <text:p text:style-name="al">
            <text:span text:style-name="nadrukondlijn">Art. 6.16 (nr. 79) Gemeente Heeze-Leende. Landgoed Langakkers Leende. </text:span>
          </text:p>
            <text:p text:style-name="al"/>
            <text:p text:style-name="al">In het besluit 1e partiele wijziging Natuurbeheerplan 2020 van 10 december 2019 hebben wij op verzoek van het Groen Ontwikkelfonds Brabant (GOB) een perceel op landgoed Langakkers gewijzigd naar ingericht. Daarnaast hebben wij ambtshalve de beheertypenkaart voor enkele percelen en stroken NNB gewijzigd naar de situatie in het veld. </text:p>
            <text:p text:style-name="al"/>
            <text:p text:style-name="al">Met het voorliggende besluit wijzigen wij ambtshalve ook enkele begrenzingen in het NNB. De wijzigingen zijn het gevolg van gemaakte afspraken met de eigenaar tijdens een veldbezoek enkele jaren geleden. Een resterend deel van deze afspraken werden tot op heden nog niet verwerkt in het Natuurbeheerplan. </text:p>
            <text:p text:style-name="al">Wij verwijderen een deel van een perceel, twee poelen en 2 knip- en scheerheggen uit het NNB vanwege dat deze gedeeltes onderdeel zijn van het erf en de tuin. Daarnaast verwijderen wij 2 bossingels omdat deze los liggen in het landschap en daarmee niet voldoen aan de criteria voor opname van deze landschapselementen in het NNB. In dit geval zouden de elementen direct verbonden moeten zijn met NNB, wat niet het geval is. De verwijderde elementen komen niet voor in de Verordening ruimte, behalve het genoemde perceelgedeelte. Dit wordt ook uit de IOV (voormalige Verordening ruimte) verwijderd. </text:p>
            <text:p text:style-name="al">Met deze wijzigingen zou de opname van de werkelijke situatie getoetst aan ons beleid in het NNB afgerond kunnen worden. </text:p>
            <text:p text:style-name="al"/>
            <text:p text:style-name="al">Wij hebben de ambitiekaart en de beheertypenkaart gewijzigd. </text:p>
            <text:p text:style-name="al"/>
            <text:p text:style-name="al">
            <text:span text:style-name="nadrukondlijn">Art. 6.17 (nr. 80) Gemeente Heeze-Leende. Perceel PAS in Leende </text:span>
            <text:span text:style-name="nadrukondlijn">Valkenswaardseweg</text:span>
            <text:span text:style-name="nadrukondlijn"> toevoegen. </text:span>
          </text:p>
            <text:p text:style-name="al"/>
            <text:p text:style-name="al">Een door de provincie verworven perceel dat ligt binnen de begrenzing van Natura 2000 gebied Groote Heide-Leenderbos voegen wij toe aan het NNB. Het betreft perceel Leende D1898 dat grenst aan de visvijvers ten zuiden van de Valkenswaardseweg. Het perceel is ex. Artikel 2.2, eerste en tweede lid Natuurbeschermingswet, wat wil zeggen dat het een functie heeft ten behoeve van hydrologische herstelmaatregelen in het Natura 2000 gebied. Dit kan tevens inhouden dat uitstralingseffecten van de herstelmaatregelen op dit perceel te verwachten zijn. </text:p>
            <text:p text:style-name="al">Omdat het perceel nu nog buiten het NNB ligt nemen wij het op in de begrenzing. Dit doen we als Rijks NNB vanwege de ligging binnen de Natura 2000 begrenzing. De houtsingel aan de zuidzijde van het perceel is al begrensd. </text:p>
            <text:p text:style-name="al">Wij voegen als ambitie N12.02 Kruiden- en faunarijk grasland toe. Wellicht is na de vernatting een hogere ambitie mogelijk. </text:p>
            <text:p text:style-name="al">Het perceel heeft een omvang van 1,0 ha en het betreft Nieuwe natuur. De omvang van deze categorie neemt daarmee met 1 ha toe. </text:p>
            <text:p text:style-name="al"/>
            <text:p text:style-name="al">Wij hebben de ambitiekaart en de beheertypenkaart gewijzigd. </text:p>
            <text:p text:style-name="al"/>
            <text:p text:style-name="al">
            <text:span text:style-name="nadrukondlijn">Art. 6.18 (nr. 81) Gemeente Hilvarenbeek. Esbeek. Oranjebond. </text:span>
          </text:p>
            <text:p text:style-name="al"/>
            <text:p text:style-name="al">Wij constateren dat aan de Oranjebond nabij Esbeek sprake is van een fout op de kaarten bij het Natuurbeheerplan. Hier is een perceel wat als boomgaard in gebruik is, maar binnen het Natuur Netwerk als droog bos begrensd is.</text:p>
            <text:p text:style-name="al">Deze kaartfout wordt hersteld door dit perceel uit de begrenzing van het Natuur Netwerk te halen. </text:p>
            <text:p text:style-name="al"/>
            <text:p text:style-name="al">Wij hebben de ambitiekaart en de beheertypenkaart gewijzigd.</text:p>
            <text:p text:style-name="al"/>
            <text:p text:style-name="al">
            <text:span text:style-name="nadrukondlijn">Art. 6.19 (nr. 82) Gemeente Landerd. Schaijk. Kleine percelen Staatsbosbeheer. </text:span>
          </text:p>
            <text:p text:style-name="al"/>
            <text:p text:style-name="al">In Schaijk zijn enkele kleine percelen grenzend aan het NNB niet als zodanig beschermd, terwijl de beide percelen vanuit ecologisch perspectief onderdeel zouden moeten uitmaken van het NNB.</text:p>
            <text:p text:style-name="al">Wij begrenzen de percelen. De percelen zullen daarna naar verwachting aan een terreinbeheerder verkocht worden. </text:p>
            <text:p text:style-name="al">Perceel Schaijk K649 (0,0166 ha) verkrijgt het ambitie- en beheertype N15.02 Dennen-, eiken- en beukenbos. Het is nieuwe natuur en wordt opengesteld voor beheervergoeding. Perceel Schaijk I317 (0,1015 ha) verkrijgt eveneens dit ambitie- en beheertype, is eveneens Nieuwe natuur en wordt opengesteld voor beheervergoeding. Beide percelen zijn provinciaal NNB. </text:p>
            <text:p text:style-name="al"/>
            <text:p text:style-name="al">Wij hebben de ambitiekaart en de beheertypenkaart gewijzigd en het label subsidiabel ja toegevoegd. </text:p>
            <text:p text:style-name="al"/>
            <text:p text:style-name="al">
            <text:span text:style-name="nadrukondlijn">Art. 6.20 (nr. 83) Gemeente Meierijstad. Wijboschbroek. Schijndel. </text:span>
          </text:p>
            <text:p text:style-name="al"/>
            <text:p text:style-name="al">Natte natuurparel Wijboschbroek kent vele populierenopstanden. Een deel ligt nu op landbouwgrond, een deel op natuurgrond, zoals aangegeven in het Natuurbeheerplan. Landbouwgrond is subsidiabel voor functiewaardedaling en inrichting, maar natuurgrond is dit niet. Een aantal percelen blijken een onjuiste aanduiding in het Natuurbeheerplan te hebben. Enerzijds staan ze aangegeven als nog in te richten, terwijl ze bij een veldinventarisatie een natuurperceel blijken te zijn. Anderzijds bestaan in het gebied ook boomweides met een aanplant van populieren erop. Indien het tussenliggende weiland als zodanig in gebruik is en wordt opgegeven als landbouwproductieperceel in de gecombineerde opgave, dan is sprake van een landbouwperceel. Een bezoek in het veld en nadere inventarisatie van gegevens zoals de gecombineerde opgave hebben duidelijkheid verschaft over alle percelen. Bij het veldbezoek waren waterschap Aa en Maas, het GOB en de provincie betrokken. Staatsbosbeheer zal eindbeheerder zijn of worden van het kerngebied van het Wijboschbroek. Voor percelen die meer in de periferie liggen kan maatwerk plaatsvinden voor eventuele omzetting naar natuur. </text:p>
            <text:p text:style-name="al">Bovenstaande leidt deels tot een wijziging van de aanduiding van percelen/deel van percelen. </text:p>
            <text:list text:style-name="id1-3-2-2-7-228">
              <text:list-item text:style-override="id1-3-2-2-7-228-1">
                <text:number>•</text:number>
                <text:p text:style-name="al">Bestaande natuur-enclave wordt bestaande natuur (SDL00 N495) = 0,8 ha</text:p>
              </text:list-item>
              <text:list-item text:style-override="id1-3-2-2-7-228-2">
                <text:number>•</text:number>
                <text:p text:style-name="al">Bestaande natuur wordt nieuwe natuur (SDL00 N448, N458, O223) = 3,2 ha </text:p>
              </text:list-item>
              <text:list-item text:style-override="id1-3-2-2-7-228-3">
                <text:number>•</text:number>
                <text:p text:style-name="al">Nieuwe natuur wordt bestaande natuur (SDL00 N400, N401, N414, N446, N452, N50, N52, N507, O206, O207, O221, O250, O257, O296, O298, O313, O363, O392, O414, O573, O587, O590) = 13,8 ha </text:p>
              </text:list-item>
              <text:list-item text:style-override="id1-3-2-2-7-228-4">
                <text:number>•</text:number>
                <text:p text:style-name="al">Nieuwe natuur die uit het NNB wordt verwijderd (SDL00 N32, O250, O541, O542) =1,1 ha</text:p>
              </text:list-item>
            </text:list>
            <text:p text:style-name="al"/>
            <text:p text:style-name="al">Met de wijziging van de perceelsaanduiding verwachten wij een goed uitgangspunt te hebben voor overleg met eigenaren, voor de waardebepaling door taxatie en uiteindelijk realisatie van de gehele kern van het Wijboschbroek met behulp van subsidiering. Daarna kan de waterstand in de natte natuurparel op het gewenste niveau gebracht worden.</text:p>
            <text:p text:style-name="al">In totaal wordt 1,1 ha uit het NNB verwijderd. Verder wordt door de omzetting van Bestaande natuur naar Nieuwe natuur en van Nieuwe natuur naar Bestaande natuur de oppervlakte Nieuwe natuur verminderd met 11,7 ha verminderd. Per saldo is de vermindering van Nieuwe natuur afgerond 13 ha. </text:p>
            <text:p text:style-name="al"/>
            <text:p text:style-name="al">Wij hebben de ambitiekaart en de beheertypenkaart gewijzigd en het label aangepast.</text:p>
            <text:p text:style-name="al"/>
            <text:p text:style-name="al">
            <text:span text:style-name="nadrukondlijn">Art. 6.21 (nr. 84) Gemeente Meierijstad. Schijndel. Kleine percelen. Staatsbosbeheer. </text:span>
          </text:p>
            <text:p text:style-name="al"/>
            <text:p text:style-name="al">In Schijndel zijn enkele kleine percelen grenzend aan het NNB niet als zodanig beschermd, terwijl de beide percelen ecologische onderdeel zouden moeten uitmaken van het NNB.</text:p>
            <text:p text:style-name="al">Wij begrenzen de percelen. De percelen zullen daarna aan een terreinbeheerder verkocht worden. </text:p>
            <text:p text:style-name="al">Perceel Schijndel K824 (0,2900 ha) verkrijgt het ambitie- en beheertype N15.02 Dennen-, eiken- en beukenbos, is nieuwe natuur en wordt opengesteld voor beheervergoeding. Perceel Schijndel K926 (ged.) (0,0375 ha) verkrijgt het ambitie- en beheertype N15.02 Dennen-, eiken- en beukenbos, is eveneens nieuwe natuur en wordt opengesteld voor beheervergoeding. Beide percelen zijn provinciaal NNB. </text:p>
            <text:p text:style-name="al"/>
            <text:p text:style-name="al">Wij hebben de ambitiekaart en de beheertypenkaart gewijzigd en het label subsidiabel ja toegevoegd. </text:p>
            <text:p text:style-name="al"/>
            <text:p text:style-name="al">
            <text:span text:style-name="nadrukondlijn">Art. 6.22 (nr. 85) Gemeente Nuenen. </text:span>
            <text:span text:style-name="nadrukondlijn">Lieshoutseweg</text:span>
            <text:span text:style-name="nadrukondlijn">. </text:span>
          </text:p>
            <text:p text:style-name="al"/>
            <text:p text:style-name="al">Bij opstellen van bestemmingsplan Lieshoutseweg 6 te Nuenen is een kaartfout in de begrenzing van het NNB geconstateerd. Op verzoek van gemeente wordt deze kaartfout ambtshalve gewijzigd. Met de kaartcorrectie wordt een tuin bij een woning uit het NNB gehaald.</text:p>
            <text:p text:style-name="al"/>
            <text:p text:style-name="al">Wij hebben de ambitiekaart en de beheertypenkaart gewijzigd.</text:p>
            <text:p text:style-name="al"/>
            <text:p text:style-name="al">
            <text:span text:style-name="nadrukondlijn">Art. 6.23 (nr. 86) Gemeente Oirschot-de </text:span>
            <text:span text:style-name="nadrukondlijn">Beerzen</text:span>
            <text:span text:style-name="nadrukondlijn">. Verzorgingsplaats </text:span>
            <text:span text:style-name="nadrukondlijn">Kriekampen</text:span>
            <text:span text:style-name="nadrukondlijn"> aan de A58. Kaartfout. </text:span>
          </text:p>
            <text:p text:style-name="al"/>
            <text:p text:style-name="al">
            <text:span text:style-name="nadrukcur">We constateren een kaartfout op de verzorgingsplaats </text:span>
            <text:span text:style-name="nadrukcur">Kriekampen</text:span>
            <text:span text:style-name="nadrukcur"> langs de A58 ter hoogte van Oirschot. Enkele gedeeltes hebben de aanduiding NNB terwijl er de enkelbestemming verkeer voor is aangegeven in het bestemmingsplan. In perceel OST00 E1242 gaat het om een gedeelte waar een klein gedeelte met bomen is aangegeven. Dit gedeelte heeft geen ecologische functie omdat het intensief door bezoekers wordt betreden. Daarnaast op dit perceel een deel schrale vegetatie in de linkerbovenhoek. Ook hier heeft betreding een negatief effect. In perceel OST00 E1185 betreft het eveneens een gedeelte met bomen en een gedeelte met schrale vegetatie. </text:span>
          </text:p>
            <text:p text:style-name="al">
            <text:span text:style-name="nadrukcur">Wij verwijderen deze gedeeltes uit het NNB</text:span>.</text:p>
            <text:p text:style-name="al"/>
            <text:p text:style-name="al">
            <text:span text:style-name="nadrukcur">Wij hebben de ambitiekaart en de beheertypenkaart gewijzigd.</text:span>
          </text:p>
            <text:p text:style-name="al"/>
            <text:p text:style-name="al">
            <text:span text:style-name="nadrukcur">
              <text:span text:style-name="nadrukondlijn">Art. 6.24 (nr. 87) Gemeente Oisterwijk. Perceel bij </text:span>
            </text:span>
            <text:span text:style-name="nadrukcur">
              <text:span text:style-name="nadrukondlijn">Kampina</text:span>
            </text:span>
            <text:span text:style-name="nadrukcur">
              <text:span text:style-name="nadrukondlijn"> naar BN-Enclave.</text:span>
            </text:span>
          </text:p>
            <text:p text:style-name="al"/>
            <text:p text:style-name="al">
            <text:span text:style-name="nadrukcur">Wij constateren dat perceel Oisterwijk OTW01 G1740 als bestaande natuur staat aangegeven, terwijl het in het veld geen natuur betreft. De eigenaar wenst over te gaan tot gesubsidieerde natuurontwikkeling.</text:span>
          </text:p>
            <text:p text:style-name="al">
            <text:span text:style-name="nadrukcur">Het perceel ligt in Natura 2000 gebied </text:span>
            <text:span text:style-name="nadrukcur">Kampina</text:span>
            <text:span text:style-name="nadrukcur"> en is daarmee belangrijk om te kunnen realiseren.</text:span>
          </text:p>
            <text:p text:style-name="al">
            <text:span text:style-name="nadrukcur">Door de aanduiding van bestaande natuur om te zetten naar het label Bestaande natuur-enclave wordt het subsidiabel vanuit het Groen Ontwikkelfonds Brabant (GOB) voor functiewijziging en inrichting. </text:span>
          </text:p>
            <text:p text:style-name="al">
            <text:span text:style-name="nadrukcur">De gedeeltes van het perceel met de aanduiding N05.04 Dynamisch moeras en N15.02 Dennen- eiken en beukenbos blijven op de beheertypenkaart aanwezig, het overige deel van het perceel wijzigt naar N00.01 Nog in te richten landbouwgrond naar natuur</text:span>. </text:p>
            <text:p text:style-name="al"/>
            <text:p text:style-name="al">
            <text:span text:style-name="nadrukcur">Wij hebben de beheertypenkaart gewijzigd en het label aangepast. </text:span>
          </text:p>
            <text:p text:style-name="al"/>
            <text:p text:style-name="al">
            <text:span text:style-name="nadrukcur">
              <text:span text:style-name="nadrukondlijn">Art. 6.25 (nr. 88) Gemeente Oisterwijk. Voorste en Achterste Stroom. Correctie van kaartaanpassing in</text:span>
            </text:span>
            <text:span text:style-name="nadrukcur"/>
            <text:span text:style-name="nadrukcur">
              <text:span text:style-name="nadrukondlijn">besluit 2e partiele wijziging Natuurbeheerplan 2020 (april 2020).</text:span>
            </text:span>
          </text:p>
            <text:p text:style-name="al"/>
            <text:p text:style-name="al">
            <text:span text:style-name="nadrukcur">Wij constateren dat de kaartaanpassing als gevolg van het GS besluit 2<text:span text:style-name="sup">e</text:span> partiele wijziging Natuurbeheerplan 2020, niet juist heeft plaatsgevonden. Wij herstellen de kaart bij deze</text:span>. </text:p>
            <text:p text:style-name="al">
            <text:span text:style-name="nadrukcur">Op de beheertypenkaart is de wijziging naar N12.02 Kruiden- en faunarijk grasland en het met subsidiabel</text:span>
            <text:span text:style-name="nadrukcur">ja aangegeven niet doorgevoerd. Wij herstellen de kaart bij deze. </text:span>
          </text:p>
            <text:p text:style-name="al"/>
            <text:p text:style-name="al">
            <text:span text:style-name="nadrukcur">Wij hebben de beheertypenkaart gewijzigd. </text:span>
          </text:p>
            <text:p text:style-name="al"/>
            <text:p text:style-name="al">
            <text:span text:style-name="nadrukcur">
              <text:span text:style-name="nadrukondlijn">Art. 6.26 (nr. 89) Gemeente Oisterwijk. Correctie van kaartaanpassing in besluit 2</text:span>
            </text:span>
            <text:span text:style-name="nadrukcur">
              <text:span text:style-name="nadrukondlijn">
                <text:span text:style-name="sup">e</text:span>
              </text:span>
            </text:span>
            <text:span text:style-name="nadrukcur">
              <text:span text:style-name="nadrukondlijn"> partiele wijziging</text:span>
            </text:span>
            <text:span text:style-name="nadrukcur">
              <text:span text:style-name="nadrukondlijn">Natuurbeheerplan 2020 (april 2020).</text:span>
            </text:span>
          </text:p>
            <text:p text:style-name="al"/>
            <text:p text:style-name="al">
            <text:span text:style-name="nadrukcur">Wij constateren dat de kaartaanpassing als gevolg van het GS besluit 2<text:span text:style-name="sup">e</text:span> partiele wijziging Natuurbeheerplan 2020, niet juist heeft plaatsgevonden. Wij herstellen de kaart bij deze. </text:span>
          </text:p>
            <text:p text:style-name="al">
            <text:span text:style-name="nadrukcur">Twee stroken aan de rand van het perceel zijn ten onrechte niet als N12.02 Kruiden- en faunarijk grasland op de beide kaarten aangegeven. Wij herstellen de kaart bij deze</text:span>.</text:p>
            <text:p text:style-name="al"/>
            <text:p text:style-name="al">
            <text:span text:style-name="nadrukcur">Wij hebben de ambitiekaart en de beheertypenkaart gewijzigd. </text:span>
          </text:p>
            <text:p text:style-name="al"/>
            <text:p text:style-name="al">
            <text:span text:style-name="nadrukcur">
              <text:span text:style-name="nadrukondlijn">Art. 6.27 (nr. 90) Gemeente Oisterwijk, Moergestel. Nieuw landgoed, Correctie van besluit 2<text:span text:style-name="sup">e</text:span> partiele</text:span>
            </text:span>
            <text:span text:style-name="nadrukcur">
              <text:span text:style-name="nadrukondlijn">wijziging Natuurbeheerplan 2020 (april 2020). </text:span>
            </text:span>
          </text:p>
            <text:p text:style-name="al"/>
            <text:p text:style-name="al">
            <text:span text:style-name="nadrukcur">In de 2</text:span>
            <text:span text:style-name="nadrukcur">
              <text:span text:style-name="sup">e</text:span>
            </text:span>
            <text:span text:style-name="nadrukcur"> partiele wijziging Natuurbeheerplan 2020 hebben wij de doorvertaling van het bestemmingsplan Oisterwijk, Nieuw landgoed Moergestel opgenomen in het NNB. Het blijkt dat dit niet geheel juist heeft plaatsgevonden. Wij corrigeren dat bij deze.</text:span>
          </text:p>
            <text:p text:style-name="al">
            <text:span text:style-name="nadrukcur">Het vastgestelde bestemmingsplan geeft op juiste wijze de bestemming natuur aan voor het gehele plangebied uitgezonderd de woningen en de toegangsweg. Maar de locatie van de verplichte natuurcompensatie stond nog over het gehele plangebied aangegeven, terwijl dit slechts een deel beslaat dat ligt tegen de huidige Reusel aan en een omvang heeft van 0,75 ha. Wij geven dit nu correct aan. De omvang van het landgoed is gecorrigeerd voor het oostelijke kadastrale perceel K1366, dat niet in het plan voor het nieuwe landgoed is betrokken. Dit perceel wordt nu verwijderd uit het NNB.</text:span>
          </text:p>
            <text:p text:style-name="al"/>
            <text:p text:style-name="al">
            <text:span text:style-name="nadrukcur">Wij hebben de ambitiekaart en de beheertypenkaart gewijzigd en de </text:span>
            <text:span text:style-name="nadrukcur">kaartlaag</text:span>
            <text:span text:style-name="nadrukcur"> natuurcompensatie aangepast</text:span>. </text:p>
            <text:p text:style-name="al"/>
            <text:p text:style-name="al">
            <text:span text:style-name="nadrukondlijn">Art. 6.28 (nr. 91) Gemeente Oss. Strook langs A59. </text:span>
          </text:p>
            <text:p text:style-name="al"/>
            <text:p text:style-name="al">Ambtshalve is een kaartfout geconstateerd, betreffende een strook NNB gelegen tussen A59 en een parallelweg, ter hoogte van Mariaburg. Door de reconstructie van de A59 is deze strook NNB geïsoleerd komen te liggen tussen twee wegen. Deze strook is daarmee niet meer NNB waardig. In het vigerende bestemmingsplan is deze geïsoleerd gelegen strook NNB bovendien bestemd als verkeer. Deze kaartfout is in deze ronde met wijzigingen Natuurbeheerplan 2021 ambtshalve hersteld.</text:p>
            <text:p text:style-name="al"/>
            <text:p text:style-name="al">Wij hebben de ambitiekaart en de beheertypenkaart gewijzigd.</text:p>
            <text:p text:style-name="al"/>
            <text:p text:style-name="al">
            <text:span text:style-name="nadrukcur">
              <text:span text:style-name="nadrukondlijn">Art. 6.29 (nr. 92) Gemeente Reusel–de Mierden. Windpark Agro-wind. Correctie op besluit 2e partiele</text:span>
            </text:span>
            <text:span text:style-name="nadrukcur">
              <text:span text:style-name="nadrukondlijn">wijziging Natuurbeheerplan 2020 (april 2020).</text:span>
            </text:span>
          </text:p>
            <text:p text:style-name="al"/>
            <text:p text:style-name="al">
            <text:span text:style-name="nadrukcur">In de 2</text:span>
            <text:span text:style-name="nadrukcur">
              <text:span text:style-name="sup">e</text:span>
            </text:span>
            <text:span text:style-name="nadrukcur"> partiele wijziging Natuurbeheerplan 2020 is het bestemmingsplan Reusel-de Mierden Windpark Agrowind </text:span>
            <text:span text:style-name="nadrukcur">doorvertaald</text:span>
            <text:span text:style-name="nadrukcur"> in het NNB. Daarbij werd niet tijdig duidelijk dat de gemeente Reusel-de Mierden een extra perceel aan het NNB wil toevoegen. Het betreft en huidig perceel landbouwgrond RSL00 B2078 dat als natuur zal worden ingericht</text:span>. </text:p>
            <text:p text:style-name="al"/>
            <text:p text:style-name="al">
            <text:span text:style-name="nadrukcur">Wij nemen dit perceel op in het NNB omdat dit het Natuurnetwerk versterkt. We nemen het op als Bestaande natuur omdat het geen rijksopgave voor Nieuwe natuur betreft. Het natuurbeheertype is N15.02 Dennen-, eiken- en beukenbos zowel op de ambitiekaart als de beheertypenkaart. Tevens wordt aan 3 zijden op verzoek L01.02 Houtwal en houtsingel opgenomen, om de randen van het bosperceel regelmatig te kunnen openhouden ten behoeve van mantel- en zoomvegetatie</text:span>. </text:p>
            <text:p text:style-name="al">
            <text:span text:style-name="nadrukcur">Het perceel staat als bestaande natuur niet open voor beheervergoeding. </text:span>
          </text:p>
            <text:p text:style-name="al"/>
            <text:p text:style-name="al">
            <text:span text:style-name="nadrukcur">Wij hebben de ambitiekaart en de beheertypenkaart gewijzigd. </text:span>
          </text:p>
            <text:p text:style-name="al"/>
            <text:p text:style-name="al">
            <text:span text:style-name="nadrukondlijn">Art. 6.30 (nr. 93) Gemeente Rucphen. </text:span>
            <text:span text:style-name="nadrukondlijn">Scherpenbergsebaan</text:span>
            <text:span text:style-name="nadrukondlijn"> 49, Schijf. </text:span>
          </text:p>
            <text:p text:style-name="al"/>
            <text:p text:style-name="al">Gebleken is dat het bedrijfsterrein met gebouwen aan de Scherpenbergsebaan 49 in Schijf ook is aangemerkt als NNB. Hier is sprake van een kaartfout welke ambtshalve wordt hersteld. </text:p>
            <text:p text:style-name="al"/>
            <text:p text:style-name="al">Wij hebben de ambitiekaart en de beheertypenkaart gewijzigd.</text:p>
            <text:p text:style-name="al"/>
            <text:p text:style-name="al">
            <text:span text:style-name="nadrukcur">
              <text:span text:style-name="nadrukondlijn">Art. 6.31 (nr. 94) Gemeente Rucphen. Aanpassen bosrand als kaartfout.</text:span>
            </text:span>
          </text:p>
            <text:p text:style-name="al"/>
            <text:p text:style-name="al">
            <text:span text:style-name="nadrukcur">Op aangeven van de gemeente Rucphen wordt een fout in de begrenzing van het NNB in deze</text:span>
            <text:span text:style-name="nadrukcur">wijzigingsronde ambtshalve gecorrigeerd. Het betreft verwijdering van een stuk NNB dat ten onrechte</text:span>
            <text:span text:style-name="nadrukcur">geprojecteerd is op een landbouwkundig perceel. De gemeente verzoekt de begrenzing van het NNB terug</text:span>
            <text:span text:style-name="nadrukcur">te leggen tot op de bosrand. Dit conform het bestemmingsplan Molenweg Dennenweg Rucphen.</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6.32 (nr. 95) Gemeente Son en Breugel. Perceel van Brabants Landschap naar ingericht. </text:span>
            </text:span>
          </text:p>
            <text:p text:style-name="al"/>
            <text:p text:style-name="al">
            <text:span text:style-name="nadrukcur">Het Groen Ontwikkelfonds Brabant (GOB) heeft eerder verzocht om voor een perceel in natte natuurparel </text:span>
            <text:span text:style-name="nadrukcur">Dommeldal</text:span>
            <text:span text:style-name="nadrukcur"> bij Nuenen SON00 D1047 de status te wijzigen naar ingericht met natuurbeheertype N14.01 Rivier- en </text:span>
            <text:span text:style-name="nadrukcur">beekbegeleidend</text:span>
            <text:span text:style-name="nadrukcur"> bos. En om de ambitiekaart wijzigen wij naar hetzelfde type. Het perceel zal openstaan voor beheervergoeding.</text:span>
          </text:p>
            <text:p text:style-name="al">
            <text:span text:style-name="nadrukcur">Wij nemen nu dit besluit, dit is het herstel van een omissie in het Ontwerpbesluit.</text:span>
          </text:p>
            <text:p text:style-name="al">
            <text:span text:style-name="nadrukcur">De kaarten en het label subsidiabel ja werden al gewijzigd ten tijde van het besluit 2<text:span text:style-name="sup">e</text:span> partiele wijziging Natuurbeheerplan 2020 (april 2020). </text:span>
          </text:p>
            <text:p text:style-name="al"/>
            <text:p text:style-name="al">
            <text:span text:style-name="nadrukcur">
              <text:span text:style-name="nadrukondlijn">Art. 6.33 (nr. 96) Gemeente Tilburg. TWM terrein. Correctie van kaartaanpassing in besluit 2<text:span text:style-name="sup">e</text:span> partiele</text:span>
            </text:span>
            <text:span text:style-name="nadrukcur">
              <text:span text:style-name="nadrukondlijn">wijziging Natuurbeheerplan 2020 (april 2020).</text:span>
            </text:span>
          </text:p>
            <text:p text:style-name="al"/>
            <text:p text:style-name="al">
            <text:span text:style-name="nadrukcur">Wij constateren dat de kaartaanpassing als gevolg van het GS besluit 2<text:span text:style-name="sup">e</text:span> partiele wijziging Natuurbeheerplan 2020, niet juist heeft plaatsgevonden. Wij herstellen de kaart bij deze. </text:span>
          </text:p>
            <text:p text:style-name="al">
            <text:span text:style-name="nadrukcur">Bij de toegekende aanpassing van de ambitiekaart is een deel N15.02 Dennen-, eiken- en beukenbos en een deel N 07.01 Droge heide onjuist aangegeven. Wij herstellen de kaart bij deze</text:span>. </text:p>
            <text:p text:style-name="al"/>
            <text:p text:style-name="al">
            <text:span text:style-name="nadrukcur">Wij hebben de ambitiekaart gewijzigd. </text:span>
          </text:p>
          </text:section>
          <text:section text:name="artikel_id1-3-2-2-8" text:style-name="artikel">
            <text:p text:style-name="artikel_kop_titel"><text:span text:style-name="artikel_kop_label">Artikel</text:span> <text:span text:style-name="artikel_kop_nr"/> VII Actualisatie Ecologische verbindingszones.</text:p>
            <text:p text:style-name="al">Het Natuurbeheerplan 2020, ambitiekaart en beheertypenkaart, als vastgesteld bij besluit van 24 september 2019, volgend op de Wijziging Interim omgevingsverordening kaartaanpassingen 2, wordt als volgt gewijzigd, overeenkomstig de bijbehorende stukken opgenomen als kaartbijlage.</text:p>
            <text:p text:style-name="al"/>
            <text:p text:style-name="al">
            <text:span text:style-name="nadrukondlijn">Art. 7.1 (nr. 97) Algemeen. Actualisatie Ecologische </text:span>
            <text:span text:style-name="nadrukondlijn">Verbindings</text:span>
            <text:span text:style-name="nadrukondlijn"> Zones. </text:span>
          </text:p>
            <text:p text:style-name="al"/>
            <text:p text:style-name="al">Ruim twintig jaar geleden heeft de provincie Noord-Brabant ecologische verbindingszones (EVZ’s) aangewezen. De provincie wil met EVZ’s de uitwisseling van soorten tussen de belangrijke natuur- en leefgebieden van het Natuurnetwerk Brabant (NNB) versterken. In de Interim Omgevings Verordening (IOV) zijn instructieregels opgenomen voor gemeenten.</text:p>
            <text:p text:style-name="al"/>
            <text:p text:style-name="al">De provincie is in 2018 gestart met het actualiseren van het netwerk van EVZ’s. In de loop der jaren zijn veel EVZ’s gerealiseerd. Er is behoefte om de nog uit te voeren opgave duidelijk in beeld te brengen en de ligging van de gerealiseerde EVZ’s goed op kaart te zetten. Bij de actualisatie van de kaart verdwijnen EVZ’s, komen nieuwe EVZ’s erbij en verandert op een aantal plekken de ligging van de EVZ. Uitgangspunt bij de actualisatie is dat er een sterk NNB ontstaat waarbij de EVZ’s primair bedoeld zijn als verbindingen waarin soorten in staat zijn te migreren naar andere populaties in het NNB. EVZ’s zijn ook goed voor het landschap, biodiversiteit, recreatie, waterhuishouding, enz. Echter voor het toekennen van de EVZ-functie aan een vlak moet sprake zijn van migratie van soorten tussen belangrijke natuur- en leefgebieden van het NNB.</text:p>
            <text:p text:style-name="al">De actualisatie heeft plaatsgevonden in nauw overleg met de betreffende partners, te weten waterschappen en gemeenten. </text:p>
            <text:p text:style-name="al"/>
            <text:p text:style-name="al">In onderstaande tekst zijn de EVZ-wijzigingsvoorstellen 2020 per gemeente toegelicht. De EVZ-mutaties zijn zichtbaar op een <text:a xlink:href="https://noord-brabant.maps.arcgis.com/apps/webappviewer/index.html?id=b4bac2103a5f4095a168e65881151486" xlink:type="simple"><text:span text:style-name="nadrukondlijn">WebViewer</text:span></text:a>. Een EVZ-traject heeft een uniek nummer. In de tekst en in de WebViewer komen de EVZ-nummers met elkaar overeen. Het nummer van de EVZ wordt zichtbaar in de WebViewer door de EVZ aan te raken. De rode-trajecten zijn de EVZ-trajecten die komen te vervallen. De blauwe-trajecten zijn de EVZ-trajecten die worden toegevoegd. In de wijzigingsronde 2020 zijn voor 25 Brabantse gemeenten wijzigingsvoorstellen aangedragen. In 2021 vindt een herhaling van deze procedure plaats voor het actualiseren van de EVZ-kaart. Het aantal wijzigingsvoorstellen zal in 2021 in aantal en in omvang kleiner zijn.</text:p>
            <text:p text:style-name="al"/>
            <text:p text:style-name="al">
            <text:span text:style-name="nadrukvet">Gemeente Altena</text:span>
          </text:p>
            <text:p text:style-name="al"/>
            <text:p text:style-name="al">EVZ Afgedamde Maas (nrs. 243a, 243b, 243c, 243d)</text:p>
            <text:p text:style-name="al">Deze natte EVZ-trajecten bij Woudrichem liggen in de uiterwaarden. Deze uitwaarden zijn ook aangewezen als NNB. Het NNB biedt hier mogelijkheden voor migratie van soorten. De EVZ-functie kan vervallen zonder ecologische gevolgen.</text:p>
            <text:p text:style-name="al"/>
            <text:p text:style-name="al">EVZ Bakkerskil (nr. 234)</text:p>
            <text:p text:style-name="al">Het natte EVZ-traject (234) ten zuidoosten van Werkendam dat samenvalt met het NNB vervalt. In het verlengde van dit traject wordt een traject toegevoegd zodat alle NNB-delen met elkaar verbonden zijn. Het resultaat is een ecologisch versterkt functionerend natuurnetwerk.</text:p>
            <text:p text:style-name="al"/>
            <text:p text:style-name="al">EVZ Boven Merwede (nr. 236)</text:p>
            <text:p text:style-name="al">Dit natte EVZ-traject boven Werkendam ligt in de uiterwaarden. De uitwaarden zijn ook aangewezen als NNB. Het NNB biedt hier mogelijkheden voor migratie van soorten. De EVZ-functie kan vervallen zonder ecologische gevolgen.</text:p>
            <text:p text:style-name="al"/>
            <text:p text:style-name="al">EVZ Bruine Kil (nr. 233)</text:p>
            <text:p text:style-name="al">Dit natte EVZ-traject ten zuiden van Werkendam valt samen met het NNB. Het NNB biedt hier mogelijkheden voor migratie van soorten. De EVZ-functie kan vervallen zonder ecologische gevolgen.</text:p>
            <text:p text:style-name="al"/>
            <text:p text:style-name="al">EVZ Noordoever Bergsche Maas (nrs. 226a + 226b + 226c)</text:p>
            <text:p text:style-name="al">Deze natte EVZ-trajecten ten zuiden van Dussen, Meeuwen, Eethen en Genderen, liggen in de uiterwaarden van de Bergsche Maas. Deze uitwaarden zijn ook aangewezen als NNB. Het NNB biedt hier mogelijkheden voor migratie van soorten. De EVZ-functie kan vervallen zonder ecologische gevolgen.</text:p>
            <text:p text:style-name="al"/>
            <text:p text:style-name="al">EVZ Rivierdijk Aalburg (nrs. 246a + 246b + 246c + 246d)</text:p>
            <text:p text:style-name="al">Deze droge EVZ-trajecten zijn dijken langs de afgedamde Maas. Deze dijken verbinden geen natuur- of leefgebieden met elkaar. Omdat er geen sprake is van migratie van belangrijke soorten vervalt de EVZ-functie.</text:p>
            <text:p text:style-name="al"/>
            <text:p text:style-name="al">EVZ Struikwaard (nrs. 244a + 244b)</text:p>
            <text:p text:style-name="al">Deze natte EVZ-trajecten ten oosten van Rijswijk en Giessen liggen in de uiterwaarden. Deze uitwaarden zijn ook aangewezen als NNB. Het NNB biedt hier mogelijkheden voor migratie van soorten. De EVZ-functie kan vervallen zonder ecologische gevolgen.</text:p>
            <text:p text:style-name="al"/>
            <text:p text:style-name="al">EVZ Witdammen (nrs. 235a + 235b)</text:p>
            <text:p text:style-name="al">Deze natte EVZ-trajecten ten oosten van Werkendam vallen samen met het NNB. Het NNB biedt hier mogelijkheden voor migratie van soorten. De EVZ-functie kan vervallen zonder ecologische gevolgen.</text:p>
            <text:p text:style-name="al"/>
            <text:p text:style-name="al">
            <text:span text:style-name="nadrukvet">Gemeente Alphen-Chaam</text:span>
          </text:p>
            <text:p text:style-name="al"/>
            <text:p text:style-name="al">EVZ Hultense Leij (nr. 205e)</text:p>
            <text:p text:style-name="al">Deze natte EVZ (205e) tussen de Altenaweg in Gilze en de Fransebaan in Alphen krijgt ten noorden van de Altenaweg een verbinding met het NNB (Chaamse Bosschen). Het traject 205e kan hierdoor vervallen.</text:p>
            <text:p text:style-name="al"/>
            <text:p text:style-name="al">EVZ Groote Leij (nrs. 206b + 206c)</text:p>
            <text:p text:style-name="al">Het natte EVZ-traject (206b en 206c) ten oosten van De Leemkuilen krijgt een alternatieve invulling. Richting de Alphensebaan komt een nieuw EVZ-traject. De trajecten 206b en 206c vervallen. Traject 206b ligt in de gemeente Gilze en Rijen.</text:p>
            <text:p text:style-name="al"/>
            <text:p text:style-name="al">
            <text:span text:style-name="nadrukvet">Gemeente Baarle-Nassau</text:span>
          </text:p>
            <text:p text:style-name="al"/>
            <text:p text:style-name="al">EVZ De Bremer (nr. 183a)</text:p>
            <text:p text:style-name="al">Het natte EVZ-traject (183a) ligt tussen de Bosstraat en de Heikantsestraat in Ulicoten. In dit deel van de gemeente liggen meerdere EVZ’s. De mogelijkheden tot realisatie zijn bij EVZ Poolsheining (187) en EVZ Reutsche Loop (185) groter. Tevens zijn deze EVZ’s aangewezen voor prioritaire soorten. EVZ-traject 183a komt te vervallen. </text:p>
            <text:p text:style-name="al"/>
            <text:p text:style-name="al">EVZ Schouwloop zijtak (nrs. 193a + 193b)</text:p>
            <text:p text:style-name="al">Deze droge EVZ (193a + 193b) ligt tussen de Turnhoutseweg en de grens Nederland-België. Het NNB biedt hier mogelijkheden voor de migratie van soorten. De EVZ-trajecten kunnen vervallen.</text:p>
            <text:p text:style-name="al"/>
            <text:p text:style-name="al">
            <text:span text:style-name="nadrukvet">Gemeente Bernheze</text:span>
          </text:p>
            <text:p text:style-name="al"/>
            <text:p text:style-name="al">EVZ rauwe Heide (nr. 475)</text:p>
            <text:p text:style-name="al">EVZ Rauwe Heide is gelegen in de hoek van de Loosbroekseweg en Plattedel in Nistelrode. Deze droge EVZ met nr. 475 ligt parallel aan een bestaande houtsingel. EVZ Rauwe Heide is niet noodzakelijk voor de migratie van soorten in dit gebied en kan daarom vervallen.</text:p>
            <text:p text:style-name="al"/>
            <text:p text:style-name="al">EVZ Menselsche Loop</text:p>
            <text:p text:style-name="al">In dit gebied tussen de Dintherseweg en de Vorstenboscheweg in Nistelrode liggen meerdere EVZ’s. Door het toevoegen van dit natte EVZ-traject ontstaat een verbinding met een nabijgelegen bosgebied ter versterking van de migratie van soorten in het NNB.</text:p>
            <text:p text:style-name="al"/>
            <text:p text:style-name="al">EVZ Vorstenbosch (nr. 452b)</text:p>
            <text:p text:style-name="al">Het gaat hier om de droge EVZ tussen Berkenvenseweg/Leeghandseweg en de Kampweg in Vorstenbosch. Met de voorgestelde invulling krijgen bestaande landschapselementen een EVZ-functie en is de EVZ gerealiseerd. Hierdoor kan EVZ-traject 452b vervallen.</text:p>
            <text:p text:style-name="al"/>
            <text:p text:style-name="al">EVZ De Bleken (nrs. 470a + 470b + 470c)</text:p>
            <text:p text:style-name="al">Het gaat hier om de droge verbinding tussen de waterwingebieden van waterwinning Loosbroek die doorsneden worden door De Bleken en de Broekdijk. De waterwingebieden zijn onderdeel van het NNB. De EVZ’s in het NNB kunnen vervallen. De EVZ tussen de waterwingebieden is gerealiseerd. Met deze aanpassingen wordt de gerealiseerde EVZ correct op de kaarten weergegeven.</text:p>
            <text:p text:style-name="al"/>
            <text:p text:style-name="al">EVZ Vorstenbosch-Bedaf (nr. 452)</text:p>
            <text:p text:style-name="al">Hier is sprake van een alternatieve invulling van een droge EVZ tussen de Brakkensedijk en de Nistelrodesedijk in Vorstenbosch. Door natuurcompensatie A50 is nieuwe natuur ontstaan. Een kortere en betere verbinding tussen NNB-gebieden voor migratie van soorten is hierdoor mogelijk. Er vervalt een EVZ-traject en er komt een EVZ-traject bij.</text:p>
            <text:p text:style-name="al"/>
            <text:p text:style-name="al">
            <text:span text:style-name="nadrukvet">Gemeente Bladel</text:span>
          </text:p>
            <text:p text:style-name="al"/>
            <text:p text:style-name="al">EVZ Wagenbroeks Loopje (nr. 307e)</text:p>
            <text:p text:style-name="al">Hier is sprake van een alternatieve invulling van de natte EVZ tussen de Castersedijk en de Burgemeester Van Woenseldreef. Deze alternatieve invulling draagt bij aan een betere waterkwaliteit in de Beerze. Er vervalt een EVZ-traject en er komt een EVZ-traject bij.</text:p>
            <text:p text:style-name="al"/>
            <text:p text:style-name="al">
            <text:span text:style-name="nadrukvet">Gemeente Boxtel</text:span>
          </text:p>
            <text:p text:style-name="al"/>
            <text:p text:style-name="al">EVZ Blauwhoefse Loop</text:p>
            <text:p text:style-name="al">EVZ Blauwhoefse loop is een nieuwe natte EVZ tussen Boxtel en Vrilkhoven. Het voorstel krijgt steun van diverse partijen. In dit gebied zijn natuurgebieden versnipperd door wegen en het spoor. Deze EVZ vergroot de migratiemogelijkheden van soorten. Met name tussen het Dommeldal en natuurgebied De Prangen.</text:p>
            <text:p text:style-name="al"/>
            <text:p text:style-name="al">
            <text:span text:style-name="nadrukvet">Gemeente Cranendonck</text:span>
          </text:p>
            <text:p text:style-name="al"/>
            <text:p text:style-name="al">Verbinding EVZ Boschloop met EVZ Weergraaf (nrs. 390b/391a)</text:p>
            <text:p text:style-name="al">Waterschap De Dommel heeft een alternatief voorstel voor het verbinden van de EVZ Boschloop (390b) met EVZ Weergraaf (391a). Hierdoor komt er een nat EVZ-traject nabij Randweg-Oost in Budel bij. Als deze verbinding tot stand komt kan bij een volgende EVZ-wijzigingsronde de EVZ-functie voor een deel van de Weergraaf en een deel van de Boschloop vervallen.</text:p>
            <text:p text:style-name="al"/>
            <text:p text:style-name="al">EVZ Strijper Aa (nrs. 388d +388f)</text:p>
            <text:p text:style-name="al">Het gaat hier om de natte EVZ-trajecten (388d + 388f) ten zuiden van de Kluisweg bij Gastel. Voor de migratie van met name de knoflookpad zijn hier inrichtingsmaatregelen uitgevoerd. De EVZ-trajecten vallen binnen het NNB. De NNB-functie beschermd de migratie en het leefgebied van de knoflookpad. De EVZ-aanduiding kan daarom vervallen.</text:p>
            <text:p text:style-name="al"/>
            <text:p text:style-name="al">
            <text:span text:style-name="nadrukvet">Gemeente Drimmelen</text:span>
          </text:p>
            <text:p text:style-name="al"/>
            <text:p text:style-name="al">EVZ Buitendijk Moerdijk – Drimmelen + EVZ Buitendijk Drimmelen – Raamsdonkveer (nrs. 123d, 123e, 123f, 138a, 138b, 138c)</text:p>
            <text:p text:style-name="al">Deze droge EVZ-trajecten zijn dijken langs de Amer. Deze dijken verbinden geen natuur- of leefgebieden met elkaar. Omdat er geen sprake is van migratie van belangrijke soorten kan de EVZ-functie vervallen.</text:p>
            <text:p text:style-name="al"/>
            <text:p text:style-name="al">EVZ Gat van den Ham – De Worp (nr. 130)</text:p>
            <text:p text:style-name="al">Dit droge EVZ-traject (130) tussen Drimmelen en Oud – Drimmelen ligt in het NNB. De migratie van soorten is mogelijk binnen het NNB.</text:p>
            <text:p text:style-name="al"/>
            <text:p text:style-name="al">EVZ Gat van den Ham Emilia Bandijk (nrs. 131 + 132d)</text:p>
            <text:p text:style-name="al">Het natte EVZ-traject 131 ten noorden van Oud – Drimmelen parallel aan de Brielseweg kan vervallen omdat het geen natuur- of leefgebieden met elkaar verbindt. Het natte EVZ-traject 132d wordt niet aan de zuidzijde maar aan de noordzijde van de Buitendijk gerealiseerd.</text:p>
            <text:p text:style-name="al"/>
            <text:p text:style-name="al">EVZ Mark – Hooge Zwaluwe (nr. 136a)</text:p>
            <text:p text:style-name="al">Dit natte EVZ-traject tussen Hooge Zwaluwe en Wagenberg krijgt een nieuwe ligging.</text:p>
            <text:p text:style-name="al"/>
            <text:p text:style-name="al">
            <text:span text:style-name="nadrukvet">Gemeente Eersel</text:span>
          </text:p>
            <text:p text:style-name="al"/>
            <text:p text:style-name="al">EVZ Run zijtak (nr. 378)</text:p>
            <text:p text:style-name="al">Dit natte EVZ-traject (378) ligt ten zuidwesten van Eerdbrand in Eersel. De toegevoegde waarde van dit EVZ-traject tussen de Run en het NNB-gebied aan de Berkterbeemden voor de migratie van soorten is beperkt. De migratie van de soorten vindt plaats in de EVZ Run. De zijtak kan vervallen.</text:p>
            <text:p text:style-name="al"/>
            <text:p text:style-name="al">
            <text:span text:style-name="nadrukvet">Gemeente Etten-Leur</text:span>
          </text:p>
            <text:p text:style-name="al"/>
            <text:p text:style-name="al">EVZ Vossenbergse Vaart II, Zandspui (nr. 093d)</text:p>
            <text:p text:style-name="al">Dit natte EVZ-traject (093d) ligt ten oosten van Kogelvanger in Etten-Leur. Het traject heeft geen meerwaarde voor de migratie van soorten en kan vervallen.</text:p>
            <text:p text:style-name="al"/>
            <text:p text:style-name="al">
            <text:span text:style-name="nadrukvet">Gemeente Gemert-Bakel</text:span>
          </text:p>
            <text:p text:style-name="al"/>
            <text:p text:style-name="al">EVZ Esperloop (nr. 429d)</text:p>
            <text:p text:style-name="al">Deze natte EVZ (traject 429d) tussen Geneneind en Ven in Bakel heeft invulling gekregen binnen de golfbaan. Het EVZ-traject is op een andere plek ingevuld.</text:p>
            <text:p text:style-name="al"/>
            <text:p text:style-name="al">
            <text:span text:style-name="nadrukvet">Gemeente Gilze en Rijen</text:span>
          </text:p>
            <text:p text:style-name="al"/>
            <text:p text:style-name="al">EVZ Groote Leij (nrs. 206b + 206c)</text:p>
            <text:p text:style-name="al">Het natte EVZ-traject (206b en 206c) ten oosten van De Leemkuilen krijgt een alternatieve invulling. Richting de Alphensebaan komt een nieuw EVZ-traject. De trajecten 206b en 206c vervallen. Traject 206c ligt in de gemeente Alphen-Chaam.</text:p>
            <text:p text:style-name="al"/>
            <text:p text:style-name="al">
            <text:span text:style-name="nadrukvet">Gemeente Haaren</text:span>
          </text:p>
            <text:p text:style-name="al"/>
            <text:p text:style-name="al">EVZ Sparrenrijk – Koningsweg</text:p>
            <text:p text:style-name="al">Tussen EVZ Sparrenrijk en EVZ Koningsweg komt een nieuwe verbinding: EVZ Essche Loopje. Als deze verbinding gerealiseerd is kan een deel van het droge traject 335 komen te vervallen.</text:p>
            <text:p text:style-name="al"/>
            <text:p text:style-name="al">
            <text:span text:style-name="nadrukvet">Gemeente Helmond</text:span>
          </text:p>
            <text:p text:style-name="al"/>
            <text:p text:style-name="al">EVZ Zuid-Willemsvaart Oud Tracé Helmond (nrs. 409a t/m 409f)</text:p>
            <text:p text:style-name="al">Kanalen zijn in Noord-Brabant bij het opstellen van de eerste EVZ-kaart allemaal als EVZ aangewezen. Echter het is nooit de intentie geweest dat alle oevers over de hele lengten van de kanalen als EVZ zouden worden ingericht. De intentie is de oevers van de kanalen als EVZ in te richten op de plekken waar daadwerkelijk de migratie van soorten tussen natuur- en leefgebieden kan worden versterkt.</text:p>
            <text:p text:style-name="al">De natte EVZ-trajecten 409a tot en met 409f in het centrum van Helmond zijn niet in beeld voor het versterken van de migratie van soorten en komen te vervallen.</text:p>
            <text:p text:style-name="al"/>
            <text:p text:style-name="al">
            <text:span text:style-name="nadrukvet">Gemeente ’s-Hertogenbosch</text:span>
          </text:p>
            <text:p text:style-name="al"/>
            <text:p text:style-name="al">EVZ Luisbroekse Wetering (nrs. 254b + 254c)</text:p>
            <text:p text:style-name="al">Deze natte EVZ is in woongebied Haverleij komen te liggen. Het gebied rond de woonkastelen heeft een natuurbestemming. De natuurbestemming biedt soorten volop kansen voor migratie. De EVZ-aanduiding kan vervallen.</text:p>
            <text:p text:style-name="al"/>
            <text:p text:style-name="al">EVZ Maximakanaal en EVZ Maasdijk (nrs. 480a + 481)</text:p>
            <text:p text:style-name="al">Het migratie doel van het EVZ-traject (480a) langs de oostkant het Maximakanaal, van de Empelsedijk tot aan de Maas, is ten westen van het Maximakanaal ingevuld door het NNB. Dit oostelijke EVZ-traject kan daardoor vervallen.</text:p>
            <text:p text:style-name="al">De EVZ Maasdijk (481) ligt in het NNB. De migratie van soorten is mogelijk binnen het NNB.</text:p>
            <text:p text:style-name="al"/>
            <text:p text:style-name="al">EVZ Zuid-Willemsvaart oud tracé ’s-Hertogenbosch (nrs. 464a + 464b)</text:p>
            <text:p text:style-name="al">Dit natte EVZ-traject tussen ’s-Hertogenbosch en Den Dungen verbindt geen natuur- of leefgebieden met elkaar en kan daarom vervallen.</text:p>
            <text:p text:style-name="al"/>
            <text:p text:style-name="al">
            <text:span text:style-name="nadrukvet">Gemeente Heusden</text:span>
          </text:p>
            <text:p text:style-name="al"/>
            <text:p text:style-name="al">EVZ Koningsvliet + Hedikshuizensche Maas (nrs. 252b + 253a)</text:p>
            <text:p text:style-name="al">Deze natte EVZ-trajecten ten noorden van Haarsteeg vallen samen met het NNB. Het NNB biedt hier mogelijkheden voor migratie van soorten. De EVZ-functie kan vervallen zonder ecologische gevolgen.</text:p>
            <text:p text:style-name="al"/>
            <text:p text:style-name="al">
            <text:span text:style-name="nadrukvet">Gemeente Laarbeek</text:span>
          </text:p>
            <text:p text:style-name="al"/>
            <text:p text:style-name="al">EVZ Alternatief Biezenloop + EVZ Het Laars (nrs. 353a + 353b + 354 + 440a + 440b)</text:p>
            <text:p text:style-name="al">Door diverse partijen is een alternatief voorstel voor EVZ Biezenloop en EVZ Het Laars nabij Mariahout ingediend. Door het alternatieve voorstel (EVZ Torrenven, EVZ Rietven, EVZ Heieindse Loop, EVZ Boerdonkse Kampen) worden EVZ’s en natuurgebieden met elkaar verbonden door natte en droge EVZ’s. </text:p>
            <text:p text:style-name="al"/>
            <text:p text:style-name="al">
            <text:span text:style-name="nadrukvet">Gemeente Landerd</text:span>
          </text:p>
            <text:p text:style-name="al"/>
            <text:p text:style-name="al">EVZ Noordhoekstraat + Voederheil (nrs. 506 + 508)</text:p>
            <text:p text:style-name="al">Deze droge EVZ’s tussen Zeeland en Schaijk verbinden geen natuur- of leefgebieden met elkaar. De projectie van deze EVZ’s maakt ze ook moeilijk realiseerbaar. Deze EVZ-trajecten komen te vervallen.</text:p>
            <text:p text:style-name="al"/>
            <text:p text:style-name="al">EVZ Elsstraat – Waterstraat (nr. 505)</text:p>
            <text:p text:style-name="al">Deze droge EVZ ten oosten van Schaijk verbindt geen natuur- of leefgebieden met elkaar. Dit EVZ-traject komt te vervallen.</text:p>
            <text:p text:style-name="al"/>
            <text:p text:style-name="al">
            <text:span text:style-name="nadrukvet">Gemeente Moerdijk</text:span>
          </text:p>
            <text:p text:style-name="al"/>
            <text:p text:style-name="al">EVZ Zuidelijke Randweg Moerdijk + Moerdijk – Drimmelen + Drimmelen – Raamsdonkveer (nrs. 120 + 123a + 123b + 123c + 123d)</text:p>
            <text:p text:style-name="al">Deze droge EVZ-trajecten zijn dijken langs Hollands Diep. Deze dijken verbinden geen natuur- of leefgebieden met elkaar. Omdat er geen sprake is van migratie van belangrijke soorten kan de EVZ-functie vervallen.</text:p>
            <text:p text:style-name="al"/>
            <text:p text:style-name="al">EVZ Tonnekreek - Kromme Kreek - Oude Ree (nrs.114 + 115)</text:p>
            <text:p text:style-name="al">Deze natte EVZ-trajecten verbinden geen natuur- of leefgebieden. Deze trajecten kunnen vervallen omdat ze geen meerwaarde hebben voor belangrijke soorten.</text:p>
            <text:p text:style-name="al"/>
            <text:p text:style-name="al">EVZ Niervaartweg</text:p>
            <text:p text:style-name="al">EVZ Vestinggracht Klundert langs de oude stadswallen is niet optimaal ecologisch in te richten. Met het toevoegen van het natte EVZ-traject ten noordoosten van Klundert komen er aanvullende kansen voor de migratie van soorten.</text:p>
            <text:p text:style-name="al"/>
            <text:p text:style-name="al">
            <text:span text:style-name="nadrukvet">Gemeente Oss</text:span>
          </text:p>
            <text:p text:style-name="al"/>
            <text:p text:style-name="al">EVZ Maasoeverdijk: - Gewande, – ’t Wild – Lith, Lith – Oijen, - Oijense Benedendijk, Lithse Dijk, Lithoijensedijk (nrs. 487, 481, 488, 489, 486, 490)</text:p>
            <text:p text:style-name="al">Deze droge EVZ-trajecten zijn dijken langs de Maas. Deze dijken verbinden geen natuur- of leefgebieden met elkaar. Omdat er geen sprake is van migratie van belangrijke soorten kan de EVZ-functie vervallen. De uiterwaarden langs de Maas zijn aangewezen als NNB. Deze natuur biedt mogelijkheden aan soorten om te migreren.</text:p>
            <text:p text:style-name="al"/>
            <text:p text:style-name="al">
            <text:span text:style-name="nadrukvet">Gemeente Roosendaal</text:span>
          </text:p>
            <text:p text:style-name="al"/>
            <text:p text:style-name="al">EVZ Bleekloop (nr. 048b)</text:p>
            <text:p text:style-name="al">Dit natte EVZ-traject (048b) ten zuiden van De Kloek aan de Zoomvlietweg in Wouwse Plantage kan vervallen om het traject samenvalt met het NNB.</text:p>
            <text:p text:style-name="al"/>
            <text:p text:style-name="al">EVZ Smalle Beek (nrs. 045d + 045e)</text:p>
            <text:p text:style-name="al">Het waterschap maakt een alternatieve verbinding (EVZ De Zoom) tussen de natte EVZ Bleekloop (048a) en de natte EVZ Smalle Beek (045b) bij de Zoomweg in Wouwse Plantage. Hierdoor vervallen de EVZ-trajecten 045d + 045e.</text:p>
            <text:p text:style-name="al"/>
            <text:p text:style-name="al">EVZ Rissebeek zijtak</text:p>
            <text:p text:style-name="al">Het waterschap heeft een alternatief voorstel voor het natte EVZ-traject 063 langs Hopmeerweg in Hoevestein. De afspraak is dat traject 063 vervalt als het nieuwe natte EVZ-traject is gerealiseerd.</text:p>
            <text:p text:style-name="al"/>
            <text:p text:style-name="al">EVZ Haiinkbeekje (nr. 064)</text:p>
            <text:p text:style-name="al">Dit natte EVZ-traject (064) ten zuiden van de A58 en ten westen van Haiink verbindt geen natuur- of leefgebieden met elkaar en kan komen te vervallen omdat het geen meerwaarde heeft voor de migratie van soorten.</text:p>
            <text:p text:style-name="al"/>
            <text:p text:style-name="al">EVZ Eldersche Turfvaart + Zonneland (nrs. 071a + 072 + 073)</text:p>
            <text:p text:style-name="al">De natte EVZ-trajecten Turfvaart zijtak 1 (073) en zijtak 2 (072) nabij de Turfvaartsestraat in Nispense Achterhoek kunnen vervallen omdat deze trajecten deels in het NNB liggen en deels geen verbinding vormen tussen natuur- of leefgebieden. Deels liggen deze trajecten in de gemeente Rucphen.</text:p>
            <text:p text:style-name="al">Het natte EVZ-traject (EVZ Zonneland nr. 071a) bij de Oude Turfvaartsestraat krijgt een alternatieve invulling. Traject 071a vervalt. Een nieuw nat EVZ-traject wordt toegevoegd.</text:p>
            <text:p text:style-name="al"/>
            <text:p text:style-name="al">
            <text:span text:style-name="nadrukvet">Gemeente Steenbergen</text:span>
          </text:p>
            <text:p text:style-name="al"/>
            <text:p text:style-name="al">EVZ Molenkreek (nrs. 008a + 008b + 008c + 008d)</text:p>
            <text:p text:style-name="al">Deze natte EVZ (008a tot en met 008d) ten zuiden van de Moorseweg in Nieuw - Vossemeer verbindt geen natuur- of leefgebieden met elkaar. Dit traject is een kreek en heeft in de Interim Omgevingsverordening de functie waternatuur. De functie waternatuur zorgt voor een ruimtelijke bescherming. De functie EVZ kan vervallen; de natuurwaarden van de kreek zijn beschermd door de functie waternatuur.</text:p>
            <text:p text:style-name="al"/>
            <text:p text:style-name="al">EVZ Brouwerijsloot (nr. 010)</text:p>
            <text:p text:style-name="al">Deze natte EVZ (010) nabij de Hogendijk in Nieuw – Vossemeer verbindt geen natuur- of leefgebieden met elkaar. Omdat er geen sprake is van migratie van belangrijke soorten kan de EVZ-functie vervallen.</text:p>
            <text:p text:style-name="al"/>
            <text:p text:style-name="al">EVZ Laaikreek (nr. 034c)</text:p>
            <text:p text:style-name="al">Deze natte EVZ (034c) tussen de Lindenburgsebaan en de Wildenhoeksestraat in Kruisland verbindt geen natuur- of leefgebieden met elkaar. Omdat er geen sprake is van migratie van belangrijke soorten kan de EVZ-functie vervallen.</text:p>
            <text:p text:style-name="al"/>
            <text:p text:style-name="al">EVZ Heensedijk + Oude Vlietpolder + Fort Henricus + Schansdijk + Dwarsdijk + Oude Heijdijk + Noordelijke Auvergneloop + Zeeweg + Prins Hendrikpolder + Drievriendendijk + Dintelmond – Willemstad (013a + 013b + 013c + 014 + 016a + 016b + 016c + 017a + 017b + 015 + 017a + 017b + 018 + 006 + 005 + 004a + 004b + 003 + 002 + 001)</text:p>
            <text:p text:style-name="al">Deze droge EVZ-trajecten zijn dijken langs het Schelde – Rijnkanaal, het Volkerak, Hollands Diep en ten noordwesten van Steenbergen. Deze dijken verbinden geen natuur- of leefgebieden met elkaar. Omdat er geen sprake is van migratie van belangrijke soorten kan de EVZ-functie vervallen.</text:p>
            <text:p text:style-name="al"/>
            <text:p text:style-name="al">EVZ Derriekreek – Roosendaalsche Vliet</text:p>
            <text:p text:style-name="al">Het gaat hier om een nieuw traject natte EVZ. Door deze toevoeging ontstaat er een verbinding tussen de EVZ Steenbergse Vliet en de EVZ Derriekreek.</text:p>
            <text:p text:style-name="al"/>
            <text:p text:style-name="al">
            <text:span text:style-name="nadrukvet">Gemeente Uden</text:span>
          </text:p>
            <text:p text:style-name="al"/>
            <text:p text:style-name="al">EVZ Kraaijvenloop (nr. 479)</text:p>
            <text:p text:style-name="al">Deze natte EVZ (479) ligt volledig in het NNB en heeft bovendien de functie waternatuur in de Interim Omgevingsverordening. De migratie van soorten is mogelijk binnen het NNB.</text:p>
            <text:p text:style-name="al"/>
            <text:p text:style-name="al">
            <text:span text:style-name="nadrukvet">Gemeente Woensdrecht</text:span>
          </text:p>
            <text:p text:style-name="al"/>
            <text:p text:style-name="al">EVZ Agger Kapitale Uitwatering, Spanjooltje (nrs. 052, 051)</text:p>
            <text:p text:style-name="al">Waterschap Brabantse Delta heeft een alternatief traject voor de invulling van deze natte EVZ tussen Woensdrecht en de A4. Hierdoor vervallen trajecten en komen er nieuwe trajecten bij.</text:p>
            <text:p text:style-name="al"/>
            <text:p text:style-name="al">EVZ Kabeljauwbeek (nrs. 055a + 055b)</text:p>
            <text:p text:style-name="al">Deze natte EVZ ten zuiden van Armendijk in Ossendrecht verbindt geen natuur- of leefgebieden met elkaar. De trajecten 055a en 055b komen te vervallen.</text:p>
            <text:p text:style-name="al"/>
            <text:p text:style-name="al">EVZ Weverbeek (nrs. 059a + 059b)</text:p>
            <text:p text:style-name="al">Deze natte EVZ nabij de Schoeliebergseweg ten oosten van Huijbergen verbindt geen natuur- of leefgebieden met elkaar. De trajecten 059a en 059b komen te vervallen.</text:p>
            <text:p text:style-name="al"/>
            <text:p text:style-name="al">EVZ Heiloop (nrs. 056a +056b)</text:p>
            <text:p text:style-name="al">Deze droge EVZ aan de noordzijde van Ossendrecht valt samen met het NNB. De migratie van soorten krijgt invulling binnen het NNB. De trajecten 056a en 056b komen te vervallen.</text:p>
            <text:p text:style-name="al"/>
            <text:p text:style-name="al">EVZ Vliegbasis Woensdrecht (nrs. 057a + 057b + 057c)</text:p>
            <text:p text:style-name="al">Delen van deze EVZ liggen in het NNB (057b en 057c). Voor de EVZ over de vliegbasis (057a) is nagenoeg geen ruimte beschikbaar. Omdat onderdelen van het NNB in de directe omgeving met elkaar verbonden zijn kunnen de trajecten 057a, 057b, 057c, vervallen.</text:p>
            <text:p text:style-name="al"/>
            <text:p text:style-name="al">EVZ Spanjooltje (nr. 051a)</text:p>
            <text:p text:style-name="al">Dit natte EVZ-traject (051a deels) ten noorden van de Reimerswaalweg ligt in het NNB. Dit EVZ-traject kan vervallen.</text:p>
            <text:p text:style-name="al"/>
            <text:p text:style-name="al">
            <text:span text:style-name="nadrukvet">Gemeente Zundert</text:span>
          </text:p>
            <text:p text:style-name="al"/>
            <text:p text:style-name="al">EVZ Matjens – Buissche Heide (nrs. 087a + 087b)</text:p>
            <text:p text:style-name="al">De migratiefunctie tussen De Matjens en de Oude Buissche Heide is ingevuld met een landschapszone die is aangemerkt als NNB. De droge EVZ Matjens – Buissche Heide kan hierdoor vervallen.</text:p>
            <text:p text:style-name="al"/>
            <text:p text:style-name="al">EVZ Turfvaart Zwarte Moerken (nr. 159)</text:p>
            <text:p text:style-name="al">Deze natte EVZ ten noorden van Fort Oranjestraat ligt in het NNB. De migratie van soorten is mogelijk binnen het NNB. Deze EVZ kan vervallen.</text:p>
          </text:section>
          <text:section text:name="artikel_id1-3-2-2-9" text:style-name="artikel">
            <text:p text:style-name="artikel_kop_titel"><text:span text:style-name="artikel_kop_label">Artikel</text:span> <text:span text:style-name="artikel_kop_nr"/> VIII Periodieke aanpassing Natuurbeheerplan aan het ruimtelijke spoor. (Interim Omgevings Verordening, IOV)</text:p>
            <text:p text:style-name="al">
            <text:span text:style-name="nadrukcur">Het Natuurbeheerplan 2020, ambitiekaart en beheertypenkaart, als vastgesteld bij besluit van 24 september 2019, volgend op de Wijziging Interim Omgevingsverordening kaartaanpassingen 2, wordt als volgt gewijzigd, overeenkomstig de bijbehorende stukken opgenomen als kaartbijlage</text:span>.</text:p>
            <text:p text:style-name="al"/>
            <text:p text:style-name="al"/>
            <text:p text:style-name="al">
            <text:span text:style-name="nadrukondlijn">Art. 8.1 (nr. 98) Algemeen. Doorwerken aanpassingen begrenzing Natuurbeheerplan in beleid</text:span>
            <text:span text:style-name="nadrukondlijn">waterhuishouding. </text:span>
          </text:p>
            <text:p text:style-name="al"/>
            <text:p text:style-name="al">De deelbesluiten in het Natuurbeheerplan leiden ook tot aanpassing van de begrenzingen van de attentiezones waterhuishouding, die zijn opgenomen in de Interim Omgevingsverordening. Voor een eenduidig provinciaal beleid wordt de Interim Omgevingsverordening gelijktijdig aangepast met dit Besluit Natuurbeheerplan. De kaartwijzigingen die het gevolg zijn van voorliggend besluit zijn daarmee direct overgenomen in het kaartbestand van de Interimverordening. </text:p>
            <text:p text:style-name="al"/>
            <text:p text:style-name="al">Welke wijzigingen in de Interim Omgevingsverordening zijn aan de orde:</text:p>
            <text:p text:style-name="al">Ad. 1. Alle percelen NNB die zijn toegevoegd in het Natuurbeheerplan verkrijgen in de Interim Omgevingsverordening de aanduiding ‘attentiezone waterhuishouding’. </text:p>
            <text:p text:style-name="al">Ad. 3. Van percelen die uit het NNB worden verwijderd verdwijnt de status ‘attentiezone waterhuishouding’ als de percelen aan de rand van het NNB liggen. Bij percelen midden in het NNB waar de status NNB van af gaat, blijft de status in principe ‘attentiezone waterhuishouding’, zodat een vlakdekkende hydrologische bescherming van het NNB blijft gewaarborgd.</text:p>
            <text:p text:style-name="al">Ad 4.Verwijderde percelen uit het NNB behoorden soms tot een natte natuurparel. Hier wijzigt in de Interim Omgevingsverordening de bestaande hydrologische bescherming van de natte natuurparels niet. Dit betekent geen uitbreiding of inkrimping van de buitengrens van de attentiezone waterhuishouding.</text:p>
            <text:p text:style-name="al"/>
            <text:p text:style-name="al">Dit besluit leidt niet tot kaartaanpassingen in het Natuurbeheerplan.</text:p>
            <text:p text:style-name="al"/>
            <text:p text:style-name="al">
            <text:span text:style-name="nadrukondlijn">Art. 8.2 (nr. 99) Gemeente Altena en gemeente Geertruidenberg. A27 verbreding. Natuurcompensatie. </text:span>
          </text:p>
            <text:p text:style-name="al"/>
            <text:p text:style-name="al">
            <text:span text:style-name="nadrukcur">Rijkswaterstaat verzoekt een wijziging van de begrenzing van het NNB conform het </text:span>
            <text:span text:style-name="nadrukcur">Tracebesluit</text:span>
            <text:span text:style-name="nadrukcur"> Houten-Hooipolder, waarbij sprake is van een verbreding van de A27. De wijziging betreft het verwijderen van 6,68 ha NNB, waarvan 3,48 ha in de gemeente Altena en 3,2 ha in de gemeente Geertruidenberg</text:span>.</text:p>
            <text:p text:style-name="al"/>
            <text:p text:style-name="al">
            <text:span text:style-name="nadrukcur">
              <text:span text:style-name="nadrukondlijn">Reactie GS</text:span>
            </text:span>
            <text:span text:style-name="nadrukcur">: Conform de </text:span>
            <text:span text:style-name="nadrukcur">Natuurcompenatie</text:span>
            <text:span text:style-name="nadrukcur"> overeenkomst met Rijkswaterstaat wordt 6,68 ha NNB verwijderd, die door de verbreding van de A 27 fysiek wordt aangetast. Naast de fysieke aantasting is </text:span>
            <text:span text:style-name="nadrukcur">sprake van verstoring van NNB. Hierdoor is de totale natuurcompensatie opgave voor Rijkswaterstaat vastgesteld op 11,11 ha. Rijkswaterstaat zal dit conform de overeenkomst financieel compenseren</text:span>.</text:p>
            <text:p text:style-name="al"/>
            <text:p text:style-name="al">
            <text:span text:style-name="nadrukcur">Gebleken is dat ter hoogte van de </text:span>
            <text:span text:style-name="nadrukcur">Bergsche</text:span>
            <text:span text:style-name="nadrukcur"> Maas onder de brug een aanduiding NNB ontbreekt. Dit is een kaartfout die in deze wijzigingsronde ambtshalve wordt hersteld. De toe te voegen NNB krijgt het natuurbeheertype N02.01Rivier</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8.3 (nr. 100) Gemeente Geldrop-Mierlo. Burg. </text:span>
            </text:span>
            <text:span text:style-name="nadrukcur">
              <text:span text:style-name="nadrukondlijn">Termeerstraat</text:span>
            </text:span>
            <text:span text:style-name="nadrukcur">
              <text:span text:style-name="nadrukondlijn">. Mierlo. Grenswijziging. </text:span>
            </text:span>
          </text:p>
            <text:p text:style-name="al"/>
            <text:p text:style-name="al">
            <text:span text:style-name="nadrukcur">We merken op dat de begrenzing van het NNB niet geheel overeenstemt met het bestemmingsplan in Mierlo in de Burgemeester </text:span>
            <text:span text:style-name="nadrukcur">Termeerstraat</text:span>
            <text:span text:style-name="nadrukcur"> 48 in Mierlo. De NNB begrenzing is onjuist, we passen dit ambtshalve aan als kaartfout</text:span>.</text:p>
            <text:p text:style-name="al"/>
            <text:p text:style-name="al">
            <text:span text:style-name="nadrukcur">We hebben de ambitiekaart en de beheertypenkaart gewijzigd.</text:span>
          </text:p>
            <text:p text:style-name="al"/>
            <text:p text:style-name="al">
            <text:span text:style-name="nadrukcur">
              <text:span text:style-name="nadrukondlijn">Art. 8.4 (nr. 101) Gemeente Helmond. Elbeplantsoen. Grenswijziging.</text:span>
            </text:span>
          </text:p>
            <text:p text:style-name="al"/>
            <text:p text:style-name="al">
            <text:span text:style-name="nadrukcur">We merken op dat de begrenzing van het NNB in Helmond bij het Elbeplantsoen niet geheel overeenstemt met het bestemmingsplan. De NNB begrenzing is onjuist, we passen dit ambtshalve aan als kaartfout</text:span>. </text:p>
            <text:p text:style-name="al"/>
            <text:p text:style-name="al">
            <text:span text:style-name="nadrukcur">We hebben de ambitiekaart en de beheertypenkaart gewijzigd. </text:span>
          </text:p>
            <text:p text:style-name="al"/>
            <text:p text:style-name="al">
            <text:span text:style-name="nadrukcur">
              <text:span text:style-name="nadrukondlijn">Art. 8.5 (nr. 102) Gemeente Vught en gemeente Haaren. N65 aanpassingen van NNB. </text:span>
            </text:span>
          </text:p>
            <text:p text:style-name="al"/>
            <text:p text:style-name="al">
            <text:span text:style-name="nadrukcur">Op het traject van Vught naar Helvoirt dat ligt in genoemde twee gemeenten worden aanpassingen gedaan aan de N65. Hierbij wordt in beide gemeente NNB aangetast</text:span>. </text:p>
            <text:p text:style-name="al"/>
            <text:p text:style-name="al">
            <text:span text:style-name="nadrukcur">In de gemeente Vught is sprake van een fysieke aantasting van 1,035 ha. die in bestemmingsplan N65 is vastgelegd. De gemeente gaat deze aantasting financieel compenseren</text:span>.</text:p>
            <text:p text:style-name="al"/>
            <text:p text:style-name="al">
            <text:span text:style-name="nadrukcur">In de gemeente Haaren is sprake van een fysieke aantasting van 0,2 ha natuur. Op kadastraal perceel HVT02 D5612 wordt 0,4 ha NNB gecompenseerd. Dit is (de wat ruimere) invulling van de benodigde fysieke compensatie van 0,34 ha inclusief verstoringseffect. Het natuurbeheertype wordt omgezet van N00.01 Nog om te vormen landbouwgrond naar natuur naar N14.03 Haagbeuken- en essenbos. Het </text:span>
            <text:span text:style-name="nadrukcur">betreffende perceel krijgt het label subsidiabel ja, maar komt niet in aanmerking voor beheersubsidie, omdat het in beheer van een overheid is</text:span>.</text:p>
            <text:p text:style-name="al"/>
            <text:p text:style-name="al">
            <text:span text:style-name="nadrukcur">Wij hebben de ambitiekaart en de beheertypenkaart gewijzigd en de </text:span>
            <text:span text:style-name="nadrukcur">kaartlaag</text:span>
            <text:span text:style-name="nadrukcur"> natuurcompensatie aangepast</text:span>.</text:p>
            <text:p text:style-name="al"/>
            <text:p text:style-name="al">
            <text:span text:style-name="nadrukondlijn">Art. 8.6 (nr. 103) Gemeente Waalwijk en gemeente Heusden. PIP A59 en Gebiedsproces Oostelijke</text:span>
            <text:span text:style-name="nadrukondlijn">Langstraat (GOL). </text:span>
          </text:p>
            <text:p text:style-name="al"/>
            <text:p text:style-name="al">Wij voegen hier 2 ontwikkelingen rondom de A59 samen. Het betreft het door de provincie vastgestelde Provinciale Inpassings Plan A59 en het resultaat van het Gebiedsproces Oostelijke Langstraat. Beide ontwikkelingen vullen elkaar aan en betreffen dezelfde gemeentes. </text:p>
            <text:p text:style-name="al"/>
            <text:p text:style-name="al">
            <text:span text:style-name="nadrukondlijn">Vlijmen - toe te voegen percelen</text:span>
          </text:p>
            <text:p text:style-name="al">De toegevoegde percelen verbinden Natura 2000 gebied Vlijmens Ven ten zuiden van de A59 met natte natuurparel Sompen en Zooislagen in het noorden. Het betreft toevoeging van percelen of perceelgedeeltes:</text:p>
            <text:list text:style-name="id1-3-2-2-9-54">
              <text:list-item text:style-override="id1-3-2-2-9-54-1">
                <text:number>•</text:number>
                <text:p text:style-name="al">VMN00 N115 (gedeeltelijk), N2895, P842, O245, O247, O324 van eigenaar gemeente Heusden</text:p>
              </text:list-item>
              <text:list-item text:style-override="id1-3-2-2-9-54-2">
                <text:number>•</text:number>
                <text:p text:style-name="al">VMN00 N123, N125, N969 (gedeeltelijk) van eigenaar waterschap Aa en Maas</text:p>
              </text:list-item>
              <text:list-item text:style-override="id1-3-2-2-9-54-3">
                <text:number>•</text:number>
                <text:p text:style-name="al">VMN00 O246 (gedeeltelijk) van de provincie Noord-Brabant</text:p>
              </text:list-item>
              <text:list-item text:style-override="id1-3-2-2-9-54-4">
                <text:number>•</text:number>
                <text:p text:style-name="al">VMN00 P61, P526, P841, P843, P865 van eigenaar Staatsbosbeheer</text:p>
              </text:list-item>
            </text:list>
            <text:p text:style-name="al"/>
            <text:p text:style-name="al">In totaal wordt er 14,7 ha toegevoegd aan het NNB, waarvan 7,3 ha als Bestaande natuur, in eigendom van de gemeente Heusden, waterschap Aa en Maas en de provincie Noord-Brabant. De ambitietypen zijn:</text:p>
            <text:list text:style-name="id1-3-2-2-9-57">
              <text:list-item text:style-override="id1-3-2-2-9-57-1">
                <text:number>-</text:number>
                <text:p text:style-name="al">N16.04 Vochtig bos met productie 3,8 ha</text:p>
              </text:list-item>
              <text:list-item text:style-override="id1-3-2-2-9-57-2">
                <text:number>-</text:number>
                <text:p text:style-name="al">03.01 Beek en Bron 2,7 ha</text:p>
              </text:list-item>
              <text:list-item text:style-override="id1-3-2-2-9-57-3">
                <text:number>-</text:number>
                <text:p text:style-name="al">N12.02 Kruiden- en faunarijk grasland 0,4 ha</text:p>
              </text:list-item>
              <text:list-item text:style-override="id1-3-2-2-9-57-4">
                <text:number>-</text:number>
                <text:p text:style-name="al">N04.02 Zoete Plas 0,4 ha</text:p>
              </text:list-item>
            </text:list>
            <text:p text:style-name="al">Een totaal van 7,4 ha wordt als Nieuwe natuur begrensd, in eigendom van Staatsbosbeheer. De ambitietypen zijn:</text:p>
            <text:list text:style-name="id1-3-2-2-9-59">
              <text:list-item text:style-override="id1-3-2-2-9-59-1">
                <text:number>-</text:number>
                <text:p text:style-name="al">N12.02 Kruiden- en faunarijk grasland 7,4 ha</text:p>
              </text:list-item>
            </text:list>
            <text:p text:style-name="al">De ingerichte nieuwe natuur kan in aanmerking komen voor een SNL beheersubsidie. </text:p>
            <text:p text:style-name="al"/>
            <text:p text:style-name="al">
            <text:span text:style-name="nadrukondlijn">Waalwijk – toe te voegen percelen</text:span>
          </text:p>
            <text:p text:style-name="al">De toegevoegde percelen verbinden de in het NNB begrensde Elshoutse wielen met het Afwateringskanaal ’s-Hertogenbosch-Drongelen waarbij op het Overstorte Land grote percelen met kruiden- en faunarijk grasland worden ingericht. </text:p>
            <text:p text:style-name="al">Het betreft toevoeging van percelen of perceelgedeeltes:</text:p>
            <text:list text:style-name="id1-3-2-2-9-65">
              <text:list-item text:style-override="id1-3-2-2-9-65-1">
                <text:number>•</text:number>
                <text:p text:style-name="al">DNN00L5454, WWK00K79, eigenaar De Staat (Infrastructuur en Waterstaat)</text:p>
              </text:list-item>
              <text:list-item text:style-override="id1-3-2-2-9-65-2">
                <text:number>•</text:number>
                <text:p text:style-name="al">DNN00K1724, DNN00L4658, DNN00L6473, DNN00L2926 eigenaar gemeente Heusden</text:p>
              </text:list-item>
              <text:list-item text:style-override="id1-3-2-2-9-65-3">
                <text:number>•</text:number>
                <text:p text:style-name="al">WWK00K82, WWK00K78 eigenaar gemeente Waalwijk </text:p>
              </text:list-item>
              <text:list-item text:style-override="id1-3-2-2-9-65-4">
                <text:number>•</text:number>
                <text:p text:style-name="al">DNN00K23, DNN00K33, WWK00K125, WWK00K128, WWK00K127, WWK00K124, WWK00K126 eigenaar particulier</text:p>
              </text:list-item>
              <text:list-item text:style-override="id1-3-2-2-9-65-5">
                <text:number>•</text:number>
                <text:p text:style-name="al">WWK00K1135, WWK00F1954, DNN00K15, WWK00K90, DNN00L43, WWK00K107 eigenaar provincie Noord-Brabant</text:p>
              </text:list-item>
              <text:list-item text:style-override="id1-3-2-2-9-65-6">
                <text:number>•</text:number>
                <text:p text:style-name="al">WWK00H1476, WWK00F2939, WWK00K625, WWK00H206, WWK00K89 eigenaar Waterschap Aa en Maas</text:p>
              </text:list-item>
            </text:list>
            <text:p text:style-name="al">In totaal wordt er 12,1 ha Nieuwe natuur toegevoegd aan het NNB, in eigendom van de gemeente Heusden, gemeente Waalwijk, waterschap Aa en Maas, de Staat en de provincie Noord-Brabant. De ambitietypen zijn:</text:p>
            <text:list text:style-name="id1-3-2-2-9-67">
              <text:list-item text:style-override="id1-3-2-2-9-67-1">
                <text:number>-</text:number>
                <text:p text:style-name="al">N12.02 Kruiden- en faunarijk grasland 11,9 ha</text:p>
              </text:list-item>
              <text:list-item text:style-override="id1-3-2-2-9-67-2">
                <text:number>-</text:number>
                <text:p text:style-name="al">N16.04 Vochtig bos met productie 0,2 ha</text:p>
              </text:list-item>
            </text:list>
            <text:p text:style-name="al">
            <text:span text:style-name="nadrukondlijn">Drunen, Vlijmen en Waalwijk - te verwijderen percelen </text:span>
          </text:p>
            <text:list text:style-name="id1-3-2-2-9-69">
              <text:list-item text:style-override="id1-3-2-2-9-69-1">
                <text:number>1.</text:number>
                <text:p text:style-name="al">De te verwijderen NNB ligt zowel in de gemeente Drunen en Vlijmen. Het betreft een zeer smalle strook van 0,05 hectare N16.04 Vochtig bos met productie die langs een parallelweg van de A59 loopt. Het betreft de volgende percelen of perceelgedeeltes:</text:p>
                <text:list text:style-name="id1-3-2-2-9-69-1-3">
                  <text:list-item text:style-override="id1-3-2-2-9-69-1-3-1">
                    <text:number>•</text:number>
                    <text:p text:style-name="al">VMN00 N 4442 (gedeeltelijk) van de gemeente Heusden</text:p>
                  </text:list-item>
                  <text:list-item text:style-override="id1-3-2-2-9-69-1-3-2">
                    <text:number>•</text:number>
                    <text:p text:style-name="al">DNN00 K 3042 (gedeeltelijk) van de gemeente Heusden</text:p>
                  </text:list-item>
                </text:list>
              </text:list-item>
              <text:list-item text:style-override="id1-3-2-2-9-69-2">
                <text:number>2.</text:number>
                <text:p text:style-name="al">Te verwijderen delen NNB in de gemeente Waalwijk grenzen aan de zuidelijke oever van het Afwateringskanaal ’s-Hertogenbosch-Drongelen en de A59 bij afrit 39. Het betreft een aanzienlijke strook van 1,6 hectare N12.01 Bloemdijk en bestaat uit de volgende percelen of perceelgedeeltes:</text:p>
                <text:list text:style-name="id1-3-2-2-9-69-2-3">
                  <text:list-item text:style-override="id1-3-2-2-9-69-2-3-1">
                    <text:number>•</text:number>
                    <text:p text:style-name="al">WWK00K667 (gedeeltelijk) van De Staat (Infrastructuur en Waterstaat)</text:p>
                  </text:list-item>
                  <text:list-item text:style-override="id1-3-2-2-9-69-2-3-2">
                    <text:number>•</text:number>
                    <text:p text:style-name="al">WWK00G1329(gedeeltelijk), WWK00K665 (gedeeltelijk) van Gemeente Waalwijk</text:p>
                  </text:list-item>
                  <text:list-item text:style-override="id1-3-2-2-9-69-2-3-3">
                    <text:number>•</text:number>
                    <text:p text:style-name="al">WWK00K625 (gedeeltelijk) van Waterschap Aa en Maas </text:p>
                  </text:list-item>
                </text:list>
              </text:list-item>
              <text:list-item text:style-override="id1-3-2-2-9-69-3">
                <text:number>3.</text:number>
                <text:p text:style-name="al">De te verwijderen NNB ligt in de gemeente Drunen. Het betreft een perceel van 0,3 ha N10.02 Vochtig hooiland en 0,05 ha N16.04 Vochtig bos met productie. Het betreft de volgende percelen of perceelgedeeltes:</text:p>
                <text:list text:style-name="id1-3-2-2-9-69-3-3">
                  <text:list-item text:style-override="id1-3-2-2-9-69-3-3-1">
                    <text:number>•</text:number>
                    <text:p text:style-name="al">DNN00L5454 (gedeeltelijk) van De Staat (Infrastructuur en Waterstaat)</text:p>
                  </text:list-item>
                  <text:list-item text:style-override="id1-3-2-2-9-69-3-3-2">
                    <text:number>•</text:number>
                    <text:p text:style-name="al">DNN00L7 (gedeeltelijk), DNN00L3367 (gedeeltelijk) van de gemeente Heusden</text:p>
                  </text:list-item>
                </text:list>
              </text:list-item>
            </text:list>
            <text:p text:style-name="al">Er wordt een totale oppervlakte van 19,5 ha Nieuwe natuur en 7,3 ha Bestaande natuur-natuurcompensatie toegevoegd aan het NNB. Een oppervlakte van 2,0 ha Nieuwe natuur wordt uit het NNB verwijderd.</text:p>
            <text:p text:style-name="al"/>
            <text:p text:style-name="al">Wij hebben de ambitiekaart en de beheertypenkaart gewijzigd. </text:p>
          </text:section>
          <text:section text:name="artikel_id1-3-2-2-10" text:style-name="artikel">
            <text:p text:style-name="artikel_kop_titel"><text:span text:style-name="artikel_kop_label">Artikel</text:span> <text:span text:style-name="artikel_kop_nr"/> VIX Wijziging van de begrenzing van de natte natuurparels.</text:p>
            <text:p text:style-name="al">Het Natuurbeheerplan 2020, ambitiekaart en beheertypenkaart, als vastgesteld bij besluit van 24 september 2019, volgend op de Wijziging Interim Omgevingsverordening kaartaanpassingen 2, wordt als volgt gewijzigd, overeenkomstig de bijbehorende stukken opgenomen als kaartbijlage. </text:p>
            <text:p text:style-name="al"/>
            <text:p text:style-name="al">
            <text:span text:style-name="nadrukondlijn">Art. 9.1 (nr. 104) Algemeen. Begrenzing van natte natuurparels. </text:span>
          </text:p>
            <text:p text:style-name="al"/>
            <text:p text:style-name="al">De begrenzingen van de natte natuurparels worden als volgt gewijzigd:</text:p>
            <text:p text:style-name="al">Ad. 1. Toegevoegde percelen aan het NNB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B, uitgezonderd de natte natuurparels in het beheergebied van waterschap Aa en Maas, niet zijnde Natura 2000 gebied. De wijziging naar rijks NNB wordt toegevoegd. </text:p>
          </text:section>
          <text:section text:name="artikel_id1-3-2-2-11" text:style-name="artikel">
            <text:p text:style-name="artikel_kop_titel"><text:span text:style-name="artikel_kop_label">Artikel</text:span> <text:span text:style-name="artikel_kop_nr"/> X Ingediende zienswijzen op het Ontwerpbesluit Natuurbeheerplan 2021.</text:p>
            <text:p text:style-name="al">
            <text:span text:style-name="nadrukcur">Het Natuurbeheerplan 2020, ambitiekaart en beheertypenkaart, als vastgesteld bij besluit van 24 september 2019, volgend op de Wijziging Interim Omgevingsverordening kaartaanpassingen 2, wordt als volgt gewijzigd, overeenkomstig de bijbehorende stukken opgenomen als kaartbijlage</text:span>. </text:p>
            <text:p text:style-name="al"/>
            <text:p text:style-name="al">
            <text:span text:style-name="nadrukcur">
              <text:span text:style-name="nadrukondlijn">Art. 10.1 (nr. 105) Gemeente Bergen op Zoom. Aanpassing begrenzing in het Halsters Laag. </text:span>
            </text:span>
          </text:p>
            <text:p text:style-name="al"/>
            <text:p text:style-name="al">
            <text:span text:style-name="nadrukcur">In het Ontwerp besluit Natuurbeheerplan 2021 (Zie art. 1.3 (nr. 3)) hebben wij het verzoek van waterschap Brabantse Delta beperkter invulling gegeven dan de bedoeling was. Als resultaat van het gevoerde overleg tussen partijen en particulieren werden afspraken gemaakt over de voorwaarden waarop diverse particuliere bewoners van het gebied mee willen werken aan realisatie van natuur in de natte natuurparel. Het waterschap wenst als trekker van het proces de afspraken te borgen en verzoekt de begrenzing van het NNB verder te willen aanpassen</text:span>.</text:p>
            <text:p text:style-name="al"/>
            <text:p text:style-name="al">
            <text:span text:style-name="nadrukcur">
              <text:span text:style-name="nadrukondlijn">Reactie GS</text:span>: wij hechten veel waarde aan de uitkomsten van afgewogen integrale gebiedsprocessen. Het kan daarbij uiteraard zijn dat op onderdelen niet alle bezwaren van de deelnemende partijen werden weggenomen. Wij geven dan voorrang aan het standpunt van de meerderheid</text:span>. </text:p>
            <text:p text:style-name="al"/>
            <text:p text:style-name="al">
            <text:span text:style-name="nadrukcur">Wij hebben de ambitiekaart en de beheertypenkaart opnieuw gewijzigd. </text:span>
          </text:p>
            <text:p text:style-name="al"/>
            <text:p text:style-name="al">
            <text:span text:style-name="nadrukcur">
              <text:span text:style-name="nadrukondlijn">Art. 10.2 (nr. 106) Gemeente Veldhoven. Weer verwijderen percelen Volmolenweg en </text:span>
            </text:span>
            <text:span text:style-name="nadrukcur">
              <text:span text:style-name="nadrukondlijn">Keersopperdreef</text:span>
            </text:span>
            <text:span text:style-name="nadrukcur">
              <text:span text:style-name="nadrukondlijn">. </text:span>
            </text:span>
          </text:p>
            <text:p text:style-name="al"/>
            <text:p text:style-name="al">
            <text:span text:style-name="nadrukcur">In een ingediende zienswijze verzoekt Natuurmonumenten de beide toegevoegde percelen in Veldhoven en Riethoven om strategische redenen nog niet te willen opnemen in het NNB. Zie art. 1.1 (nr. 1).</text:span>
          </text:p>
            <text:p text:style-name="al">
            <text:span text:style-name="nadrukcur">
              <text:span text:style-name="nadrukondlijn">Reactie GS</text:span>
            </text:span>
            <text:span text:style-name="nadrukcur">: Wij voldoen aan dit verzoek en verwijderen de beide toegevoegde percelen uit het NNB. Het betreft de percelen Veldhoven B3132 en perceel Riethoven E832. Het betreft een gezamenlijke oppervlakte van 4,8 ha Nieuwe Natuur</text:span>. </text:p>
            <text:p text:style-name="al"/>
            <text:p text:style-name="al">
            <text:span text:style-name="nadrukcur">Wij hebben de ambitiekaart en de beheertypenkaart opnieuw gewijzigd. </text:span>
          </text:p>
            <text:p text:style-name="al"/>
            <text:p text:style-name="al">
            <text:span text:style-name="nadrukcur">
              <text:span text:style-name="nadrukondlijn">Art. 10.3 (nr. 107) Gemeente Alphen-Chaam. Landgoed Luchtenburg, enkele correcties van de</text:span>
            </text:span>
            <text:span text:style-name="nadrukcur">
              <text:span text:style-name="nadrukondlijn">begrenzing. </text:span>
            </text:span>
          </text:p>
            <text:p text:style-name="al"/>
            <text:p text:style-name="al">
            <text:span text:style-name="nadrukcur">De eigenaar verzoekt in een zienswijze op het Ontwerp besluit NBP 2021 om enkele detailaanpassingen te willen doorvoeren rondom het landhuis in het landgoed. Zie art. 1.6 (nr. 6). </text:span>
          </text:p>
            <text:p text:style-name="al">
            <text:span text:style-name="nadrukcur">Perceel Alphen-Chaam G619 heeft een beheerpakket voor N12.02 gehad tot 31 dec. 2019. Het verzoek is dit perceel mee te willen nemen het ontwikkelingsplan voor het landgoed.</text:span>
          </text:p>
            <text:p text:style-name="al">
            <text:span text:style-name="nadrukcur">Verder het verwijderen van perceel G584 uit het NNB omdat het een moestuin is. </text:span>
          </text:p>
            <text:p text:style-name="al">
            <text:span text:style-name="nadrukcur">De percelen G603, G604 en G605 zijn kleine percelen en behoren tot de tuin van het landgoed. Tenslotte perceel G579 dat voor en deel uit gazon bestaat</text:span>.</text:p>
            <text:p text:style-name="al"/>
            <text:p text:style-name="al">
            <text:span text:style-name="nadrukcur">
              <text:span text:style-name="nadrukondlijn">Reactie GS</text:span>
            </text:span>
            <text:span text:style-name="nadrukcur">: Het verzoek van de eigenaar betreft een geringe oppervlakte ten opzichte van het eerdere toevoegen van het gehele landgoed aan het NNB. Het gaat om het verwijderen van gedeeltes rondom het landhuis. </text:span>
          </text:p>
            <text:p text:style-name="al">
            <text:span text:style-name="nadrukcur">Gezien het gegeven dat het toevoegen van Luchtenburg aan het NNB onderdeel is van het proces </text:span>
            <text:span text:style-name="nadrukcur">bidbook</text:span>
            <text:span text:style-name="nadrukcur">Markdal</text:span>
            <text:span text:style-name="nadrukcur"> is het juist om de gevraagde wijziging voor te leggen aan de Vereniging </text:span>
            <text:span text:style-name="nadrukcur">Markdal</text:span>
            <text:span text:style-name="nadrukcur">. De Vereniging heeft immers het voorstel geformuleerd over het verwijderen en toevoegen van NNB in het gehele plan, vastgelegd in het bestemmingsplan </text:span>
            <text:span text:style-name="nadrukcur">Markdal</text:span>
            <text:span text:style-name="nadrukcur"> van de gemeenten Breda en Alphen-Chaam. Ook is dit bestemmingsplan nog niet onherroepelijk, door een ingestelde procedure bij de Raad van State. </text:span>
          </text:p>
            <text:p text:style-name="al">
            <text:span text:style-name="nadrukcur">Wij behandelen het verzoek nu daarom niet inhoudelijk. Dit zal vanaf in januari 2021 plaatsvinden. De eigenaar van Luchtenburg ontvangt daarvan bericht</text:span>. </text:p>
            <text:p text:style-name="al"/>
            <text:p text:style-name="al">
            <text:span text:style-name="nadrukcur">Dit deelbesluit leidt niet tot kaartwijziging. </text:span>
          </text:p>
            <text:p text:style-name="al"/>
            <text:p text:style-name="al">
            <text:span text:style-name="nadrukcur">
              <text:span text:style-name="nadrukondlijn">Art. 10.4 (nr. 108) Gemeente Eindhoven, K</text:span>
            </text:span>
            <text:span text:style-name="nadrukcur">
              <text:span text:style-name="nadrukondlijn">lotputten.</text:span>
            </text:span>
          </text:p>
            <text:p text:style-name="al">
            <text:span text:style-name="nadrukcur">De gemeente Eindhoven verzoekt als reactie op het ontwerp besluit Natuurbeheerplan om ook het tweede perceel in eigendom van de gemeente uit het NNB te willen verwijderen. Zie art. 1.10 (nr. 10)</text:span>.</text:p>
            <text:p text:style-name="al"/>
            <text:p text:style-name="al">
            <text:span text:style-name="nadrukcur">
              <text:span text:style-name="nadrukondlijn">Reactie GS:</text:span>
            </text:span>
            <text:span text:style-name="nadrukcur"> wij verzoeken de juiste status van beide percelen in het komende ontwerp bestemmingsplan buitengebied van de gemeente Eindhoven te willen aangeven en borgen. Onder deze voorwaarde stemmen </text:span>
            <text:span text:style-name="nadrukcur">wij in met verwijdering uit het NNB. De verwijdering zal plaatsvinden na vaststellen van het betreffende bestemmingsplan</text:span>. </text:p>
            <text:p text:style-name="al"/>
            <text:p text:style-name="al">
            <text:span text:style-name="nadrukcur">Dit deelbesluit leidt niet tot kaartwijziging. </text:span>
          </text:p>
            <text:p text:style-name="al"/>
            <text:p text:style-name="al">
            <text:span text:style-name="nadrukcur">
              <text:span text:style-name="nadrukondlijn">Art. 10.5 (nr. 109) Gemeente Vught. Natuurcollectief Brabant. Landgoed Jagershagen. </text:span>
            </text:span>
          </text:p>
            <text:p text:style-name="al"/>
            <text:p text:style-name="al">
            <text:span text:style-name="nadrukcur">Natuur Collectief Brabant constateert dat op landgoed Jagershagen in Vught een fout is geslopen. Bij de kaartwijziging in het aprilbesluit Natuurbeheerplan zijn enkele bestaande landschapselementen van de kaart verdwenen. Deze landschapselementen vallen onder beheervergoeding en dienen weer op de kaart aangegeven te worden</text:span>. </text:p>
            <text:p text:style-name="al"/>
            <text:p text:style-name="al">
            <text:span text:style-name="nadrukcur">
              <text:span text:style-name="nadrukondlijn">Reactie GS</text:span>
            </text:span>
            <text:span text:style-name="nadrukcur">: het betreft een fout die wij herstellen. De landschapselementen zijn teruggeplaatst conform de situatie voor april 2020</text:span>.</text:p>
            <text:p text:style-name="al"/>
            <text:p text:style-name="al">
            <text:span text:style-name="nadrukcur">Wij hebben de ambitiekaart en de beheertypenkaart gewijzigd. </text:span>
          </text:p>
            <text:p text:style-name="al"/>
            <text:p text:style-name="al">
            <text:span text:style-name="nadrukcur">
              <text:span text:style-name="nadrukondlijn">Art. 10.6 (nr. 110) Gemeente Gemert-Bakel. Reactie gemeente op Ontwerp besluit.</text:span>
            </text:span>
          </text:p>
            <text:p text:style-name="al"/>
            <text:p text:style-name="al">
            <text:span text:style-name="nadrukcur">In een ingediende zienswijze verzoekt de gemeente Gemert-Bakel een herziening van de verwijdering van enkele elementen uit het NNB bij het ontwerp besluit Natuurbeheerplan 2021. Zie art. 6.4 (nr. 67)). </text:span>
          </text:p>
            <text:p text:style-name="al">
            <text:span text:style-name="nadrukcur">Het gaat om de volgende gebieden: </text:span>
          </text:p>
            <text:list text:style-name="id1-3-2-2-11-51">
              <text:list-item text:style-override="id1-3-2-2-11-51-1">
                <text:number>1)</text:number>
                <text:p text:style-name="al">
                <text:span text:style-name="nadrukcur">
                  <text:span text:style-name="nadrukondlijn">Spreugt </text:span>
                </text:span>
                <text:span text:style-name="nadrukcur">
                  <text:span text:style-name="nadrukondlijn">in Bakel</text:span>
                </text:span>
                <text:span text:style-name="nadrukcur">, verwijdering van een bestaand zandpad en bomenrij.</text:span>
              </text:p>
              </text:list-item>
              <text:list-item text:style-override="id1-3-2-2-11-51-2">
                <text:number>2)</text:number>
                <text:p text:style-name="al">
                <text:span text:style-name="nadrukcur">
                  <text:span text:style-name="nadrukondlijn">Grotelseheide</text:span>
                </text:span>
                <text:span text:style-name="nadrukcur">
                  <text:span text:style-name="nadrukondlijn"> in Bakel</text:span>
                </text:span>
                <text:span text:style-name="nadrukcur">, het is onduidelijk of er niet teveel NNB wordt verwijderd.</text:span>
              </text:p>
              </text:list-item>
              <text:list-item text:style-override="id1-3-2-2-11-51-3">
                <text:number>3)</text:number>
                <text:p text:style-name="al">
                <text:span text:style-name="nadrukcur">
                  <text:span text:style-name="nadrukondlijn">Peeldijk in Milheeze</text:span>
                </text:span>
                <text:span text:style-name="nadrukcur">, het is niet duidelijk welk deel wordt verwijderd, de aanliggende eigenaar is Natuurmonumenten.</text:span>
              </text:p>
              </text:list-item>
              <text:list-item text:style-override="id1-3-2-2-11-51-4">
                <text:number>4)</text:number>
                <text:p text:style-name="al">
                <text:span text:style-name="nadrukcur">
                  <text:span text:style-name="nadrukondlijn">Peeldijk-</text:span>
                </text:span>
                <text:span text:style-name="nadrukcur">
                  <text:span text:style-name="nadrukondlijn">Hazenhutsedijk </text:span>
                </text:span>
                <text:span text:style-name="nadrukcur">
                  <text:span text:style-name="nadrukondlijn">in Milheeze</text:span>
                </text:span>
                <text:span text:style-name="nadrukcur">, het is niet duidelijk welk deel wordt verwijderd, de aanliggende eigenaar is Natuurmonumenten.</text:span>
              </text:p>
              </text:list-item>
            </text:list>
            <text:p text:style-name="al">
            <text:span text:style-name="nadrukcur">
              <text:span text:style-name="nadrukondlijn">Reactie GS:</text:span>
            </text:span>
            <text:span text:style-name="nadrukcur"> Wij komen voor de afzonderlijke gebieden tot de volgende conclusie: </text:span>
          </text:p>
            <text:p text:style-name="al"/>
            <text:list text:style-name="id1-3-2-2-11-54">
              <text:list-item text:style-override="id1-3-2-2-11-54-1">
                <text:number>1)</text:number>
                <text:p text:style-name="al">
                <text:span text:style-name="nadrukcur">
                  <text:span text:style-name="nadrukondlijn">Spreugt </text:span>
                </text:span>
                <text:span text:style-name="nadrukcur">
                  <text:span text:style-name="nadrukondlijn">in Bakel</text:span>
                </text:span>
                <text:span text:style-name="nadrukcur">. De gemeente heeft gelijk dat de verwijdering van deze strook NNB niet logisch is aangezien het een onverhard zandpad betreft. Zandpaden zijn voor natuur zeer waardevolle elementen en worden in het NNB opgenomen. De verwijdering van deze strook NNB zal daarom worden teruggedraaid. Het element krijgt de status bestaande natuur en de beheer- en ambitietype van het grootste aangrenzend vlak; N16.03 Droog bos met productie, aangezien er geen afzonderlijk type is voor de zandpaden.</text:span>
              </text:p>
              </text:list-item>
              <text:list-item text:style-override="id1-3-2-2-11-54-2">
                <text:number>2)</text:number>
                <text:p text:style-name="al">
                <text:span text:style-name="nadrukcur">
                  <text:span text:style-name="nadrukondlijn">Grotelseheide</text:span>
                </text:span>
                <text:span text:style-name="nadrukcur">
                  <text:span text:style-name="nadrukondlijn"> in Bakel</text:span>
                </text:span>
                <text:span text:style-name="nadrukcur">. Het aandeel dat werd verwijderd is in eigendom van de gemeente Gemert-Bakel. Het is niet realistisch te verwachten dat de gemeente op deze strook het </text:span>
                <text:span text:style-name="nadrukcur">ambitietype N.12.05 Kruiden- en faunarijke akker gaat realiseren. Het betreft een berm/talud, dat is de reden dat het uit het NNB wordt verwijderd. Wij passen het NNB niet aan.</text:span>
              </text:p>
              </text:list-item>
              <text:list-item text:style-override="id1-3-2-2-11-54-3">
                <text:number>3)</text:number>
                <text:p text:style-name="al">
                <text:span text:style-name="nadrukcur">
                  <text:span text:style-name="nadrukondlijn">Peeldijk in Milheeze</text:span>
                </text:span>
                <text:span text:style-name="nadrukcur">. Alleen het aandeel in eigendom van de gemeente Gemert-Bakel werd verwijderd. De ambitie is N07.01 Droge heide. Feitelijk betreft het een berm langs een weg waar inrichting tot een terrein met droge heide nooit zal plaatsvinden. Op het aangrenzende perceel dat in eigendom is van Natuurmonumenten blijft op het gehele kadastrale perceel de optie open om N07.01 Droge heide in te richten via een GOB-subsidie. Wij passen het NNB niet aan. </text:span>
              </text:p>
              </text:list-item>
              <text:list-item text:style-override="id1-3-2-2-11-54-4">
                <text:number>4)</text:number>
                <text:p text:style-name="al">
                <text:span text:style-name="nadrukcur">
                  <text:span text:style-name="nadrukondlijn">Peeldijk-</text:span>
                </text:span>
                <text:span text:style-name="nadrukcur">
                  <text:span text:style-name="nadrukondlijn">Hazenhutsedijk </text:span>
                </text:span>
                <text:span text:style-name="nadrukcur">
                  <text:span text:style-name="nadrukondlijn">in Milheeze</text:span>
                </text:span>
                <text:span text:style-name="nadrukcur">. Alleen het aandeel in eigendom van de gemeente Gemert-Bakel werd verwijderd. De ambities N07.01 Droge heide en N06.04 Vochtige heide zijn niet realistisch op deze locatie. Het betreft namelijk een berm/talud langs een weg waar inrichting tot een natuurterrein nooit zal plaatsvinden. Op het aangrenzende perceel dat in eigendom is van Natuurmonumenten blijft op het gehele kadastrale perceel de optie open om in te richten via een GOB-subsidie. Wij passen het NNB niet aan.</text:span>
              </text:p>
              </text:list-item>
            </text:list>
            <text:p text:style-name="al">
            <text:span text:style-name="nadrukcur">Wij hebben de ambitiekaart en de beheertypenkaart gewijzigd. </text:span>
          </text:p>
          </text:section>
          <text:section text:name="artikel_id1-3-2-2-12" text:style-name="artikel">
            <text:p text:style-name="artikel_kop_titel"><text:span text:style-name="artikel_kop_label">Artikel</text:span> <text:span text:style-name="artikel_kop_nr"/> XI Citeertitel.</text:p>
            <text:p text:style-name="al">Dit besluit kan worden aangehaald als: Natuurbeheerplan 2021</text:p>
          </text:section>
          <text:section text:name="artikel_id1-3-2-2-13" text:style-name="artikel">
            <text:p text:style-name="artikel_kop_titel"><text:span text:style-name="artikel_kop_label">Artikel</text:span> <text:span text:style-name="artikel_kop_nr"/> XII Inspraak</text:p>
            <text:p text:style-name="al">Het Ontwerp Natuurbeheerplan 2021 heeft met ingang van 4 mei 2020 gedurende 6 weken ter visie gelegen t/m 15 juni 2020. Het is op internet te raadplegen via <text:a xlink:href="https://www.brabant.nl/onderwerpen/natuur-en-landschap/natuur/natuurnetwerk-nederland-(voorheen-ehs)/natuurnetwerk-brabant-(nnb)" xlink:type="simple"><text:span text:style-name="nadrukondlijn">www.brabant.nl/na</text:span><text:span text:style-name="nadrukondlijn">tuurbeheerplan</text:span></text:a> of via <text:a xlink:href="https://www.brabant.nl/onderwerpen" xlink:type="simple"><text:span text:style-name="nadrukondlijn">www.brabant.nl/dossiers</text:span></text:a>.</text:p>
            <text:p text:style-name="al">Het corresponderende besluit in het kader van de Interim omgevingsverordening is enige tijd uitgesteld en is te zijner tijd te vinden onder <text:a xlink:href="https://noord-brabant.tercera-ro.nl/MapViewer/Default.aspx?id=NLIMRO9930IOVwijzkaarten2-on01" xlink:type="simple"><text:span text:style-name="nadrukondlijn">www.brabant.nl/IOVkaartaanpassingen</text:span></text:a></text:p>
            <text:p text:style-name="al"/>
            <text:p text:style-name="al">Gedurende deze termijn hebben belanghebbenden schriftelijk of via de mail een zienswijze voor het Natuurbeheerplan 2021 in kunnen dienen bij ons College.</text:p>
            <text:p text:style-name="al">De behandeling van de ingediende zienswijzen is vastgesteld in de Nota van Inspraak Wijziging Verordening ruimte Noord-Brabant, kaartaanpassingen 2020 en Natuurbeheerplan 2021, zijn niet gelijktijdig met dit besluit vastgesteld, maar zullen te zijner tijd worden vastgesteld. De resultaten van de besluitvorming op de zienswijzen zijn in dit besluit opgenomen in artikel VIII. </text:p>
            <text:p text:style-name="al"/>
            <text:p text:style-name="al">
            <text:span text:style-name="nadrukvet">
              <text:span text:style-name="nadrukondlijn">Beroep.</text:span>
            </text:span>
          </text:p>
            <text:p text:style-name="al"/>
            <text:p text:style-name="al">Belanghebbenden (dit zijn eigenaren of erfpachters aangaande percelen waarvoor wij in dit besluit een wijziging hebben vastgesteld) die het niet eens zijn met dit besluit voor het onderdeel Natuurbeheerplan, kunnen op grond van artikel 8:1 van de Algemene wet bestuursrecht binnen zes weken beroep instellen bij de Arrondissementsrechtbank, postbus 90125, 5200 MA 's-Hertogenbosch. De beroepstermijn begint te lopen op de dag na de bekendmaking van dit besluit.</text:p>
            <text:p text:style-name="al">U dient een kopie van dit besluit met uw beroepschrift mee te zenden naar de rechtbank. Het toezenden van alle op de zaak betrekking hebbende stukken is niet nodig. Deze stukken zal de rechtbank bij ons college opvragen.</text:p>
            <text:p text:style-name="al"/>
            <text:p text:style-name="al">Bovenstaand besluit treedt in werking, ook al wordt een beroepschrift</text:p>
            <text:p text:style-name="al">ingediend. Het is daarom mogelijk om gelijktijdig met of na het indienen van</text:p>
            <text:p text:style-name="al">een beroepschrift een zogenaamde "voorlopige voorziening" te vragen bij de voorzieningenrechter van de Arrondissementsrechtbank 's-Hertogenbosch. Een voorlopige voorziening is in feite het nemen van een tijdelijke maatregel,</text:p>
            <text:p text:style-name="al">bijvoorbeeld het schorsen van het besluit gedurende de tijd die nodig is om het beroep te behandelen. Voorwaarde om een dergelijk voorlopige voorziening te vragen is dat er sprake is van een spoedeisend belang. </text:p>
            <text:p text:style-name="al"/>
            <text:p text:style-name="al">Zowel voor het instellen van beroep als voor het vragen van een voorlopige</text:p>
            <text:p text:style-name="al">voorziening is griffierecht verschuldigd.</text:p>
            <text:p text:style-name="al"/>
            <text:p text:style-name="al">
            
            <text:span text:style-name="nadrukcur"> ’s-Hertogenbosch, 29 september 2020 </text:span>
          </text:p>
            <text:p text:style-name="al"/>
            <text:p text:style-name="al">
            <text:span text:style-name="nadrukcur">Gedeputeerde Staten van Noord Brabant,</text:span>
          </text:p>
            <text:p text:style-name="al"/>
            <text:p text:style-name="al">
            <text:span text:style-name="nadrukcur">de voorzitter</text:span>
          </text:p>
            <text:p text:style-name="al">
            <text:span text:style-name="nadrukcur">de prof. dr. W.B.H.J. van de Donk</text:span>
          </text:p>
            <text:p text:style-name="al"/>
            <text:p text:style-name="al"/>
            <text:p text:style-name="al">
            <text:span text:style-name="nadrukcur"> drs. M.J.A. van Bijnen MBA</text:span>
          </text:p>
            <text:p text:style-name="al">
            <text:span text:style-name="nadrukcur">de secretaris</text:span>
          </text:p>
            <text:p text:style-name="al"/>
            <text:p text:style-name="al">
            <text:span text:style-name="nadrukvet">Toelichting algemeen</text:span>
          </text:p>
            <text:p text:style-name="al"/>
            <text:p text:style-name="al">
            <text:span text:style-name="nadrukvet">1. 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aan. Ook in deze kaart kunnen wijzigingen optreden.</text:p>
            <text:p text:style-name="al">Zoekgebieden zijn een onderdeel van de ambitiekaart. In dergelijke zoekgebieden bestaat de keuze uit (meestal) 3 mogelijke ambitietypen. </text:p>
            <text:p text:style-name="al">Voor agrarisch natuurbeheer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Interim omgevingsvergunning (IOV), zie hiervoor artikel 2. </text:p>
            <text:p text:style-name="al"/>
            <text:p text:style-name="al">
            <text:span text:style-name="nadrukvet">2. 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2-13-61">
              <text:list-item text:style-override="id1-3-2-2-13-61-1">
                <text:number>■</text:number>
                <text:p text:style-name="al"> Indienen tot 1 januari van grenswijzigingen. Ontwerp besluit GS in april en definitief besluit GS in september. Beide besluiten zijn in samenhang met de Interim Omgevings Vergunning.</text:p>
              </text:list-item>
              <text:list-item text:style-override="id1-3-2-2-13-61-2">
                <text:number>■</text:number>
                <text:p text:style-name="al"> Indienen tot 1 januari van wijziging natuurbeheertypen op de ambitiekaart en/of de beheertypenkaart. Besluit GS in april. </text:p>
              </text:list-item>
              <text:list-item text:style-override="id1-3-2-2-13-61-3">
                <text:number>■</text:number>
                <text:p text:style-name="al">Indienen tot 1 mei van wijziging natuurbeheertypen op de ambitiekaart en/of de beheertypenkaart. Besluit GS in september.</text:p>
              </text:list-item>
              <text:list-item text:style-override="id1-3-2-2-13-61-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p text:style-name="al">
            <text:span text:style-name="nadrukvet">3. Samenhang met de procedure Interim omgevingsverordening.</text:span>
          </text:p>
            <text:p text:style-name="al"/>
            <text:p text:style-name="al">De Interim omgevingsverordening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1.</text:p>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grens heeft daardoor zowel ruimtelijke betekenis als een bindende werking voor subsidie aanvragen. Het besluit leidt tot een grenswijziging op de themakaart “natuur en landschap”, behorende bij de Interim omgevingsverordening ruimte en op de ambitiekaart in het Natuurbeheerplan. </text:p>
            <text:p text:style-name="al"/>
            <text:p text:style-name="al">
            <text:span text:style-name="nadrukvet">4. 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Met dit besluit wijzigt de oppervlakte voor het Ondernemend Natuurnetwerk (ONNB). Hiermee breidt de oppervlakte gerealiseerd ONNB in Brabant uit met 16 ha tot in totaal 128 ha. </text:p>
            <text:p text:style-name="al">Vrijwel alle toekenningen van Ondernemend Natuurnetwerk werden gerealiseerd buiten de bestaande NNB begrenz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Onbekend</meta:user-defined>
    <meta:user-defined meta:name="OVERHEIDop.referentienummer">C2251678/4583613</meta:user-defined>
    <meta:user-defined meta:name="DCTERMS.alternative">Natuurbeheerplan 2021</meta:user-defined>
    <dc:language>nl</dc:language>
    <meta:user-defined meta:name="OVERHEID.Provincie/DC.spatial">Noord-Brabant</meta:user-defined>
    <meta:user-defined meta:name="DC.title">Provincie Noord-Brabant - Natuurbeheerplan 2021</meta:user-defined>
    <meta:user-defined meta:name="DCTERMS.W3CDTF/DCTERMS.available">2020-10-05</meta:user-defined>
    <meta:user-defined meta:name="DCTERMS.W3CDTF/OVERHEIDop.jaargang">2020</meta:user-defined>
    <meta:user-defined meta:name="OVERHEIDop.publicationIssue">7029</meta:user-defined>
    <meta:user-defined meta:name="OVERHEIDop.PrbID/DC.identifier">prb-2020-7029</meta:user-defined>
    <meta:user-defined meta:name="OVERHEIDop.versieInformatie"/>
  </office:meta>
</office:document-meta>
</file>