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goed Pijnenburg gebied tussen Vuurse Steeg en Embranchementsweg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83 op grond van de Wet Natuurbescherming verlengd tot 30 november 2022. De ontheffing is verleend aan Landgoed Pijnenburg.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83</meta:user-defined>
    <meta:user-defined meta:name="DCTERMS.abstract">Landgoed Pijnenburg gebied tussen Vuurse Steeg en Embranchementsweg te Baarn</meta:user-defined>
    <dc:language>nl</dc:language>
    <meta:user-defined meta:name="OVERHEID.EPSG28992/DC.spatial">138964.792 456284.283</meta:user-defined>
    <meta:user-defined meta:name="DC.title">Provincie Utrecht – Beschikking in het kader van de Wet natuurbescherming – Hoofdstuk 3, Soortenbescherming – Landgoed Pijnenburg gebied tussen Vuurse Steeg en Embranchementsweg te Baar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05</meta:user-defined>
    <meta:user-defined meta:name="DCTERMS.W3CDTF/OVERHEIDop.jaargang">2020</meta:user-defined>
    <meta:user-defined meta:name="OVERHEIDop.externeBijlage">DB Landgoed Pijnenburg|exb-2020-52513</meta:user-defined>
    <meta:user-defined meta:name="OVERHEIDop.publicationIssue">7025</meta:user-defined>
    <meta:user-defined meta:name="OVERHEIDop.PrbID/DC.identifier">prb-2020-7025</meta:user-defined>
    <meta:user-defined meta:name="OVERHEIDop.versieInformatie"/>
  </office:meta>
</office:document-meta>
</file>