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Shell Nederland Raffinaderij B.V. (999919397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CTIVITEITENBESLUIT MILIEUBEHEER</text:p>
            <text:p text:style-name="common-al"/>
            <text:p text:style-name="tussenkopcur">Onderwerp</text:p>
            <text:p text:style-name="common-al">Gedeputeerde Staten van Zuid-Holland maken bekend dat zij op 20 juli 2020 een verzoek op basis van het Activiteitenbesluit hebben ontvangen van Shell Nederland Raffinaderij B.V., voor het verlengen van de termijn zoals genoemd in de maatwerkvoorschriften in het besluit van 6 december 2018 met kenmerk 999948778_9999533527, voor de inrichting aan de Vondelingenweg 601, 3196 KK Rotterdam. </text:p>
            <text:p text:style-name="common-al"/>
            <text:p text:style-name="common-al">Het verzoek heeft betrekking op de emissies van MeOH en NH3 in het afgas van de HMU.</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397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2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2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3971</meta:user-defined>
    <meta:user-defined meta:name="DCTERMS.abstract">GS maken bekend, dat verzoek activiteitenbesluit mbt verlengen termijn maatwerkvoorschriften is ontvangen.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aanvraag maatwerkvoorschriften Shell Nederland Raffinaderij B.V. (9999193971)</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10-05</meta:user-defined>
    <meta:user-defined meta:name="DCTERMS.W3CDTF/OVERHEIDop.jaargang">2020</meta:user-defined>
    <meta:user-defined meta:name="OVERHEIDop.publicationIssue">7024</meta:user-defined>
    <meta:user-defined meta:name="OVERHEIDop.PrbID/DC.identifier">prb-2020-7024</meta:user-defined>
    <meta:user-defined meta:name="OVERHEIDop.versieInformatie"/>
  </office:meta>
</office:document-meta>
</file>