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hoor- en adviescommissie voor de behandeling van bezwaarschriften en klachten van de provincie Noord-Brabant van 29 september 2020, houdende tijdelijke additionele procedureregels voor de behandeling van bezwaarschriften, administratieve beroepschriften en klaagschriften in verband met COVID-19 (Additionele procesregeling hoor- en adviescommissie bezwaarschriften en klachten Noord-Brabant in verband met COVID-19 maatregelen)</text:p>
      <text:section text:name="regeling_id1-3-2" text:style-name="regeling">
        <text:section text:name="aanhef_id1-3-2-1" text:style-name="aanhef">
          <text:section text:name="preambule_id1-3-2-1-1" text:style-name="preambule">
            <text:p text:style-name="al">
            <text:span text:style-name="nadrukvet">De hoor- en adviescommissie voor de behandeling van bezwaarschriften en klachten Noord-Brabant</text:span>;</text:p>
            <text:p text:style-name="al"/>
            <text:p text:style-name="al">Overwegende dat in Nederland nog altijd een uitzonderlijke situatie bestaat door de Coronapandemie en dat door het RIVM-adviezen en richtlijnen zijn uitgebracht en door de Nederlandse regering en de diverse Veiligheidsregio’s maatregelen zijn getroffen om verdere verspreiding van het virus te voorkomen; </text:p>
            <text:p text:style-name="al"/>
            <text:p text:style-name="al">Overwegende dat de hoor- en adviescommissie bij besluit van 7 april 2020 een procesregeling heeft vastgesteld en dat daarnaast, vanwege de uitzonderlijke situatie door het uitbreken van het Coronavirus, bij besluit van </text:p>
            <text:p text:style-name="al">16 april 2020 een aanvullende procesregeling heeft vastgesteld, welke laatste regeling met ingang van 1 september 2020 is vervallen;</text:p>
            <text:p text:style-name="al"/>
            <text:p text:style-name="al">Overwegende dat de hoor- en adviescommissie vanwege de aanhoudende situatie opnieuw tijdelijke regels wenst vast te leggen voor de wijze waarop zij gebruik maakt van de in het procesrecht (Awb) neergelegde bevoegdheden ten aanzien van het horen ten behoeve van de behandeling van bezwaarschriften, administratief beroepschriften en klachten bij de provincie Noord-Brabant;</text:p>
            <text:p text:style-name="al">Overwegende dat dit het noodzakelijk maakt dat de hoor- en adviescommissie haar werkwijze aanpast, zodat het fysiek horen van partijen kan worden vervangen door het horen met gebruikmaking van een digitale omgeving;</text:p>
            <text:p text:style-name="al"/>
            <text:p text:style-name="al">Overwegende dat noodzakelijk is hiertoe de onderliggende procesregeling van 7 april 2020 aan te vullen met deze additionele procesregeling; </text:p>
            <text:p text:style-name="al"/>
            <text:p text:style-name="al">
            <text:span text:style-name="nadrukvet">Besluit vast te stellen de volgende 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ze additionele procesregeling geldt aanvullend op de Procesregeling hoor- en adviescommissie bezwaarschriften en klachten Noord-Brabant van 7 april 2020.</text:p>
              </text:list-item>
              <text:list-item text:style-override="id1-3-2-2-1-3">
                <text:number>2.</text:number>
                <text:p text:style-name="al">De bepalingen in de Procesregeling behouden hun gelding, tenzij in deze additionele procesregeling daarvan wordt afgeweken.</text:p>
              </text:list-item>
            </text:list>
          </text:section>
          <text:section text:name="artikel_id1-3-2-2-2" text:style-name="artikel">
            <text:p text:style-name="artikel_kop_titel"><text:span text:style-name="artikel_kop_label">Artikel</text:span> <text:span text:style-name="artikel_kop_nr">2</text:span> Horen met gebruikmaking van een digitale omgeving</text:p>
            <text:list text:style-name="id1-3-2-2-2-2">
              <text:list-item text:style-override="id1-3-2-2-2-2">
                <text:number>1.</text:number>
                <text:p text:style-name="al">De hoor- en adviescommissie kan besluiten voor het horen van partijen als bedoeld in de hoofdstukken 7 en 9 van de Awb, gebruik te maken van een digitale omgeving, zoals een videobeeldverbinding.</text:p>
              </text:list-item>
              <text:list-item text:style-override="id1-3-2-2-2-3">
                <text:number>2.</text:number>
                <text:p text:style-name="al">Partijen krijgen de gelegenheid om tot uiterlijk twee werkdagen voor aanvang van het horen met gebruikmaking van een digitale omgeving een beknopte pleitnota te e-mailen aan het secretariaat. De beknopte pleitnota bevat uitsluitend de te geven mondelinge toelichting en geen ander schriftelijke bijlagen.</text:p>
              </text:list-item>
              <text:list-item text:style-override="id1-3-2-2-2-4">
                <text:number>3.</text:number>
                <text:p text:style-name="al">Voordat toepassing wordt gegeven aan het eerste en tweede lid, neemt de secretaris contact op met partijen. De secretaris spreekt telefonisch of via e-mail een datum en tijdstip voor het horen met alle partijen af. De uitnodiging en de instructies voor de hoorzitting kunnen per e-mail geschieden.</text:p>
              </text:list-item>
            </text:list>
          </text:section>
          <text:section text:name="artikel_id1-3-2-2-3" text:style-name="artikel">
            <text:p text:style-name="artikel_kop_titel"><text:span text:style-name="artikel_kop_label">Artikel</text:span> <text:span text:style-name="artikel_kop_nr">3</text:span> Inwerkingtreding en werkingsduur</text:p>
            <text:list text:style-name="id1-3-2-2-3-2">
              <text:list-item text:style-override="id1-3-2-2-3-2">
                <text:number>1.</text:number>
                <text:p text:style-name="al">Deze additionele procesregeling treedt in werking met ingang van de dag na de datum van uitgifte van het Provinciaal Blad waarin zij wordt geplaatst en vervalt met ingang van 1 maart 2021.</text:p>
              </text:list-item>
              <text:list-item text:style-override="id1-3-2-2-3-3">
                <text:number>2.</text:number>
                <text:p text:style-name="al">Het tijdstip waarop deze additionele procesregeling vervalt kan worden bepaald op een ander tijdstip, met dien verstande dat dit ten hoogste twee maanden ligt na het tijdstip waarop de additionele procesregeling zou vervallen.</text:p>
              </text:list-item>
            </text:list>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Additionele procesregeling hoor- en adviescommissie bezwaarschriften en klachten Noord-Brabant in verband met COVID-19 maatregelen.</text:p>
            <text:p text:style-name="al"/>
          </text:section>
        </text:section>
        <text:section text:name="regeling-sluiting_id1-3-2-3" text:style-name="regeling-sluiting">
          <text:section text:name="ondertekening_id1-3-2-3-1">
            <text:p><text:span text:style-name="functie">’s-Hertogenbosch, 29 september 2020</text:span></text:p>
          </text:section>
          <text:section text:name="ondertekening_id1-3-2-3-2">
            <text:p><text:span text:style-name="functie"/></text:p>
            <text:p><text:span text:style-name="functie">De hoor- en adviescommissie voornoemd,</text:span></text:p>
          </text:section>
          <text:section text:name="ondertekening_id1-3-2-3-3">
            <text:p><text:span text:style-name="functie"/></text:p>
            <text:p><text:span text:style-name="functie">de coördinerend voorzitter, </text:span></text:p>
            <text:p><text:span text:style-name="functie">dr. E.J. Janse de Jonge </text:span></text:p>
          </text:section>
          <text:section text:name="ondertekening_id1-3-2-3-4">
            <text:p><text:span text:style-name="functie"/></text:p>
            <text:p><text:span text:style-name="functie">de secretaris,</text:span></text:p>
            <text:p><text:span text:style-name="functie">mr. H.J.A. van H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Onbekend</meta:user-defined>
    <meta:user-defined meta:name="DCTERMS.alternative">Additionele procesregeling hoor- en adviescommissie bezwaarschriften en klachten Noord-Brabant in verband met COVID-19 maatregelen</meta:user-defined>
    <dc:language>nl</dc:language>
    <meta:user-defined meta:name="OVERHEID.Provincie/DC.spatial">Noord-Brabant</meta:user-defined>
    <meta:user-defined meta:name="DC.title">Besluit van de hoor- en adviescommissie voor de behandeling van bezwaarschriften en klachten van de provincie Noord-Brabant van 29 september 2020, houdende tijdelijke additionele procedureregels voor de behandeling van bezwaarschriften, administratieve beroepschriften en klaagschriften in verband met COVID-19 (Additionele procesregeling hoor- en adviescommissie bezwaarschriften en klachten Noord-Brabant in verband met COVID-19 maatregelen)</meta:user-defined>
    <meta:user-defined meta:name="DCTERMS.W3CDTF/DCTERMS.available">2020-10-07</meta:user-defined>
    <meta:user-defined meta:name="DCTERMS.W3CDTF/OVERHEIDop.jaargang">2020</meta:user-defined>
    <meta:user-defined meta:name="OVERHEIDop.publicationIssue">7021</meta:user-defined>
    <meta:user-defined meta:name="OVERHEIDop.betreftRegeling">CVDR644524_1</meta:user-defined>
    <meta:user-defined meta:name="OVERHEIDop.PrbID/DC.identifier">prb-2020-7021</meta:user-defined>
    <meta:user-defined meta:name="xs:date/OVERHEIDop.startdatum">2020-10-08</meta:user-defined>
    <meta:user-defined meta:name="OVERHEIDop.versieInformatie"/>
  </office:meta>
</office:document-meta>
</file>