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subsidieplafondbesluit voor de Subsidieregeling Internationaal Ondernemen Fryslân 2016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de provincie Fryslân hebben in het kader van de Subsidieregeling Internationaal Ondernemen Fryslân 2016-2020, besloten om het op 4 november 2016 bekendgemaakte subsidieplafondbesluit (Provinciaal Blad Nr. 5937), dat op 20 februari 2029 gewijzigd is (Provinciaal Blad Nr. 1070), als volgt te wijzigen:</text:p>
            <text:p text:style-name="al"/>
            <text:p text:style-name="al">In de tekstpassage achter de eerste bullet wordt ‘’€ 1,8 miljoen’’ vervangen door: € 1.850.000,- </text:p>
            <text:p text:style-name="al"/>
            <text:p text:style-name="al">Voor het overige blijft de tekst van het subsidieplafondbesluit ongewijzigd in stand. </text:p>
            <text:p text:style-name="al"/>
            <text:p text:style-name="al">Nadere details over de regeling zijn te vinden via https://www.fryslan.frl/subsidies. Op deze website staat ook de volledige tekst van de regeling, het aanvraagformulier en informatie over de aanvraagprocedur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9 september 2020. </text:span></text:p>
            <text:p><text:span text:style-name="functie"/></text:p>
            <text:p><text:span text:style-name="functie">Voorzitter drs. A.A.M. Brok </text:span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2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2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2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Economie | Organisatie en beleid</meta:user-defined>
    <meta:user-defined meta:name="DC.source">N.v.t.</meta:user-defined>
    <dc:language>nl</dc:language>
    <meta:user-defined meta:name="OVERHEID.Provincie/DC.spatial">Fryslân</meta:user-defined>
    <meta:user-defined meta:name="DC.title">Bekendmaking wijziging subsidieplafondbesluit voor de Subsidieregeling Internationaal Ondernemen Fryslân 2016-2020</meta:user-defined>
    <meta:user-defined meta:name="DCTERMS.W3CDTF/DCTERMS.available">2020-10-05</meta:user-defined>
    <meta:user-defined meta:name="DCTERMS.W3CDTF/OVERHEIDop.jaargang">2020</meta:user-defined>
    <meta:user-defined meta:name="OVERHEIDop.publicationIssue">7020</meta:user-defined>
    <meta:user-defined meta:name="OVERHEIDop.PrbID/DC.identifier">prb-2020-7020</meta:user-defined>
    <meta:user-defined meta:name="OVERHEIDop.versieInformatie"/>
  </office:meta>
</office:document-meta>
</file>