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157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: Het verplaatsen van de ICT-knooppunt uit Grote Kantoor naar een separaat aan te</text:p>
            <text:p text:style-name="common-al">  leggen gebouw met gebouwnummer 171</text:p>
            <text:p text:style-name="common-al">Aanvraagdatum : 30 januari 2020</text:p>
            <text:p text:style-name="common-al">Zaaknummer : 99991576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762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,323 447974,661</meta:user-defined>
    <meta:user-defined meta:name="DC.title">Kennisgeving aanvraag DSM Delft Permit B.V. (9999157629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0-02-07</meta:user-defined>
    <meta:user-defined meta:name="DCTERMS.W3CDTF/OVERHEIDop.jaargang">2020</meta:user-defined>
    <meta:user-defined meta:name="OVERHEIDop.publicationIssue">702</meta:user-defined>
    <meta:user-defined meta:name="OVERHEIDop.PrbID/DC.identifier">prb-2020-702</meta:user-defined>
    <meta:user-defined meta:name="OVERHEIDop.versieInformatie"/>
  </office:meta>
</office:document-meta>
</file>