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BC Rotterdam B.V. (9999178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BC Rotterdam B.V.</text:p>
            <text:p text:style-name="common-al">Locatie  : Oude Maasweg 4, 3197 KJ Rotterdam</text:p>
            <text:p text:style-name="common-al">Activiteit  : Bouwen</text:p>
            <text:p text:style-name="common-al">Voor   : Het inrichten van een laydown area. Hier worden bouwmaterialen en andere </text:p>
            <text:p text:style-name="common-al">      constructiebenodigdheden ontvangen, opgeslagen en (deels) in elkaar gezet </text:p>
            <text:p text:style-name="common-al">Aanvraagdatum : 2 juni 2020</text:p>
            <text:p text:style-name="common-al">Verzenddatum : 28 september 2020</text:p>
            <text:p text:style-name="common-al">Zaaknummer : 999917891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1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01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913</meta:user-defined>
    <meta:user-defined meta:name="DCTERMS.abstract">GS maken bekend, dat proceduretermijn aanvraag omgevingsvergunning met reguliere voorbereidingsprocedure met zes weken wordt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356.968 433539.545</meta:user-defined>
    <meta:user-defined meta:name="DC.title">Kennisgeving verlengen proceduretermijn LBC Rotterdam B.V. (9999178913)</meta:user-defined>
    <meta:user-defined meta:name="OVERHEID.PostcodeHuisnummer/OVERHEIDop.postcodeHuisnummer">3197KJ 4</meta:user-defined>
    <meta:user-defined meta:name="OVERHEIDop.straatnaam">Oude Maasweg</meta:user-defined>
    <meta:user-defined meta:name="OVERHEIDop.woonplaats">Botlek Rot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7017</meta:user-defined>
    <meta:user-defined meta:name="OVERHEIDop.PrbID/DC.identifier">prb-2020-7017</meta:user-defined>
    <meta:user-defined meta:name="OVERHEIDop.versieInformatie"/>
  </office:meta>
</office:document-meta>
</file>