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ontwerpbesluit vergunning aan Renewi Smink B.V., gelegen aan de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Renewi Smink B.V. te Amersfoort een vergunning te verlenen ingevolge de Wet algemene bepalingen omgevingsrecht (Wabo). De vergunning heeft betrekking op het veranderen van de inrichting waarbij op- en overslag van papier, metaal,- en drankenkartons (hierna: PMD) wordt aangevraagd, en tegelijkertijd de acceptatie en verwerking van een aantal vergunde afvalstoffen gewijzigd wordt. De wijziging in de verwerking van de vergunde afvalstoffen is als volgt:</text:p>
            <text:list text:style-name="id1-3-2-1-1-2">
              <text:list-item text:style-override="id1-3-2-1-1-2-1">
                <text:number>*</text:number>
                <text:p text:style-name="al">een toename in de verwerkingscapaciteit van bedrijfsafval (hierna: BA) met 3000 ton/j;</text:p>
              </text:list-item>
              <text:list-item text:style-override="id1-3-2-1-1-2-2">
                <text:number>*</text:number>
                <text:p text:style-name="al">een toename in de verwerkingscapaciteit van kantoor,- winkel,- en dienstenafval (hierna: KWD) met 3000 ton/j;</text:p>
              </text:list-item>
              <text:list-item text:style-override="id1-3-2-1-1-2-3">
                <text:number>*</text:number>
                <text:p text:style-name="al">een toename in de verwerkingscapaciteit van bouw- en sloopafval (hierna: BSA) met 5000 ton/j;</text:p>
              </text:list-item>
              <text:list-item text:style-override="id1-3-2-1-1-2-4">
                <text:number>*</text:number>
                <text:p text:style-name="al">een toename in de verwerkingscapaciteit van A-, en B-hout met 500 ton/j;</text:p>
              </text:list-item>
              <text:list-item text:style-override="id1-3-2-1-1-2-5">
                <text:number>*</text:number>
                <text:p text:style-name="al">een afname van de verwerkingscapaciteit van kunststoffen met 2500 ton/j;</text:p>
              </text:list-item>
              <text:list-item text:style-override="id1-3-2-1-1-2-6">
                <text:number>*</text:number>
                <text:p text:style-name="al">een afname in de verwerkingscapaciteit (opslag) van asbest met 100 ton/j;</text:p>
              </text:list-item>
              <text:list-item text:style-override="id1-3-2-1-1-2-7">
                <text:number>*</text:number>
                <text:p text:style-name="al">een afname in de verwerkingscapaciteit van afgedankte elektrische en elektronische apparatuur (hierna: AEEA) met 5000 ton/j;</text:p>
              </text:list-item>
              <text:list-item text:style-override="id1-3-2-1-1-2-8">
                <text:number>*</text:number>
                <text:p text:style-name="al">een afname in de verwerkingscapaciteit van dakafval met 400 ton/j;</text:p>
              </text:list-item>
              <text:list-item text:style-override="id1-3-2-1-1-2-9">
                <text:number>*</text:number>
                <text:p text:style-name="al">een afname in de verwerkingscapaciteit van C-hout met 1000 ton/j en</text:p>
              </text:list-item>
              <text:list-item text:style-override="id1-3-2-1-1-2-10">
                <text:number>*</text:number>
                <text:p text:style-name="al">een afname in de verwerkingscapaciteit van groenafval met 2500 ton/j. </text:p>
              </text:list-item>
            </text:list>
            <text:p text:style-name="common-al">Resultaat is dat de totaal vergunde verwerkingscapaciteit op jaarbasis gelijk blijft. De aanvraag heeft betrekking op de inrichting gelegen aan de Verlengde Tempellaan 1 te Soesterberg en is geregistreerd onder nummer Z-WABO-2020-289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6 oktober 2020 tot en met maandag 16 november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20-2896.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2896 ontwerpbesluit Renewi Smink</meta:user-defined>
    <meta:user-defined meta:name="DCTERMS.abstract">OB Renewi Smink BV (voorheen Tammer) - Verlengde Tempellaan 1 in Soesterberg, op-en overslag bedrijfsmatig ingezameld PM</meta:user-defined>
    <dc:language>nl</dc:language>
    <meta:user-defined meta:name="OVERHEID.EPSG28992/DC.spatial">148230.691 459541.094</meta:user-defined>
    <meta:user-defined meta:name="DC.title">Provincie Utrecht, Wabo, bekendmaking ontwerpbesluit vergunning aan Renewi Smink B.V., gelegen aan de Verlengde Tempellaan 1 in Soesterberg</meta:user-defined>
    <meta:user-defined meta:name="OVERHEID.PostcodeHuisnummer/OVERHEIDop.postcodeHuisnummer">3769CG 1</meta:user-defined>
    <meta:user-defined meta:name="OVERHEIDop.straatnaam">Verlengde Tempellaan</meta:user-defined>
    <meta:user-defined meta:name="OVERHEIDop.woonplaats">Soesterberg</meta:user-defined>
    <meta:user-defined meta:name="DCTERMS.W3CDTF/DCTERMS.available">2020-10-05</meta:user-defined>
    <meta:user-defined meta:name="DCTERMS.W3CDTF/OVERHEIDop.jaargang">2020</meta:user-defined>
    <meta:user-defined meta:name="OVERHEIDop.publicationIssue">7016</meta:user-defined>
    <meta:user-defined meta:name="OVERHEIDop.PrbID/DC.identifier">prb-2020-7016</meta:user-defined>
    <meta:user-defined meta:name="OVERHEIDop.versieInformatie"/>
  </office:meta>
</office:document-meta>
</file>