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orsplein 1-11, Gorsplein 47-68, Rietgors 12-39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494 op grond van de Wet Natuurbescherming verleend. De ontheffing is verleend aan Woningbouwvereniging Mitros. Aan de ontheffing zijn voorwaarden verbonden. Publicatiedatum maandag 5 oktober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494</meta:user-defined>
    <meta:user-defined meta:name="DCTERMS.abstract">Provincie Utrecht – Beschikking in het kader van de Wet natuurbescherming – Hoofdstuk 3, Soortenbescherming – Gorsplein 1-11, Gorsplein 47-68, Rietgors 12-39 Nieuwegein</meta:user-defined>
    <dc:language>nl</dc:language>
    <meta:user-defined meta:name="OVERHEID.EPSG28992/DC.spatial">133774.474 448781.321</meta:user-defined>
    <meta:user-defined meta:name="OVERHEID.EPSG28992/DC.spatial">133742.236 448823.896</meta:user-defined>
    <meta:user-defined meta:name="OVERHEID.EPSG28992/DC.spatial">133805.318 448754.014</meta:user-defined>
    <meta:user-defined meta:name="DC.title">Provincie Utrecht – Beschikking in het kader van de Wet natuurbescherming – Hoofdstuk 3, Soortenbescherming – Gorsplein 1-11, Gorsplein 47-68, Rietgors 12-39 Nieuwegein</meta:user-defined>
    <meta:user-defined meta:name="OVERHEID.PostcodeHuisnummer/OVERHEIDop.postcodeHuisnummer">3435CP 1</meta:user-defined>
    <meta:user-defined meta:name="OVERHEID.PostcodeHuisnummer/OVERHEIDop.postcodeHuisnummer">3435CR 47</meta:user-defined>
    <meta:user-defined meta:name="OVERHEID.PostcodeHuisnummer/OVERHEIDop.postcodeHuisnummer">3435CB 12</meta:user-defined>
    <meta:user-defined meta:name="OVERHEIDop.straatnaam">Gorsplein</meta:user-defined>
    <meta:user-defined meta:name="OVERHEIDop.straatnaam">Gorsplein</meta:user-defined>
    <meta:user-defined meta:name="OVERHEIDop.straatnaam">Rietgors</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20-10-05</meta:user-defined>
    <meta:user-defined meta:name="DCTERMS.W3CDTF/OVERHEIDop.jaargang">2020</meta:user-defined>
    <meta:user-defined meta:name="OVERHEIDop.externeBijlage">Beschikking Wnb Soortenbescherming|exb-2020-52472</meta:user-defined>
    <meta:user-defined meta:name="OVERHEIDop.publicationIssue">7010</meta:user-defined>
    <meta:user-defined meta:name="OVERHEIDop.PrbID/DC.identifier">prb-2020-7010</meta:user-defined>
    <meta:user-defined meta:name="OVERHEIDop.versieInformatie"/>
  </office:meta>
</office:document-meta>
</file>