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157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 : Het laden van tanklichters (binnenvaartschepen) met stookolie UN3082</text:p>
            <text:p text:style-name="common-al">Aanvraagdatum : 27 januari 2020</text:p>
            <text:p text:style-name="common-al">Zaaknummer : 99991570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704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,54 436101,68</meta:user-defined>
    <meta:user-defined meta:name="DC.title">Kennisgeving aanvraag Vopak Terminal Europoort B.V. (9999157041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701</meta:user-defined>
    <meta:user-defined meta:name="OVERHEIDop.PrbID/DC.identifier">prb-2020-701</meta:user-defined>
    <meta:user-defined meta:name="OVERHEIDop.versieInformatie"/>
  </office:meta>
</office:document-meta>
</file>