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157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plaatsen van een toiletunit </text:p>
            <text:p text:style-name="common-al">Aanvraagdatum : 24 januari 2020</text:p>
            <text:p text:style-name="common-al">Zaaknummer : 99991571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711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,187 425477,503</meta:user-defined>
    <meta:user-defined meta:name="DC.title">Kennisgeving aanvraag Chemours Netherlands B.V. (9999157118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700</meta:user-defined>
    <meta:user-defined meta:name="OVERHEIDop.PrbID/DC.identifier">prb-2020-700</meta:user-defined>
    <meta:user-defined meta:name="OVERHEIDop.versieInformatie"/>
  </office:meta>
</office:document-meta>
</file>