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, Stortplaats Wieringermeer,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vanaf 22 september 2020 tot en met 1 november 2020 voor het storten van maximaal 675 ton steenwolmatten verontreinigd met ToBRFV afkomstig van Renewi te Wateringen, met Euralcode 02 01 99 en vallend onder categorie 15b uit artikel 1 van het Bssa.</text:p>
            <text:p text:style-name="common-al">Aanvrager: Afvalzorg Deponie B.V.</text:p>
            <text:p text:style-name="common-al">Zaaknummer: 9849616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(van 1 oktober 2020 tot 15 oktober 2020)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9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, Stortplaats Wieringermeer, Koggenrandweg 1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92</meta:user-defined>
    <meta:user-defined meta:name="OVERHEIDop.PrbID/DC.identifier">prb-2020-6992</meta:user-defined>
    <meta:user-defined meta:name="OVERHEIDop.versieInformatie"/>
  </office:meta>
</office:document-meta>
</file>