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Greenferm B.V. - IJsseldijk 43 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>Locatie: IJsseldijk 43 G te Apeldoorn</text:p>
            <text:p text:style-name="tussenkopcur">Omschrijving: lozen van grondwater bij ontwatering op de bodem i.v.m. aanleg weegbrug</text:p>
            <text:p text:style-name="tussenkopcur">Datum ontvangst: 28 januari 2020 </text:p>
            <text:p text:style-name="tussenkopcur">Zaaknummer: W.Z20.100476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255,566 467585,847</meta:user-defined>
    <meta:user-defined meta:name="DC.title">Provincie Gelderland - melding Activiteitenbesluit milieubeheer - Greenferm B.V. - IJsseldijk 43 G te Apeldoorn</meta:user-defined>
    <meta:user-defined meta:name="OVERHEID.PostcodeHuisnummer/OVERHEIDop.postcodeHuisnummer">7325WZ 43</meta:user-defined>
    <meta:user-defined meta:name="OVERHEIDop.straatnaam">IJsseldijk</meta:user-defined>
    <meta:user-defined meta:name="OVERHEIDop.woonplaats">Apeldoo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699</meta:user-defined>
    <meta:user-defined meta:name="OVERHEIDop.PrbID/DC.identifier">prb-2020-699</meta:user-defined>
    <meta:user-defined meta:name="OVERHEIDop.versieInformatie"/>
  </office:meta>
</office:document-meta>
</file>