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ekendmaking van de wijziging van het subsidieplafond voor de Subsidieregeling stageplaatsen Fryslâ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e provincie Fryslân hebben in het kader van de Subsidieregeling stageplaatsen Fryslân 2020, besloten om het op 28 augustus 2020 bekendgemaakte subsidieplafondbesluit (Provinciaal Blad Nr.5870), als volgt te wijzigen:</text:p>
            <text:p text:style-name="al"/>
            <text:p text:style-name="al">Het bedrag van ‘’€ 300.000,-‘’ dat wordt vermeld in de tekst achter de eerste bullet, wordt vervangen door: € 400.000,- </text:p>
            <text:p text:style-name="al"/>
            <text:p text:style-name="al">Voor het overige blijft de tekst van het subsidieplafondbesluit ongewijzigd in stand. </text:p>
            <text:p text:style-name="al"/>
            <text:p text:style-name="al">Dit besluit treedt in werking op de eerste dag na bekendmaking in het Provinciaal Blad.</text:p>
            <text:p text:style-name="al"/>
            <text:p text:style-name="al">Nadere details over deze regeling zijn te vinden via: https://www.snn.nl.</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Fryslân van 29 september 2020. </text:span></text:p>
            <text:p><text:span text:style-name="functie"/></text:p>
            <text:p><text:span text:style-name="functie">Voorzitter drs. A.A.M. Brok </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98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8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8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DC.source">https://decentrale.regelgeving.overheid.nl/cvdr/xhtmloutput/Historie/Frysl%C3%A2n/332960/CVDR332960_5.html</meta:user-defined>
    <meta:user-defined meta:name="DC.source">https://decentrale.regelgeving.overheid.nl/cvdr/xhtmloutput/Historie/Frysl%C3%A2n/643502/CVDR643502_1.html</meta:user-defined>
    <dc:language>nl</dc:language>
    <meta:user-defined meta:name="OVERHEID.Provincie/DC.spatial">Fryslân</meta:user-defined>
    <meta:user-defined meta:name="DC.title">Besluit tot bekendmaking van de wijziging van het subsidieplafond voor de Subsidieregeling stageplaatsen Fryslân 2020</meta:user-defined>
    <meta:user-defined meta:name="DCTERMS.W3CDTF/DCTERMS.available">2020-10-02</meta:user-defined>
    <meta:user-defined meta:name="DCTERMS.W3CDTF/OVERHEIDop.jaargang">2020</meta:user-defined>
    <meta:user-defined meta:name="OVERHEIDop.publicationIssue">6989</meta:user-defined>
    <meta:user-defined meta:name="OVERHEIDop.PrbID/DC.identifier">prb-2020-6989</meta:user-defined>
    <meta:user-defined meta:name="OVERHEIDop.versieInformatie"/>
  </office:meta>
</office:document-meta>
</file>