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0-00006448.</text:p>
            <text:p text:style-name="common-al">Betreft: de nieuwbouw van een vullijnen- en opslaggebouw nabij de huidige Additieven fabriek, de nieuwbouw van een contractor yard, het plaatsen van een tussenwand in bund 7 en het verstevigen van de staalconstructie gebouw 3C.</text:p>
            <text:p text:style-name="common-al">Locatie: Innovatielaan 1, 8447 SN  Heerenveen, gemeente Heerenveen.</text:p>
            <text:p text:style-name="common-al">Belanghebbenden kunnen tegen de beschikking van 25 september t/m 6 november 2020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77.136 553650.565</meta:user-defined>
    <meta:user-defined meta:name="DC.title">Gemeente Heerenveen Beschikking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8</meta:user-defined>
    <meta:user-defined meta:name="OVERHEIDop.PrbID/DC.identifier">prb-2020-6988</meta:user-defined>
    <meta:user-defined meta:name="OVERHEIDop.versieInformatie"/>
  </office:meta>
</office:document-meta>
</file>