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vergunning Wnb voor de jaarlijkse organisatie van het festval 'Eilân' op Terschelling in de periode 2021 tot en met 2025</text:p>
            <text:p text:style-name="common-al"/>
            <text:p text:style-name="common-al">Locatie: Hee 8882 Terschelling </text:p>
            <text:p text:style-name="common-al">Gedeputeerde Staten hebben vergunning verleend onder zaaknummer 203818.</text:p>
            <text:p text:style-name="common-al">Tegen deze vergunning kan een belanghebbende tot en met 6 weken (tot en met 13 november 2020) na publicatie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6212.534 598816.413</meta:user-defined>
    <meta:user-defined meta:name="DC.title">Gemeente Terschelling Bekendmaking vergunning gebiedsbescherming Wet natuurbescherming</meta:user-defined>
    <meta:user-defined meta:name="OVERHEID.PostcodeHuisnummer/OVERHEIDop.postcodeHuisnummer">8882HC 3</meta:user-defined>
    <meta:user-defined meta:name="OVERHEIDop.straatnaam">Hee</meta:user-defined>
    <meta:user-defined meta:name="OVERHEIDop.woonplaats">Hee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86</meta:user-defined>
    <meta:user-defined meta:name="OVERHEIDop.PrbID/DC.identifier">prb-2020-6986</meta:user-defined>
    <meta:user-defined meta:name="OVERHEIDop.versieInformatie"/>
  </office:meta>
</office:document-meta>
</file>