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vergunning op grond van de Wet natuurbescherming.</text:p>
            <text:p text:style-name="common-al">Betreft: Bekendmaking 2 oktober 2020 besluit vergunning Wet natuurbescherming.</text:p>
            <text:p text:style-name="common-al">Locatie: Fjellingsreed 8 9132 EN te Engwierum.</text:p>
            <text:p text:style-name="common-al">Gedeputeerde Staten hebben een vergunning verleend onder zaaknummer 193665.</text:p>
            <text:p text:style-name="common-al">Tegen deze vergunning kan een belanghebbende tot en met 13 november 2020 beroep </text:p>
            <text:p text:style-name="common-al">instellen bij de Rechtbank Noord-Nederland.</text:p>
            <text:p text:style-name="common-al">De vergunning ligt ter inzage t/m 13 nov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438.541 594427.986</meta:user-defined>
    <meta:user-defined meta:name="DC.title">Gemeente Noardeast-Fryslân  Bekendmaking PAS-vergunning Wet natuurbescherming</meta:user-defined>
    <meta:user-defined meta:name="OVERHEID.PostcodeHuisnummer/OVERHEIDop.postcodeHuisnummer">9132EN 8</meta:user-defined>
    <meta:user-defined meta:name="OVERHEIDop.straatnaam">Fjellingsreed</meta:user-defined>
    <meta:user-defined meta:name="OVERHEIDop.woonplaats">Engwier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5</meta:user-defined>
    <meta:user-defined meta:name="OVERHEIDop.PrbID/DC.identifier">prb-2020-6985</meta:user-defined>
    <meta:user-defined meta:name="OVERHEIDop.versieInformatie"/>
  </office:meta>
</office:document-meta>
</file>