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 op 24 september 2020.</text:p>
            <text:p text:style-name="common-al">Betreft: het kappen van bomen voor realisatie tankenpark voor de opslag van vet.</text:p>
            <text:p text:style-name="common-al">Locatie: Damsingel 27, 9262 AA  Sumar, gemeente Tytsjerksteradiel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8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Aanvraa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10-02</meta:user-defined>
    <meta:user-defined meta:name="DCTERMS.W3CDTF/OVERHEIDop.jaargang">2020</meta:user-defined>
    <meta:user-defined meta:name="OVERHEIDop.publicationIssue">6981</meta:user-defined>
    <meta:user-defined meta:name="OVERHEIDop.PrbID/DC.identifier">prb-2020-6981</meta:user-defined>
    <meta:user-defined meta:name="OVERHEIDop.versieInformatie"/>
  </office:meta>
</office:document-meta>
</file>