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Besluit nadere voorwaarden sloopmelding SCP 29 B.V., t.b.v. de locatie Kanaaldijk 15 in Utrecht</text:p>
      <text:section text:name="zakelijke-mededeling_id1-3-2" text:style-name="zakelijke-mededeling">
        <text:section text:name="zakelijke-mededeling-tekst_id1-3-2-1" text:style-name="zakelijke-mededeling-tekst">
          <text:section text:name="tekst_id1-3-2-1-1" text:style-name="tekst">
            <text:p text:style-name="common-al">Op 29 mei 2020 hebben wij uw melding (fase 2) op grond van het Bouwbesluit 2012 ontvangen. Na beoordeling van uw melding hebben wij nadere voorwaarden verbonden aan de ontvangstbevestiging van uw melding. De melding (fase 2) heeft betrekking op sloopwerkzaamheden met betrekking tot het verwijderen van de asbesthoudende pakking en het strippen en slopen van de bedrijfshal gebouwen B en D en verwijderen terreinverharding, groenvoorziening, kabels, leidingen en paalkoppen op het terrein Kanaaldijk 15 te Utrecht. Het besluit heeft zaakkenmerk Z-MLD-2020-2159.</text:p>
            <text:p text:style-name="common-al">
            <text:span text:style-name="nadrukvet">
              <text:span text:style-name="nadrukcur">
                <text:span text:style-name="nadrukondlijn">Bezwaar</text:span>
              </text:span>
            </text:span>
          </text:p>
            <text:p text:style-name="common-al">De ontvangstbevestiging is een "beschikking" in de zin van de Algemene wet bestuursrecht waartegen door een belanghebbende bezwaar kan worden gemaakt bij:</text:p>
            <text:p text:style-name="common-al">het college van gedeputeerde staten van Utrecht,</text:p>
            <text:list text:style-name="id1-3-2-1-1-5">
              <text:list-item text:style-override="id1-3-2-1-1-5-1">
                <text:number>*</text:number>
                <text:p text:style-name="al">Digitaal: gebruikt u hiervoor het formulier "Bezwaar tegen beslissing provinciaal bestuur met DigiD". Uw DigiD geldt als ondertekening. U vindt het formulier via: www.<text:span text:style-name="nadrukondlijn">provincie-utrecht.nl</text:span> onder loket/klacht, bezwaar of melding doorgeven/bezwaar tegen beslissing provincie;</text:p>
              </text:list-item>
              <text:list-item text:style-override="id1-3-2-1-1-5-2">
                <text:number>*</text:number>
                <text:p text:style-name="al">Schriftelijk: t.a.v. de secretaris van de Awb- adviescommissie van PS en GS, Postbus 80300, 3508 TH Utrecht.</text:p>
              </text:list-item>
            </text:list>
            <text:p text:style-name="common-al">De termijn voor het indienen van een bezwaarschrift bedraagt zes weken. Deze termijn begint te lopen op de dag na die waarop de beschikking is verzonden of uitgereikt. Het bezwaarschrift moet ondertekend zijn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gedeelte van) de beschikking waartegen bezwaar wordt gemaakt;</text:p>
              </text:list-item>
              <text:list-item text:style-override="id1-3-2-1-1-7-4">
                <text:number>*</text:number>
                <text:p text:style-name="al">de gronden van het bezwaar (de motivering).</text:p>
              </text:list-item>
            </text:list>
            <text:p text:style-name="common-al">Aan de behandeling van het bezwaarschrift zijn voor de indiener geen kosten verbonden.</text:p>
            <text:p text:style-name="common-al">
            <text:span text:style-name="nadrukvet">
              <text:span text:style-name="nadrukcur">
                <text:span text:style-name="nadrukondlijn">Voorlopige voorziening/schorsing</text:span>
              </text:span>
            </text:span>
          </text:p>
            <text:p text:style-name="common-al">De beschikking treedt in werking met ingang van de dag na bekendmaking. Het indienen van bezwaar schorst de werking van de beschikking niet. Indien onverwijlde spoed dit vereist, kunt u een verzoek om een voorlopige voorziening indienen bij de Voorzieningenrechter van de Rechtbank Midden-Nederland, Afdeling Bestuursrecht, Postbus 16005, 3500 DA Utrecht, o.v.v. voorlopige voorzieningen. Een dergelijk verzoek kan ook digitaal ingediend worden bij <text:span text:style-name="nadrukondlijn">www.rechtspraak.nl</text:span>. Aan een verzoek om een voorlopige voorziening zijn afzonderlijke kosten verbonden.</text:p>
            <text:p text:style-name="common-al">Bij het verzoek om voorlopige voorziening/schorsing moet een kopie van het bezwaarschrift worden gevoegd. U kunt het besluit en de bijbehorende stukken opvragen bij de RUD Utrecht via <text:span text:style-name="nadrukondlijn">info@rudutrecht.nl</text:span> of 030-7023300. Vermeld u hierbij het zaakkenmerk Z-MLD-2020-2159. U kunt de stukken ook inzien bij de RUD Utrecht, Archimedeslaan 6, 3584 BA in Utrecht.</text:p>
            <text:p text:style-name="common-al">
            <text:span text:style-name="nadrukvet">
              <text:span text:style-name="nadrukondlijn">Meer informatie</text:span>
            </text:span>
          </text:p>
            <text:p text:style-name="last-al">Heeft u vragen? Neemt u dan contact op met de RUD Utrecht via telefoonnummer 030-7023300 of <text:span text:style-name="nadrukondlijn">info@rudutrecht.nl</text:span>. Vermeldt u hierbij het hierboven genoemde zaakkenmerk. Wilt u op de hoogte blijven van publicaties van de overheid over uw omgeving? Abonneert u zich dan via <text:span text:style-name="nadrukondlijn">www.overheid.nl </text:span>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7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7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7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MLD-2020-2159</meta:user-defined>
    <meta:user-defined meta:name="DCTERMS.abstract">besluit nadere voorwaarden sloopmelding DuRail Recycling (voorheen Bonder)  - Kanaaldijk 15 in Utrecht</meta:user-defined>
    <dc:language>nl</dc:language>
    <meta:user-defined meta:name="OVERHEID.EPSG28992/DC.spatial">132432.561 459407.929</meta:user-defined>
    <meta:user-defined meta:name="DC.title">Provincie Utrecht Wabo, bekendmaking Besluit nadere voorwaarden sloopmelding SCP 29 B.V., t.b.v. de locatie Kanaaldijk 15 in Utrecht</meta:user-defined>
    <meta:user-defined meta:name="OVERHEID.PostcodeHuisnummer/OVERHEIDop.postcodeHuisnummer">3542AP 15</meta:user-defined>
    <meta:user-defined meta:name="OVERHEIDop.straatnaam">Kanaaldijk</meta:user-defined>
    <meta:user-defined meta:name="OVERHEIDop.woonplaats">Utrecht</meta:user-defined>
    <meta:user-defined meta:name="DCTERMS.W3CDTF/DCTERMS.available">2020-10-02</meta:user-defined>
    <meta:user-defined meta:name="DCTERMS.W3CDTF/OVERHEIDop.jaargang">2020</meta:user-defined>
    <meta:user-defined meta:name="OVERHEIDop.publicationIssue">6979</meta:user-defined>
    <meta:user-defined meta:name="OVERHEIDop.PrbID/DC.identifier">prb-2020-6979</meta:user-defined>
    <meta:user-defined meta:name="OVERHEIDop.versieInformatie"/>
  </office:meta>
</office:document-meta>
</file>