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ta Recycling Services Zuid B.V. (999917539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7 december 2019 met kenmerk 9999129753_9999695653 aan Sita Recycling Services Zuid B.V. verleende vergunning voor de inrichting aan de Waalhavenweg 50, 3089 JJ Rotterdam, krachtens artikel 2.31 van de Wet algemene bepalingen omgevingsrecht te wijzigen/aan te vullen.</text:p>
            <text:p text:style-name="common-al"/>
            <text:p text:style-name="common-al">Het betreft een inrichting voor het op- en overslaan, sorteren en bewerken van bedrijfsafval, bouw- en sloopafval en grof huishoudelijk afval.</text:p>
            <text:p text:style-name="common-al"/>
            <text:p text:style-name="common-al">Deze ambtshalve wijziging betreft het laten vervallen van voorschrift 1.1.1 en het hernummeren van de voorschriften 1.1.2 en 1.1.3 naar 1.1.1 en 1.1.2. De aanpassing van voorschrift 1.4.2 betreft een administratieve wijziging. Met deze aanpassing is geen inhoudelijke wijziging beoogd. </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8 oktober 2020 tot en met 19 novem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9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96</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88933.47 433511.29</meta:user-defined>
    <meta:user-defined meta:name="DC.title">Kennisgeving beschikking Sita Recycling Services Zuid B.V. (9999175396)</meta:user-defined>
    <meta:user-defined meta:name="OVERHEID.PostcodeHuisnummer/OVERHEIDop.postcodeHuisnummer">3089KC 8</meta:user-defined>
    <meta:user-defined meta:name="OVERHEIDop.straatnaam">Bunschotenweg</meta:user-defined>
    <meta:user-defined meta:name="OVERHEIDop.woonplaats">Rotterdam</meta:user-defined>
    <meta:user-defined meta:name="DCTERMS.W3CDTF/DCTERMS.available">2020-10-07</meta:user-defined>
    <meta:user-defined meta:name="DCTERMS.W3CDTF/OVERHEIDop.jaargang">2020</meta:user-defined>
    <meta:user-defined meta:name="OVERHEIDop.publicationIssue">6977</meta:user-defined>
    <meta:user-defined meta:name="OVERHEIDop.PrbID/DC.identifier">prb-2020-6977</meta:user-defined>
    <meta:user-defined meta:name="OVERHEIDop.versieInformatie"/>
  </office:meta>
</office:document-meta>
</file>