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Stationsweg West 62 Woudenberg, UT035100780 </text:p>
      <text:section text:name="zakelijke-mededeling_id1-3-2" text:style-name="zakelijke-mededeling">
        <text:section text:name="zakelijke-mededeling-tekst_id1-3-2-1" text:style-name="zakelijke-mededeling-tekst">
          <text:section text:name="tekst_id1-3-2-1-1" text:style-name="tekst">
            <text:p text:style-name="common-al">Goossen Te Pas Bouw B.V. heeft wijzigingen ingediend bij de Gedeputeerde Staten van Utrecht op het saneringsplan (Saneringsplan Stationsweg West 62 te Woudenberg opgesteld door Vamisol, kenmerk 1845001/jp d.d. 5 november 2018). Bij de melding zijn een saneringsonderzoek en een asbestonderzoek bijgevoegd. Op 17 januari 2019 hebben wij een beschikking ernst, spoed en saneringsplan afgegeven voor de locatie (briefkenmerk Z/18/638717-704019) (beschikking van 17 januari 2019). Op basis van de wijzigingsmelding is er aanleiding om deze beschikking ambtshalve aan te passen. Daarnaast is degene die de bodem saneert en die de meldingen in dat kader doet gewijzigd. Daarom dient zowel de beschikking van 17 januari 2019 als de onderhavige beschikking te worden voorzien van een correcte tenaamstelling. Op basis van de ingediende gegevens besluiten wij het volgende. </text:p>
            <text:p text:style-name="common-al">Wij herzien onze beschikking van 17 januari 2019 voor zover het betreft de onderstaande onderdelen:</text:p>
            <text:p text:style-name="common-al">1. De gevalsdefinitie wordt aangepast als weergegeven in de paragraven ‘gewijzigde verontreinigingssituatie’ en ‘kadastrale informatie’ van deze beschikking. </text:p>
            <text:p text:style-name="common-al">2. Wij stemmen op grond van artikel 39, tweede lid, van de Wbb in met de onder paragraaf ‘Instemming met wijziging op het saneringsplan’ van deze beschikking vermelde wijzigingen op het saneringsplan. Deze wijzigingen voldoen aan het bepaalde bij of krachten artikel 38 van de Wbb. </text:p>
            <text:p text:style-name="common-al">3. Wij wijzigingen de tenaamstelling, als vermeld op onze beschikking van 17 januari 2019, in Goossen Te Pas Bouw B.V.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30 september 2020. Startdatum bezwaartermijn 1 oktober 2020.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7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7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7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100780</meta:user-defined>
    <dc:language>nl</dc:language>
    <meta:user-defined meta:name="OVERHEID.EPSG28992/DC.spatial">157979 454611</meta:user-defined>
    <meta:user-defined meta:name="DC.title">Provincie Utrecht Wbb bodemverontreiniging Stationsweg West 62 Woudenberg, UT035100780</meta:user-defined>
    <meta:user-defined meta:name="OVERHEID.PostcodeHuisnummer/OVERHEIDop.postcodeHuisnummer">3931ET 62</meta:user-defined>
    <meta:user-defined meta:name="OVERHEIDop.straatnaam">Stationsweg West</meta:user-defined>
    <meta:user-defined meta:name="OVERHEIDop.woonplaats">Woudenberg</meta:user-defined>
    <meta:user-defined meta:name="DCTERMS.W3CDTF/DCTERMS.available">2020-10-02</meta:user-defined>
    <meta:user-defined meta:name="DCTERMS.W3CDTF/OVERHEIDop.jaargang">2020</meta:user-defined>
    <meta:user-defined meta:name="OVERHEIDop.publicationIssue">6976</meta:user-defined>
    <meta:user-defined meta:name="OVERHEIDop.PrbID/DC.identifier">prb-2020-6976</meta:user-defined>
    <meta:user-defined meta:name="OVERHEIDop.versieInformatie"/>
  </office:meta>
</office:document-meta>
</file>