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Tronox Pigments (Holland) B.V. (9999190404)</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Tronox Pigments (Holland) B.V.</text:p>
            <text:p text:style-name="common-al">Locatie  : Professor Gerbrandyweg 2, 3197 KK Rotterdam-Botlek</text:p>
            <text:p text:style-name="common-al">Activiteit  : Bouwen</text:p>
            <text:p text:style-name="common-al">Voor  : Het vervangen van de bestaande stoomboiler installatie van de incinerator</text:p>
            <text:p text:style-name="common-al">  (afgasbehandeling) </text:p>
            <text:p text:style-name="common-al">Aanvraagdatum : 1 september 2020</text:p>
            <text:p text:style-name="common-al">Besluitdatum : 28 september 2020</text:p>
            <text:p text:style-name="common-al">Bekendmaking : 29 september 2020</text:p>
            <text:p text:style-name="common-al">Zaaknummer : 9999190404</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9040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74</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74</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74</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90404</meta:user-defined>
    <meta:user-defined meta:name="DCTERMS.abstract">GS maken bekend, dat omgevingsvergunning is verleend voor vervangen bestaande  stoomboiler installatie</meta:user-defined>
    <dc:language>nl</dc:language>
    <meta:user-defined meta:name="OVERHEID.Gemeente/DC.spatial">Rotterdam</meta:user-defined>
    <meta:user-defined meta:name="OVERHEID.Provincie/DC.spatial">Zuid-Holland</meta:user-defined>
    <meta:user-defined meta:name="OVERHEID.EPSG28992/DC.spatial">78041.859 435122.581</meta:user-defined>
    <meta:user-defined meta:name="DC.title">Kennisgeving beschikking Tronox Pigments (Holland) B.V. (9999190404)</meta:user-defined>
    <meta:user-defined meta:name="OVERHEID.PostcodeHuisnummer/OVERHEIDop.postcodeHuisnummer">3197KK 2</meta:user-defined>
    <meta:user-defined meta:name="OVERHEIDop.straatnaam">Professor Gerbrandyweg</meta:user-defined>
    <meta:user-defined meta:name="OVERHEIDop.woonplaats">Botlek Rotterdam</meta:user-defined>
    <meta:user-defined meta:name="DCTERMS.W3CDTF/DCTERMS.available">2020-10-02</meta:user-defined>
    <meta:user-defined meta:name="DCTERMS.W3CDTF/OVERHEIDop.jaargang">2020</meta:user-defined>
    <meta:user-defined meta:name="OVERHEIDop.publicationIssue">6974</meta:user-defined>
    <meta:user-defined meta:name="OVERHEIDop.PrbID/DC.identifier">prb-2020-6974</meta:user-defined>
    <meta:user-defined meta:name="OVERHEIDop.versieInformatie"/>
  </office:meta>
</office:document-meta>
</file>