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8-3">
      <text:list-level-style-bullet text:bullet-char="–" text:level="1">
        <style:list-level-properties text:min-label-width="10mm"/>
      </text:list-level-style-bullet>
    </text:list-style>
    <text:list-style style:name="id1-3-2-2-3-6-3-8-3-1">
      <text:list-level-style-bullet text:bullet-char="–" text:level="1">
        <style:list-level-properties text:min-label-width="10mm"/>
      </text:list-level-style-bullet>
    </text:list-style>
    <text:list-style style:name="id1-3-2-2-3-6-3-8-3-2">
      <text:list-level-style-bullet text:bullet-char="–" text:level="1">
        <style:list-level-properties text:min-label-width="10mm"/>
      </text:list-level-style-bullet>
    </text:list-style>
    <text:list-style style:name="id1-3-2-2-3-6-3-8-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Flevoland houdende regels omtrent het in aanmerking komen voor een tweejaarlijks toe te kennen geldbedrag in de vorm van een subsidie (Reglement Vernieuwend Initiatief Prijs Flevoland)</text:p>
      <text:section text:name="regeling_id1-3-2" text:style-name="regeling">
        <text:section text:name="aanhef_id1-3-2-1" text:style-name="aanhef">
          <text:section text:name="preambule_id1-3-2-1-1" text:style-name="preambule">
            <text:p text:style-name="al">Gedeputeerde Staten van Flevoland maken gelet op het bepaalde in artikel 3:42, tweede lid van de Algemene wet bestuursrecht bekend dat zij in hun vergadering van 22 september 2020, kenmerk 2642395 het volgende besluit hebben genomen:</text:p>
            <text:p text:style-name="al"/>
            <text:p text:style-name="al"> Gedeputeerde Staten van Flevoland,</text:p>
            <text:p text:style-name="al"/>
            <text:p text:style-name="al">Overwegende dat:</text:p>
            <text:p text:style-name="al"/>
            <text:p text:style-name="al">de provincie Flevoland volop in ontwikkeling is;</text:p>
            <text:p text:style-name="al"/>
            <text:p text:style-name="al">Provinciale Staten op 8 november 2017, bij besluit met kenmerk 2122033 de Omgevingsvisie FlevolandStraks hebben vastgesteld;</text:p>
            <text:p text:style-name="al"/>
            <text:p text:style-name="al">bij het maken van deze Omgevingsvisie bleek hoeveel ruimtelijke kwaliteit Flevoland te bieden heeft;</text:p>
            <text:p text:style-name="al"/>
            <text:p text:style-name="al">Provinciale Staten op een aansprekende manier meer bekendheid willen geven aan de ruimtelijke kwaliteit van Flevoland;</text:p>
            <text:p text:style-name="al"/>
            <text:p text:style-name="al">zij hiervoor het instrument van een tweejaarlijks uit te reiken Vernieuwend Initiatief Prijs Flevoland geschikt achten;</text:p>
            <text:p text:style-name="al"/>
            <text:p text:style-name="al">zij Gedeputeerde Staten bij besluit van 27 februari 2019, kenmerk 2330575 de opdracht hebben gegeven deze prijs te organiseren;</text:p>
            <text:p text:style-name="al"/>
            <text:p text:style-name="al">Gedeputeerde Staten aan deze opdracht invulling willen geven door het vaststellen van een Reglement Vernieuwend Initiatief Prijs Flevoland. In dit reglement staan de spelregels om voor deze prijs in aanmerking te kunnen komen;</text:p>
            <text:p text:style-name="al"/>
            <text:p text:style-name="al">gelet op artikel 158, eerste lid sub a van de Provinciewet,</text:p>
            <text:p text:style-name="al"/>
            <text:p text:style-name="al"> BESLUITEN:</text:p>
            <text:p text:style-name="al"/>
            <text:p text:style-name="al">Vast te stellen het volgende <text:span text:style-name="nadrukvet">‘</text:span><text:span text:style-name="nadrukvet">Reglement Vernieuwend Initiatief Prijs Flevoland</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Ruimtelijke kwaliteit: de (ontstane) waarde en kwaliteiten van een gebied. Het samenspel tussen gebruikswaarde, belevingswaarde en toekomstwaarde van een landschap. Waarbij tegelijk een interactie tussen een ecosysteem en menselijke ingrepen en handelen ontstaat. </text:p>
              </text:list-item>
              <text:list-item text:style-override="id1-3-2-2-1-3-2">
                <text:number>b.</text:number>
                <text:p text:style-name="al">Prijs: een tweejaarlijks toe te kennen geldbedrag in de vorm van een subsidie.</text:p>
              </text:list-item>
              <text:list-item text:style-override="id1-3-2-2-1-3-3">
                <text:number>c.</text:number>
                <text:p text:style-name="al">Initiatief: een plan dat leidt tot een project dat bijdraagt aan de ruimtelijke kwaliteit van Flevoland.</text:p>
              </text:list-item>
              <text:list-item text:style-override="id1-3-2-2-1-3-4">
                <text:number>d.</text:number>
                <text:p text:style-name="al">Project: een activiteit of samenhangend geheel van activiteiten.</text:p>
              </text:list-item>
              <text:list-item text:style-override="id1-3-2-2-1-3-5">
                <text:number>e.</text:number>
                <text:p text:style-name="al">Portefeuillehouder: gedeputeerde ruimtelijke kwaliteit </text:p>
              </text:list-item>
              <text:list-item text:style-override="id1-3-2-2-1-3-6">
                <text:number>f.</text:number>
                <text:p text:style-name="al">Indiener: een natuurlijk of rechtspersoon.</text:p>
              </text:list-item>
              <text:list-item text:style-override="id1-3-2-2-1-3-7">
                <text:number>g.</text:number>
                <text:p text:style-name="al">Rechtspersoon: gemeenten, waterschappen, verenigingen, coöperaties, onderlinge waarborgmaatschappijen, naamloze vennootschappen, besloten vennootschappen met beperkte aansprakelijkheid.</text:p>
              </text:list-item>
              <text:list-item text:style-override="id1-3-2-2-1-3-8">
                <text:number>i.</text:number>
                <text:p text:style-name="al">Baukultur; de toepassing van een bewust, goed doordacht ontwerp bij elke bouwopgave en landschapsontwikkeling, waarbij prioriteit wordt gegeven aan culturele waarden boven economische winst op de korte termijn. </text:p>
              </text:list-item>
            </text:list>
          </text:section>
          <text:section text:name="artikel_id1-3-2-2-2" text:style-name="artikel">
            <text:p text:style-name="artikel_kop_titel"><text:span text:style-name="artikel_kop_label">Artikel</text:span> <text:span text:style-name="artikel_kop_nr">2.</text:span> Prijs </text:p>
            <text:list text:style-name="id1-3-2-2-2-2">
              <text:list-item text:style-override="id1-3-2-2-2-2">
                <text:number>1.</text:number>
                <text:p text:style-name="al">Gedeputeerde Staten van Flevoland stellen iedere twee jaar een Prijs voor ruimtelijke kwaliteit ter hoogte van € 15.000 beschikbaar voor een initiatief waarmee het meest wordt bijgedragen aan de ruimtelijke kwaliteit van Flevoland. </text:p>
              </text:list-item>
              <text:list-item text:style-override="id1-3-2-2-2-3">
                <text:number>2.</text:number>
                <text:p text:style-name="al">De portefeuillehouder ruimtelijke kwaliteit bepaalt per editie het thema van de Prijs.</text:p>
              </text:list-item>
            </text:list>
          </text:section>
          <text:section text:name="artikel_id1-3-2-2-3" text:style-name="artikel">
            <text:p text:style-name="artikel_kop_titel"><text:span text:style-name="artikel_kop_label">Artikel</text:span> <text:span text:style-name="artikel_kop_nr">3.</text:span> Indienen initiatieven</text:p>
            <text:list text:style-name="id1-3-2-2-3-2">
              <text:list-item text:style-override="id1-3-2-2-3-2">
                <text:number>1.</text:number>
                <text:p text:style-name="al">Initiatieven kunnen gedurende een, per editie door de portefeuillehouder te bepalen aanvraagperiode worden ingediend door een natuurlijk of rechtspersoon.</text:p>
              </text:list-item>
              <text:list-item text:style-override="id1-3-2-2-3-3">
                <text:number>2.</text:number>
                <text:p text:style-name="al">De aanvraagperiode wordt via sociale media bekend gemaakt.</text:p>
              </text:list-item>
              <text:list-item text:style-override="id1-3-2-2-3-4">
                <text:number>3.</text:number>
                <text:p text:style-name="al">Bij de bekendmaking van de aanvraagperiode wordt de in artikel 5 genoemde beoordelingscriteria vermeld.</text:p>
              </text:list-item>
              <text:list-item text:style-override="id1-3-2-2-3-5">
                <text:number>4.</text:number>
                <text:p text:style-name="al">De rechtspersoon dient op grond van haar statutaire doelstelling en haar feitelijke werkzaamheden structurele werkzaamheden te verrichten op het terrein van ruimtelijke kwaliteit. </text:p>
              </text:list-item>
              <text:list-item text:style-override="id1-3-2-2-3-6">
                <text:number>5.</text:number>
                <text:p text:style-name="al">Per in te dienen initiatief dienen de volgende gegevens te worden overlegd:</text:p>
                <text:list text:style-name="id1-3-2-2-3-6-3">
                  <text:list-item text:style-override="id1-3-2-2-3-6-3-1">
                    <text:number>a.</text:number>
                    <text:p text:style-name="al">de naam;</text:p>
                  </text:list-item>
                  <text:list-item text:style-override="id1-3-2-2-3-6-3-2">
                    <text:number>b.</text:number>
                    <text:p text:style-name="al">de locatie;</text:p>
                  </text:list-item>
                  <text:list-item text:style-override="id1-3-2-2-3-6-3-3">
                    <text:number>c.</text:number>
                    <text:p text:style-name="al">de gemeente(n);</text:p>
                  </text:list-item>
                  <text:list-item text:style-override="id1-3-2-2-3-6-3-4">
                    <text:number>d.</text:number>
                    <text:p text:style-name="al">een korte omschrijving;</text:p>
                  </text:list-item>
                  <text:list-item text:style-override="id1-3-2-2-3-6-3-5">
                    <text:number>e.</text:number>
                    <text:p text:style-name="al">wat maakt het initiatief zo bijzonder;</text:p>
                  </text:list-item>
                  <text:list-item text:style-override="id1-3-2-2-3-6-3-6">
                    <text:number>f.</text:number>
                    <text:p text:style-name="al">de contactpersoon;</text:p>
                  </text:list-item>
                  <text:list-item text:style-override="id1-3-2-2-3-6-3-7">
                    <text:number>g.</text:number>
                    <text:p text:style-name="al">informatiemateriaal. </text:p>
                  </text:list-item>
                  <text:list-item text:style-override="id1-3-2-2-3-6-3-8">
                    <text:number>h.</text:number>
                    <text:p text:style-name="al">een tekening - in bestandsformaat PDF (en indien beschikbaar ook in DWG- en SketchUp-bestandsformaat) - die aan de volgende vormvereisten voldoet:</text:p>
                    <text:list text:style-name="id1-3-2-2-3-6-3-8-3">
                      <text:list-item text:style-override="id1-3-2-2-3-6-3-8-3-1">
                        <text:number>–</text:number>
                        <text:p text:style-name="al">een plattegrond(en) die het initiatief leesbaar en begrijpelijk maakt: op schaal 1:1000, en/ of 1:500, of 1:200 met een duidelijke legenda, schaalbalk en noordpijl; </text:p>
                      </text:list-item>
                      <text:list-item text:style-override="id1-3-2-2-3-6-3-8-3-2">
                        <text:number>–</text:number>
                        <text:p text:style-name="al">verschillende doorsnedes die de hoogte inzichtelijk maken met maatvoering; </text:p>
                      </text:list-item>
                      <text:list-item text:style-override="id1-3-2-2-3-6-3-8-3-3">
                        <text:number>–</text:number>
                        <text:p text:style-name="al">een overzicht waar duidelijk is aangegeven waar het initiatief ligt in de omgeving; met daarop de erfgrens van het initiatief. </text:p>
                      </text:list-item>
                    </text:list>
                  </text:list-item>
                </text:list>
              </text:list-item>
            </text:list>
          </text:section>
          <text:section text:name="artikel_id1-3-2-2-4" text:style-name="artikel">
            <text:p text:style-name="artikel_kop_titel"><text:span text:style-name="artikel_kop_label">Artikel</text:span> <text:span text:style-name="artikel_kop_nr">4.</text:span> Expertteam</text:p>
            <text:list text:style-name="id1-3-2-2-4-2">
              <text:list-item text:style-override="id1-3-2-2-4-2">
                <text:number>1.</text:number>
                <text:p text:style-name="al">De initiatieven worden beoordeeld door een door de provinciesecretaris te benoemen expertteam van drie onafhankelijke deskundigen. </text:p>
              </text:list-item>
              <text:list-item text:style-override="id1-3-2-2-4-3">
                <text:number>2.</text:number>
                <text:p text:style-name="al">Het expertteam stelt naar aanleiding van de beoordeling een lijst op met de ranking van de initiatieven waarbij wordt aangegeven hoe de ranking tot stand is gekomen en overhandigt die aan de portefeuillehouder. </text:p>
              </text:list-item>
              <text:list-item text:style-override="id1-3-2-2-4-4">
                <text:number>3.</text:number>
                <text:p text:style-name="al">De samenstelling van het expertteam kan per editie verschillen.</text:p>
              </text:list-item>
            </text:list>
          </text:section>
          <text:section text:name="artikel_id1-3-2-2-5" text:style-name="artikel">
            <text:p text:style-name="artikel_kop_titel"><text:span text:style-name="artikel_kop_label">Artikel</text:span> <text:span text:style-name="artikel_kop_nr">5.</text:span> Beoordelingscriteria</text:p>
            <text:list text:style-name="id1-3-2-2-5-2">
              <text:list-item text:style-override="id1-3-2-2-5-2">
                <text:number>1.</text:number>
                <text:p text:style-name="al">Het expertteam beoordeelt de initiatieven aan de hand van de volgende criteria die per editie door het expertteam en de portefeuillehouder verder kunnen worden uitgewerkt:</text:p>
                <text:list text:style-name="id1-3-2-2-5-2-3">
                  <text:list-item text:style-override="id1-3-2-2-5-2-3-1">
                    <text:number>a.</text:number>
                    <text:p text:style-name="al">het initiatief levert een positieve bijdrage aan het imago van Flevoland als onderscheidend vestigingsgebied en bij de identiteit van het gebied: ook wel, kwalitatief hoogstaande Baukultur;</text:p>
                  </text:list-item>
                  <text:list-item text:style-override="id1-3-2-2-5-2-3-2">
                    <text:number>b.</text:number>
                    <text:p text:style-name="al">het initiatief is in lijn met de opgaven zoals vastgelegd in de Omgevingsvisie Flevoland en geeft daarmee invulling aan een ontwikkeling voor één of meerdere maatschappelijke opgaven/behoeften; maar tenminste aan Het Verhaal van Flevoland</text:p>
                  </text:list-item>
                  <text:list-item text:style-override="id1-3-2-2-5-2-3-3">
                    <text:number>c.</text:number>
                    <text:p text:style-name="al">het initiatief is vernieuwend; kent een grote mate van uitdaging en is grensverleggend; </text:p>
                  </text:list-item>
                  <text:list-item text:style-override="id1-3-2-2-5-2-3-4">
                    <text:number>d.</text:number>
                    <text:p text:style-name="al">het initiatief past binnen het thema van de betreffende editie</text:p>
                  </text:list-item>
                  <text:list-item text:style-override="id1-3-2-2-5-2-3-5">
                    <text:number>e.</text:number>
                    <text:p text:style-name="al">het initiatief draagt bij aan de gebruikswaarde van het gebied en de gemeenschap en heeft zo mogelijk relaties met andere functies en schaalniveaus (lokaal, regionaal, nationaal);</text:p>
                  </text:list-item>
                  <text:list-item text:style-override="id1-3-2-2-5-2-3-6">
                    <text:number>f.</text:number>
                    <text:p text:style-name="al">het initiatief draagt bij aan de belevingswaarde van het gebied en heeft visuele kwaliteit;</text:p>
                  </text:list-item>
                  <text:list-item text:style-override="id1-3-2-2-5-2-3-7">
                    <text:number>g.</text:number>
                    <text:p text:style-name="al">het initiatief draagt duurzaam bij aan de toekomstwaarde van het gebied;</text:p>
                  </text:list-item>
                  <text:list-item text:style-override="id1-3-2-2-5-2-3-8">
                    <text:number>h.</text:number>
                    <text:p text:style-name="al">het initiatief moet binnen een tijdsbestek van 2 jaar gerealiseerd kunnen worden; </text:p>
                  </text:list-item>
                  <text:list-item text:style-override="id1-3-2-2-5-2-3-9">
                    <text:number>i.</text:number>
                    <text:p text:style-name="al">het initiatief moet bijdragen aan de Baukultur.</text:p>
                  </text:list-item>
                </text:list>
              </text:list-item>
              <text:list-item text:style-override="id1-3-2-2-5-3">
                <text:number>2.</text:number>
                <text:p text:style-name="al">Het expertteam draagt er zorg voor dat bij de genomineerde initiatieven bij voorkeur sprake is van een goede geografische spreiding, een goede balans tussen stad en land en voldoende variatie in complexiteit.</text:p>
              </text:list-item>
            </text:list>
          </text:section>
          <text:section text:name="artikel_id1-3-2-2-6" text:style-name="artikel">
            <text:p text:style-name="artikel_kop_titel"><text:span text:style-name="artikel_kop_label">Artikel</text:span> <text:span text:style-name="artikel_kop_nr">6.</text:span> Nominatie.</text:p>
            <text:list text:style-name="id1-3-2-2-6-2">
              <text:list-item text:style-override="id1-3-2-2-6-2">
                <text:number>1.</text:number>
                <text:p text:style-name="al">De portefeuillehouder stelt een lijst met drie genomineerden vast.</text:p>
              </text:list-item>
              <text:list-item text:style-override="id1-3-2-2-6-3">
                <text:number> 2. </text:number>
                <text:p text:style-name="al">Gedeputeerde Staten stellen de drie genomineerden in de gelegenheid om met behulp van een door de provinciegeselecteerd bureau een visuele presentatie te maken van hun initiatief die kan worden getoond:</text:p>
                <text:list text:style-name="id1-3-2-2-6-3-3">
                  <text:list-item text:style-override="id1-3-2-2-6-3-3-1">
                    <text:number>a.</text:number>
                    <text:p text:style-name="al">op locatie aan de jury en geïnteresseerde omwonenden en</text:p>
                  </text:list-item>
                  <text:list-item text:style-override="id1-3-2-2-6-3-3-2">
                    <text:number>b.</text:number>
                    <text:p text:style-name="al">tijdens een door de provincie te organiseren evenement voor de jury en publiek.</text:p>
                  </text:list-item>
                </text:list>
              </text:list-item>
            </text:list>
          </text:section>
          <text:section text:name="artikel_id1-3-2-2-7" text:style-name="artikel">
            <text:p text:style-name="artikel_kop_titel"><text:span text:style-name="artikel_kop_label">Artikel</text:span> <text:span text:style-name="artikel_kop_nr">7</text:span> Externe, onafhankelijke jury</text:p>
            <text:list text:style-name="id1-3-2-2-7-2">
              <text:list-item text:style-override="id1-3-2-2-7-2">
                <text:number>1.</text:number>
                <text:p text:style-name="al">Gedeputeerde Staten van Flevoland stellen, op voordracht van de provinciesecretaris, per editie een jury samen bestaande uit maximaal zes deskundige leden en de portefeuillehouder als voorzitter van de jury.</text:p>
              </text:list-item>
              <text:list-item text:style-override="id1-3-2-2-7-3">
                <text:number>2.</text:number>
                <text:p text:style-name="al">De leden van de jury – met uitzondering van de voorzitter - mogen niet betrokken zijn (geweest) bij de genomineerde projecten.</text:p>
              </text:list-item>
              <text:list-item text:style-override="id1-3-2-2-7-4">
                <text:number>3.</text:number>
                <text:p text:style-name="al">De jury wordt zodanig samengesteld dat hierin expertise aanwezig is op het terrein van gebiedsontwikkeling, geografie, vastgoed, architectuur en Omgevingsvisie Flevoland.</text:p>
              </text:list-item>
              <text:list-item text:style-override="id1-3-2-2-7-5">
                <text:number>4.</text:number>
                <text:p text:style-name="al">De leden van de jury zijn bij voorkeur afkomstig uit de overheid en bedrijfsleven, hebben affiniteit met Flevoland, maar hoeven er niet te wonen of te werken.</text:p>
              </text:list-item>
            </text:list>
          </text:section>
          <text:section text:name="artikel_id1-3-2-2-8" text:style-name="artikel">
            <text:p text:style-name="artikel_kop_titel"><text:span text:style-name="artikel_kop_label">Artikel</text:span> <text:span text:style-name="artikel_kop_nr">8.</text:span> Beoordeling door jury.</text:p>
            <text:list text:style-name="id1-3-2-2-8-2">
              <text:list-item text:style-override="id1-3-2-2-8-2">
                <text:number>1.</text:number>
                <text:p text:style-name="al">De genomineerden presenteren hun initiatief tijdens een door de provincie te organiseren evenement waarbij de jury aanwezig is. Via de media wordt ook het publiek uitgenodigd om dit evenement bij te wonen.</text:p>
              </text:list-item>
              <text:list-item text:style-override="id1-3-2-2-8-3">
                <text:number>2.</text:number>
                <text:p text:style-name="al">Het bij het evenement aanwezige publiek kan via applausgeluid haar enthousiasme overeen initiatief kenbaar maken. </text:p>
              </text:list-item>
              <text:list-item text:style-override="id1-3-2-2-8-4">
                <text:number>3.</text:number>
                <text:p text:style-name="al">Na de presentaties trekt de jury zich terug. Zij beoordeelt de genomineerde initiatieven aan de hand van de beoordelingscriteria zoals genoemd in artikel 5, eerste lid </text:p>
              </text:list-item>
              <text:list-item text:style-override="id1-3-2-2-8-5">
                <text:number>4.</text:number>
                <text:p text:style-name="al">De jury stelt een juryrapport op en stelt dat in handen van de voorzitter van de jury.</text:p>
              </text:list-item>
              <text:list-item text:style-override="id1-3-2-2-8-6">
                <text:number>5.</text:number>
                <text:p text:style-name="al">De jury wordt ambtelijk ondersteund.</text:p>
              </text:list-item>
            </text:list>
          </text:section>
          <text:section text:name="artikel_id1-3-2-2-9" text:style-name="artikel">
            <text:p text:style-name="artikel_kop_titel"><text:span text:style-name="artikel_kop_label">Artikel</text:span> <text:span text:style-name="artikel_kop_nr">9.</text:span> Bekendmaking Prijswinnaar</text:p>
            <text:p text:style-name="al">De portefeuillehouder maakt als voorzitter van de jury de prijswinnaar bekend.</text:p>
          </text:section>
          <text:section text:name="artikel_id1-3-2-2-10" text:style-name="artikel">
            <text:p text:style-name="artikel_kop_titel"><text:span text:style-name="artikel_kop_label">Artikel</text:span> <text:span text:style-name="artikel_kop_nr">10.</text:span> Uitreiking prijs. </text:p>
            <text:p text:style-name="al">De portefeuillehouder reikt de Prijs uit door overhandiging van een cheque aan de winnaar.</text:p>
          </text:section>
          <text:section text:name="artikel_id1-3-2-2-11" text:style-name="artikel">
            <text:p text:style-name="artikel_kop_titel"><text:span text:style-name="artikel_kop_label">Artikel</text:span> <text:span text:style-name="artikel_kop_nr">11.</text:span> Wijze uitbetaling cheque.</text:p>
            <text:list text:style-name="id1-3-2-2-11-2">
              <text:list-item text:style-override="id1-3-2-2-11-2">
                <text:number>1.</text:number>
                <text:p text:style-name="al">De winnaar dient de cheque in bij de provincie.</text:p>
              </text:list-item>
              <text:list-item text:style-override="id1-3-2-2-11-3">
                <text:number>2.</text:number>
                <text:p text:style-name="al">Uitbetaling van het bedrag van de cheque vindt plaats via een subsidiebeschikking waarbij het bedrag direct wordt vastgesteld en in een keer wordt uitbetaald.</text:p>
              </text:list-item>
              <text:list-item text:style-override="id1-3-2-2-11-4">
                <text:number>3.</text:number>
                <text:p text:style-name="al">In de subsidiebeschikking worden de volgende verplichtingen opgenomen:</text:p>
                <text:list text:style-name="id1-3-2-2-11-4-3">
                  <text:list-item text:style-override="id1-3-2-2-11-4-3-1">
                    <text:number>a.</text:number>
                    <text:p text:style-name="al">de winnaar maakt binnen twee jaar visueel hoe hij de Prijs heeft besteed;</text:p>
                  </text:list-item>
                  <text:list-item text:style-override="id1-3-2-2-11-4-3-2">
                    <text:number>b.</text:number>
                    <text:p text:style-name="al">de winnaar werkt mee aan communicatie-uitingen van de provincie over de Prijs.</text:p>
                  </text:list-item>
                </text:list>
              </text:list-item>
            </text:list>
          </text:section>
          <text:section text:name="artikel_id1-3-2-2-12" text:style-name="artikel">
            <text:p text:style-name="artikel_kop_titel"><text:span text:style-name="artikel_kop_label">Artikel</text:span> <text:span text:style-name="artikel_kop_nr">12.</text:span> Besteding Prijs</text:p>
            <text:p text:style-name="al">De Prijs moet ten goede komen aan het initiatief.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wordt aangehaald als ‘Reglement Vernieuwend Initiatief Prijs Flevoland’.</text:p>
              </text:list-item>
              <text:list-item text:style-override="id1-3-2-2-13-3">
                <text:number>2.</text:number>
                <text:p text:style-name="al">Dit reglement treedt in werking één dag na publicatie in het Provinciaal Blad.</text:p>
              </text:list-item>
            </text:list>
          </text:section>
        </text:section>
        <text:section text:name="regeling-sluiting_id1-3-2-3" text:style-name="regeling-sluiting">
          <text:section text:name="ondertekening_id1-3-2-3-1">
            <text:p><text:span text:style-name="functie"/></text:p>
            <text:p><text:span text:style-name="functie">Besloten in de vergadering van Gedeputeerde Staten van 22 september 2020</text:span></text:p>
          </text:section>
          <text:section text:name="ondertekening_id1-3-2-3-2">
            <text:p><text:span text:style-name="functie"/></text:p>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e secretaris van Gedeputeerde Staten van Flevoland</text:span></text:p>
          </text:section>
          <text:section text:name="ondertekening_id1-3-2-3-7">
            <text:p><text:span text:style-name="functie"/></text:p>
          </text:section>
        </text:section>
        <text:section text:name="nota-toelichting_id1-3-2-4" text:style-name="nota-toelichting">
          <text:p text:style-name="kop_level0">TOELICHTING</text:p>
          <text:p text:style-name="al">Flevoland is voor een belangrijk deel op de tekentafel bedacht. Toch is de veelzijdigheid van de provincie groot. </text:p>
          <text:p text:style-name="al"/>
          <text:p text:style-name="al">De verschillende steden en dorpen hebben een eigen karakter. Net als de verschillende gebiedsdelen zoals de stedelijke zone, het merengebied en het agrarische gebied. </text:p>
          <text:p text:style-name="al">De verschillende polders (Noordelijk Flevoland, Oostelijk Flevoland, Zuidelijk Flevoland) hebben een eigen karakter door de tijd waarin ze zijn drooggelegd en door de geografische ligging. </text:p>
          <text:p text:style-name="al"/>
          <text:p text:style-name="al">Er ontstaat steeds meer ruimte voor initiatieven. Zo heeft ook de provincie een eigen identiteit, die veelzijdig en aantrekkelijk is. Daarmee is het aantrekkelijk om zich in Flevoland te vestigen. </text:p>
          <text:p text:style-name="al"/>
          <text:p text:style-name="al">Met het tweejaarlijks toekennen van een Vernieuwend Initiatief Prijs Flevoland willen Gedeputeerde Staten op een aansprekende manier meer bekendheid geven aan de ruimtelijke kwaliteit die Flevoland biedt.</text:p>
          <text:p text:style-name="al"/>
          <text:p text:style-name="al">
          <text:span text:style-name="nadrukondlijn">Begrippen:</text:span>
        </text:p>
          <text:p text:style-name="al"/>
          <text:p text:style-name="al">Een goede ruimtelijke kwaliteit is een publiek belang. Het gaat daarbij niet om de maximale kwaliteit voor één gebruiker, maar om goede kwaliteit voor de gemeenschap. Het gaat niet alleen over het visuele aspect maar is gericht op samengaan van gebruikswaarde, toekomstwaarde en belevingswaarde.</text:p>
          <text:p text:style-name="al"/>
          <text:p text:style-name="al">
          <text:span text:style-name="nadrukondlijn">Gebruikswaarde</text:span>: samenhang, patroon, functie, integratie, doelmatigheid, functionele geschiktheid, doelmatig gebruik, bereikbaarheid. </text:p>
          <text:p text:style-name="al">
          <text:span text:style-name="nadrukondlijn">Belevingswaarde</text:span>: diversiteit, structuur, vorm, compositie, identiteit, herkenbaarheid, zingeving, attractiviteit en schoonheid. </text:p>
          <text:p text:style-name="al">
          <text:span text:style-name="nadrukondlijn">Toekomstwaarde</text:span>: duurzaamheid, ontwikkeling, sturende werking, flexibiliteit.</text:p>
          <text:p text:style-name="al"/>
          <text:p text:style-name="al">Belangrijk is dat bij het realiseren van ruimtelijke opgaven in nauwe samenwerking met betrokkenen verschillende kwaliteitsvraagstukken worden ingebracht. Zoals landschappelijke en stedelijke inpassing, vormgeving en architectuur, sociaal culturele inbedding en cultuurhistorie en identiteit.</text:p>
          <text:p text:style-name="al"/>
          <text:p text:style-name="al">
          <text:span text:style-name="nadrukondlijn">Procedure</text:span>:</text:p>
          <text:p text:style-name="al"/>
          <text:p text:style-name="al">Eenmaal in de twee jaar wordt een editie van de prijs georganiseerd. De organisatie van de prijs begint met de keuze van het thema en daarna met de uitvraag. Deze uitvraag vindt plaats via diverse digitale kanalen. Bij deze uitvraag worden ook de selectiecriteria vermeld.</text:p>
          <text:p text:style-name="al">Zowel een natuurlijk persoon als een rechtspersoon kan met een goed initiatief meedingen naar de Vernieuwend initiatief prijs.</text:p>
          <text:p text:style-name="al">Van de initiatieven die zijn ingediend wordt een longlist samengesteld. Uit deze longlist stelt het expertteam een lijst op met drie genomineerde initiatieven op. Dit doen zij op basis van de in dit reglement genoemde criteria, De lijst met drie genomineerden wordt door de portefeuillehouder vastgesteld. </text:p>
          <text:p text:style-name="al">Na vaststelling krijgen de drie genomineerden de gelegenheid om een visuele presentatie te maken van hun initiatief. Dit met behulp van een door de provincie geselecteerd bureau. Deze presentatie kan worden getoond:</text:p>
          <text:p text:style-name="al"/>
          <text:list text:style-name="id1-3-2-4-28">
            <text:list-item text:style-override="id1-3-2-4-28-1">
              <text:number>a.</text:number>
              <text:p text:style-name="al">op locatie aan de jury en geïnteresseerde omwonenden en</text:p>
            </text:list-item>
            <text:list-item text:style-override="id1-3-2-4-28-2">
              <text:number>b.</text:number>
              <text:p text:style-name="al">tijdens een door de provincie te organiseren evenement voor de jury en publiek.</text:p>
            </text:list-item>
          </text:list>
          <text:p text:style-name="al">Tijdens een door de provincie te organiseren evenement presenteren de drie genomineerden hun initiatief.</text:p>
          <text:p text:style-name="al">De jury bepaalt wie de winnaar is van de prijs. De uitreiking van de prijs vindt door de portefeuillehouder plaats tijdens het even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96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6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3:42, tweede lid, van de Algemene wet bestuursrecht]|[1.0:c:BWBR0005537&amp;artikel=3%3A42&amp;lid=2&amp;g=2020-07-01</meta:user-defined>
    <meta:user-defined meta:name="DC.source">artikel 158, eerste lid, van de Provinciewet]|[1.0:c:BWBR0005645&amp;artikel=158&amp;lid=1&amp;g=2020-01-01</meta:user-defined>
    <meta:user-defined meta:name="OVERHEIDop.referentienummer">2642497</meta:user-defined>
    <meta:user-defined meta:name="DCTERMS.alternative">Reglement Vernieuwend Initiatief Prijs Flevoland</meta:user-defined>
    <dc:language>nl</dc:language>
    <meta:user-defined meta:name="OVERHEID.Provincie/DC.spatial">Flevoland</meta:user-defined>
    <meta:user-defined meta:name="DC.title">Besluit van de Gedeputeerde Staten van de provincie Flevoland houdende regels omtrent het in aanmerking komen voor een tweejaarlijks toe te kennen geldbedrag in de vorm van een subsidie (Reglement Vernieuwend Initiatief Prijs Flevoland)</meta:user-defined>
    <meta:user-defined meta:name="DCTERMS.W3CDTF/DCTERMS.available">2020-10-01</meta:user-defined>
    <meta:user-defined meta:name="DCTERMS.W3CDTF/OVERHEIDop.jaargang">2020</meta:user-defined>
    <meta:user-defined meta:name="OVERHEIDop.publicationIssue">6966</meta:user-defined>
    <meta:user-defined meta:name="OVERHEIDop.betreftRegeling">CVDR644397_1</meta:user-defined>
    <meta:user-defined meta:name="OVERHEIDop.PrbID/DC.identifier">prb-2020-6966</meta:user-defined>
    <meta:user-defined meta:name="xs:date/OVERHEIDop.startdatum">2020-10-02</meta:user-defined>
    <meta:user-defined meta:name="OVERHEIDop.versieInformatie"/>
  </office:meta>
</office:document-meta>
</file>