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
      <text:list-level-style-number style:num-format="" style:num-prefix="7.14" text:level="1" text:start-value="714">
        <style:list-level-properties text:min-label-width="10mm"/>
      </text:list-level-style-number>
      <text:list-level-style-number style:num-format="" style:num-prefix="7.14" text:level="2">
        <style:list-level-properties text:min-label-width="10mm" text:space-before="10mm"/>
      </text:list-level-style-number>
    </text:list-style>
    <text:list-style style:name="id1-3-2-2-1-5-3-1">
      <text:list-level-style-number style:num-format="" style:num-prefix="7.14" text:level="1" text:start-value="714">
        <style:list-level-properties text:min-label-width="10mm"/>
      </text:list-level-style-number>
      <text:list-level-style-number style:num-format="" style:num-prefix="7.14"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3-10">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4-1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5-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5-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5-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7-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7-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7-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7-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7-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7-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1-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1-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1-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5">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5-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5-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7-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7-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7-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7-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7-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27-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29">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9-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9-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29-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3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3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3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7-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7-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39">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9-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9-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39-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wijziging Gedragscode politieke ambtsdragers provincie Zeeland 2015</text:p>
      <text:section text:name="regeling_id1-3-2" text:style-name="regeling">
        <text:section text:name="aanhef_id1-3-2-1" text:style-name="aanhef">
          <text:section text:name="preambule_id1-3-2-1-1" text:style-name="preambule">
            <text:p text:style-name="al">
            <text:span text:style-name="nadrukvet"> Besluit van Provinciale Staten van 25 september 2020, kenmerk 20028871, houdende wijziging van de Gedragscode politieke ambtsdragers provincie Zeeland 2015, vastgesteld op 13 februari 2015, kenmerk 14017997, Provinciaalblad 2015, nr. 6585.</text:span>
          </text:p>
            <text:p text:style-name="al"/>
            <text:p text:style-name="al">
            <text:span text:style-name="nadrukcur">Provinciale </text:span>
            <text:span text:style-name="nadrukcur">staten van Zeeland,</text:span>
          </text:p>
            <text:list text:style-name="id1-3-2-1-1-4">
              <text:list-item text:style-override="id1-3-2-1-1-4-1">
                <text:number>•</text:number>
                <text:p text:style-name="al">Gelezen de voordracht van Gedeputeerde Staten van 17 maart 2020, kenmerk 2005249 </text:p>
              </text:list-item>
              <text:list-item text:style-override="id1-3-2-1-1-4-2">
                <text:number>•</text:number>
                <text:p text:style-name="al">gelet op artikelen 15, derde lid, 40c, tweede lid en 68, tweede lid van de Provinciewet;</text:p>
              </text:list-item>
              <text:list-item text:style-override="id1-3-2-1-1-4-3">
                <text:number>•</text:number>
                <text:p text:style-name="al">gelet op artikel 2:15 Algemene wet bestuursrecht</text:p>
              </text:list-item>
            </text:list>
            <text:p text:style-name="al">Besluiten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 </text:p>
            <text:section text:name="artikel_id1-3-2-2-1-2" text:style-name="artikel">
              <text:p text:style-name="artikel_kop_titel"><text:span text:style-name="artikel_kop_label"/> <text:span text:style-name="artikel_kop_nr"/> </text:p>
              <text:p text:style-name="al">De Gedragscode politieke ambtsdragers provincie Zeeland 2015 wordt als volgt gewijzigd:</text:p>
            </text:section>
            <text:section text:name="artikel_id1-3-2-2-1-3" text:style-name="artikel">
              <text:p text:style-name="artikel_kop_titel"><text:span text:style-name="artikel_kop_label"/> <text:span text:style-name="artikel_kop_nr"/> Onderdeel A</text:p>
              <text:p text:style-name="al">Aan artikel 1 wordt na 1.4 een nieuw lid toegevoegd luidende:</text:p>
              <text:list text:style-name="id1-3-2-2-1-3-3">
                <text:list-item text:style-override="id1-3-2-2-1-3-3-1">
                  <text:number>1.5</text:number>
                  <text:p text:style-name="al">Deze gedragscode is ook van toepassing op (burger)commissieleden.</text:p>
                </text:list-item>
              </text:list>
            </text:section>
            <text:section text:name="artikel_id1-3-2-2-1-4" text:style-name="artikel">
              <text:p text:style-name="artikel_kop_titel"><text:span text:style-name="artikel_kop_label"/> <text:span text:style-name="artikel_kop_nr"/> Onderdeel B</text:p>
              <text:p text:style-name="al">Onder punt 5 wordt na “en 66” vervangen door “, 66 en 96”. </text:p>
            </text:section>
            <text:section text:name="artikel_id1-3-2-2-1-5" text:style-name="artikel">
              <text:p text:style-name="artikel_kop_titel"><text:span text:style-name="artikel_kop_label"/> <text:span text:style-name="artikel_kop_nr"/> Onderdeel C</text:p>
              <text:p text:style-name="al">Artikel 7, veertiende lid komt te luiden:</text:p>
              <text:list text:style-name="id1-3-2-2-1-5-3">
                <text:list-item text:style-override="id1-3-2-2-1-5-3-1">
                  <text:number>7.14</text:number>
                  <text:p text:style-name="al">De contactpersoon integriteit heeft een geheimhoudingsplicht en onderneemt geen activiteiten zonder toestemming van degene die zich met een integriteitcasus met betrekking tot de commissaris van de Koning tot hem heeft gewend. Indien de contactpersoon integriteit op de hoogte wordt gebracht van misdrijven waarvoor op grond van artikel 160 en 162 Wetboek van Strafvordering een aangifteplicht bestaat, doet hij daarvan onverwijld aangifte. Hij consulteert vooraf vertrouwelijk de griffier van staten en de provinciesecretaris over de aangifte.</text:p>
                </text:list-item>
              </text:list>
            </text:section>
            <text:p text:style-name="hoofdstuk_bottom"/>
          </text:section>
          <text:section text:name="hoofdstuk_id1-3-2-2-2" text:style-name="hoofdstuk">
            <text:p text:style-name="hoofdstuk_kop"><text:span text:style-name="label">Artikel</text:span> <text:span text:style-name="nr"/> II </text:p>
            <text:section text:name="artikel_id1-3-2-2-2-2" text:style-name="artikel">
              <text:p text:style-name="artikel_kop_titel"><text:span text:style-name="artikel_kop_label"/> <text:span text:style-name="artikel_kop_nr"/> </text:p>
              <text:p text:style-name="al">Het Protocol vermoedens integriteitsschendingen politieke ambtsdragers provincie Zeeland, kenmerk 2009946, wordt als bijlage bij de Gedragscode politieke ambtsdragers provincie Zeeland 2015 gevoegd.</text:p>
              <text:p text:style-name="al"/>
            </text:section>
            <text:p text:style-name="hoofdstuk_bottom"/>
          </text:section>
          <text:section text:name="hoofdstuk_id1-3-2-2-3" text:style-name="hoofdstuk">
            <text:p text:style-name="hoofdstuk_kop"><text:span text:style-name="label">Artikel</text:span> <text:span text:style-name="nr"/> III</text:p>
            <text:section text:name="artikel_id1-3-2-2-3-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is geplaats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25 september 2020.</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Statengriffier</text:span></text:p>
            <text:p><text:span text:style-name="functie"/></text:p>
          </text:section>
          <text:section text:name="ondertekening_id1-3-2-3-3">
            <text:p><text:span text:style-name="functie"/></text:p>
            <text:p><text:span text:style-name="functie">Uitgegeven 1 oktober 2020,</text:span></text:p>
            <text:p><text:span text:style-name="functie">de secretaris, A.W. Smit</text:span></text:p>
          </text:section>
        </text:section>
        <text:section text:name="bijlage_id1-3-2-4" text:style-name="bijlage">
          <text:p text:style-name="bijlage_top"/>
          <text:p text:style-name="hoofdstuk_kop"><text:span text:style-name="label"> Bijlage </text:span> <text:span text:style-name="nr"/> </text:p>
          <text:p text:style-name="al">
          <text:span text:style-name="nadrukvet">Protocol vermoedens integriteitsschendingen politieke ambtsdragers provincie Zeeland</text:span>
        </text:p>
          <text:p text:style-name="al"/>
          <text:p text:style-name="al">
          <text:span text:style-name="nadrukvet">I. ALGEMENE BEPALINGEN</text:span>
        </text:p>
          <text:p text:style-name="al"/>
          <text:p text:style-name="al">
          <text:span text:style-name="nadrukvet">1. Algemeen</text:span>
        </text:p>
          <text:list text:style-name="id1-3-2-4-7">
            <text:list-item text:style-override="id1-3-2-4-7-1">
              <text:number>1.1.</text:number>
              <text:p text:style-name="al">Het Protocol is een leidraad bij de behandeling van een melding over vermoedens van integriteitschendingen door politieke ambtsdragers. Erkend wordt dat elk vermoeden van integriteitsschending een eigen karakter heeft en de commissaris derhalve gemotiveerd en in overleg met het fractievoorzittersoverleg kan besluiten af te wijken van dit Protocol. </text:p>
            </text:list-item>
            <text:list-item text:style-override="id1-3-2-4-7-2">
              <text:number>1.2.</text:number>
              <text:p text:style-name="al">Bij het gebruik van dit protocol is de ‘<text:span text:style-name="nadrukcur">Gedragscode Integriteit politieke ambtsdragers provincie Zeeland 2015’</text:span> uitgangspunt.</text:p>
            </text:list-item>
            <text:list-item text:style-override="id1-3-2-4-7-3">
              <text:number>1.3.</text:number>
              <text:p text:style-name="al">De doorlooptijd van de verschillende in dit Protocol benoemde fases is afhankelijk van de specifieke situatie die voorligt. De commissaris draagt zorg voor een juiste balans tussen zorgvuldigheid en snelheid waarmee de fases uit dit Protocol worden doorlopen. </text:p>
            </text:list-item>
            <text:list-item text:style-override="id1-3-2-4-7-4">
              <text:number>1.4.</text:number>
              <text:p text:style-name="al">De commissaris draagt zorg voor een juiste balans tussen openbaarheid voor het publiek en het beschermen van de belangen van de politieke ambtsdrager in kwestie. De commissaris weegt af of er geheimhouding dient te worden opgelegd op informatie die in het kader van dit Protocol worden vervaardigd dan wel gedeeld. </text:p>
            </text:list-item>
            <text:list-item text:style-override="id1-3-2-4-7-5">
              <text:number>1.5.</text:number>
              <text:p text:style-name="al">Het Protocol is openbaar en door derden te raadplegen.</text:p>
            </text:list-item>
            <text:list-item text:style-override="id1-3-2-4-7-6">
              <text:number>1.6.</text:number>
              <text:p text:style-name="al">De commissaris, de leden van het college van Gedeputeerde Staten, Provinciale Staten en commissieleden niet zijnde statenleden ontvangen bij hun aantreden een exemplaar van dit Protocol.</text:p>
              <text:p text:style-name="al"/>
            </text:list-item>
          </text:list>
          <text:p text:style-name="al">
          <text:span text:style-name="nadrukvet">2. Het bespreken van integriteitskwesties</text:span>
        </text:p>
          <text:list text:style-name="id1-3-2-4-9">
            <text:list-item text:style-override="id1-3-2-4-9-1">
              <text:number>2.1.</text:number>
              <text:p text:style-name="al">De commissaris van de Koning bevordert de integriteit zoals omschreven in artikel 175, tweede lid van de Provinciewet. Hij heeft een coördinerende rol bij meldingen over en onderzoeken naar vermoedelijke integriteitsschendingen. </text:p>
            </text:list-item>
            <text:list-item text:style-override="id1-3-2-4-9-2">
              <text:number>2.2.</text:number>
              <text:p text:style-name="al">Als een politieke ambtsdrager twijfelt of een handeling die hij of zij wil verrichten of nalaten een overtreding van de gedragscode zou kunnen zijn, wint hij advies in bij de griffier, de secretaris en/of de commissaris van de Koning.</text:p>
            </text:list-item>
            <text:list-item text:style-override="id1-3-2-4-9-3">
              <text:number>2.3.</text:number>
              <text:p text:style-name="al">Bij twijfel over het handelen van een ander is het uitgangspunt dat zo mogelijk eerst betrokkene daarop wordt aangesproken. Daarvan wordt alleen afgeweken als het om een vermoeden van een ernstige schending gaat en eventueel vervolgonderzoek in gevaar komt als de betrokken politiek ambtsdrager op de hoogte gesteld wordt. Wanneer de betrokkene na het aanspreken zijn handelen niet feitelijk corrigeert of het vermoeden blijft bestaan dat de gedragscode wordt overtreden, is de vervolgstap dat het vermoeden van schending wordt gemeld.</text:p>
              <text:p text:style-name="al"/>
            </text:list-item>
          </text:list>
          <text:p text:style-name="al">
          <text:span text:style-name="nadrukvet">II. DE MELDINGSFASE</text:span>
        </text:p>
          <text:p text:style-name="al"/>
          <text:p text:style-name="al">
          <text:span text:style-name="nadrukvet">3. Melding</text:span>
        </text:p>
          <text:list text:style-name="id1-3-2-4-13">
            <text:list-item text:style-override="id1-3-2-4-13-1">
              <text:number>3.1.</text:number>
              <text:p text:style-name="al">Een melding van een vermoeden van integriteitsschending door een politieke ambtsdrager kan door een ieder worden gedaan bij de in de gedragscode genoemde contactpersonen integriteit.</text:p>
            </text:list-item>
            <text:list-item text:style-override="id1-3-2-4-13-2">
              <text:number>3.2.</text:number>
              <text:p text:style-name="al">Een melding kan ook elektronisch bij de contactpersonen voor bestuurlijk integriteit van de provincie worden gedaan. </text:p>
            </text:list-item>
            <text:list-item text:style-override="id1-3-2-4-13-3">
              <text:number>3.3.</text:number>
              <text:p text:style-name="al">De melder wordt door een contactpersonen geadviseerd en begeleid in lijn met het hetgeen bepaald is in de artikelen 7.2, 7.7 en 7.12 van de gedragscode. </text:p>
            </text:list-item>
            <text:list-item text:style-override="id1-3-2-4-13-4">
              <text:number>3.4.</text:number>
              <text:p text:style-name="al">Meldingen kunnen ook anoniem worden gedaan, vanwege de beperking in de controleerbaarheid worden deze extra zorgvuldig gewogen. Hierbij wordt rekening gehouden met de kwetsbare positie van politieke ambtsdragers en het gegeven dat de verhouding van de melder tot de politieke ambtsdrager niet getoetst kan worden. </text:p>
            </text:list-item>
            <text:list-item text:style-override="id1-3-2-4-13-5">
              <text:number>3.5.</text:number>
              <text:p text:style-name="al">Indien het een melding betreft van een vermeende integriteitsschending voor zowel algemene, als op een individuele statenleden toegespitste integriteitskwesties zijn de griffier of de commissaris van de Koning op grond van artikel 7 eerste lid van de <text:span text:style-name="nadrukcur">gedragscode politieke ambtsdragers provincie Zeeland 2015</text:span> het aanspreekpunt.</text:p>
            </text:list-item>
            <text:list-item text:style-override="id1-3-2-4-13-6">
              <text:number>3.6.</text:number>
              <text:p text:style-name="al">Indien het een melding betreft van een vermeende integriteitsschending voor zowel algemene, als op een individuele gedeputeerde toegespitste integriteitskwesties, is de provinciesecretaris op grond van artikel 7 zesde lid van de <text:span text:style-name="nadrukcur">gedragscode politieke ambtsdragers provincie Zeeland 2015</text:span> het aanspreekpunt.</text:p>
            </text:list-item>
            <text:list-item text:style-override="id1-3-2-4-13-7">
              <text:number>3.7.</text:number>
              <text:p text:style-name="al">Indien het een melding betreft van een vermeende integriteitsschending door de commissaris dan zijn op grond van artikel 7 elfde lid van de <text:span text:style-name="nadrukcur">gedragscode politieke ambtsdragers provincie Zeeland 2015</text:span> de provinciesecretaris of de griffier van Provinciale Staten aanspreekpunt. </text:p>
            </text:list-item>
            <text:list-item text:style-override="id1-3-2-4-13-8">
              <text:number>3.8.</text:number>
              <text:p text:style-name="al">Een melding van een vermeende integriteitsschending door de in 3.5, 3.6 of 3.7 genoemde politieke ambtsdragers kan ook worden gedaan bij de externe vertrouwenspersoon integriteit voor politieke ambtsdragers.</text:p>
            </text:list-item>
            <text:list-item text:style-override="id1-3-2-4-13-9">
              <text:number>3.9.</text:number>
              <text:p text:style-name="al">De desbetreffende contactpersoon integriteit bevestigt de ontvangst van de melding aan de melder.</text:p>
            </text:list-item>
            <text:list-item text:style-override="id1-3-2-4-13-10">
              <text:number>3.10.</text:number>
              <text:p text:style-name="al">De betrokken politieke ambtsdrager worden door de desbetreffende contactpersoon vertrouwelijk geïnformeerd over de aanhangige melding, tenzij de omstandigheden van de melding zich hiertegen verzetten. </text:p>
              <text:p text:style-name="al"/>
            </text:list-item>
          </text:list>
          <text:p text:style-name="al">
          <text:span text:style-name="nadrukvet"> 4. Gesprek met betrokkene</text:span>
        </text:p>
          <text:list text:style-name="id1-3-2-4-15">
            <text:list-item text:style-override="id1-3-2-4-15-1">
              <text:number>4.1.</text:number>
              <text:p text:style-name="al"> Alvorens de commissaris besluit tot het instellen van een vooronderzoek kan een gesprek met betrokkene(n) plaatsvinden.</text:p>
            </text:list-item>
            <text:list-item text:style-override="id1-3-2-4-15-2">
              <text:number>4.2.</text:number>
              <text:p text:style-name="al"> De commissaris kan op grond van dat gesprek tot de conclusie komen geen nader onderzoek in te stellen. In voorkomende gevallen wordt de melder van dit besluit op de hoogte gesteld.</text:p>
            </text:list-item>
            <text:list-item text:style-override="id1-3-2-4-15-3">
              <text:number>4.3.</text:number>
              <text:p text:style-name="al">De commissaris kan op grond van de melding en het gesprek tot de conclusie komen dat er overlegt dient te worden met het OM of de OvJ of er aangifte moet worden gedaan omdat er een redelijk vermoeden bestaat van een strafbaar feit, dit in lijn met artikel 7.4, 7,9 en 7.14 van de gedragscode; </text:p>
            </text:list-item>
            <text:list-item text:style-override="id1-3-2-4-15-4">
              <text:number>4.4.</text:number>
              <text:p text:style-name="al">In het geval er aangifte wordt gedaan en het OM een onderzoek start sluit dit een verder bestuursrechtelijk onderzoek niet uit, maar krijgt het strafrechtelijk onderzoek wel voorrang.</text:p>
              <text:p text:style-name="al"/>
            </text:list-item>
          </text:list>
          <text:p text:style-name="al">
          <text:span text:style-name="nadrukvet">5. Vooronderzoek</text:span>
        </text:p>
          <text:list text:style-name="id1-3-2-4-17">
            <text:list-item text:style-override="id1-3-2-4-17-1">
              <text:number>5.1.</text:number>
              <text:p text:style-name="al">De commissaris toetst de melding om te kunnen komen tot de afweging of het instellen van een onderzoek noodzakelijk is.</text:p>
            </text:list-item>
            <text:list-item text:style-override="id1-3-2-4-17-2">
              <text:number>5.2.</text:number>
              <text:p text:style-name="al">De commissaris kan zich bij de duiding van de melding laten bijstaan door interne of externe deskundigen, bijvoorbeeld bij het Steunpunt Integriteitsonderzoek Politieke Ambtsdragers, mits de onafhankelijkheid gewaarborgd is. </text:p>
            </text:list-item>
            <text:list-item text:style-override="id1-3-2-4-17-3">
              <text:number>5.3.</text:number>
              <text:p text:style-name="al">De duiding van de melding vindt onder andere plaats langs de volgende toetsingscriteria:</text:p>
              <text:list text:style-name="id1-3-2-4-17-3-3">
                <text:list-item text:style-override="id1-3-2-4-17-3-3-1">
                  <text:number>a)</text:number>
                  <text:p text:style-name="al">de aard van het feit; </text:p>
                </text:list-item>
                <text:list-item text:style-override="id1-3-2-4-17-3-3-2">
                  <text:number>b)</text:number>
                  <text:p text:style-name="al">de ontvankelijkheid van het bestuursorgaan;</text:p>
                </text:list-item>
                <text:list-item text:style-override="id1-3-2-4-17-3-3-3">
                  <text:number>c)</text:number>
                  <text:p text:style-name="al">de ernst van de zaak;</text:p>
                </text:list-item>
                <text:list-item text:style-override="id1-3-2-4-17-3-3-4">
                  <text:number>d)</text:number>
                  <text:p text:style-name="al">de valideerbaarheid van de feiten en omstandigheden;</text:p>
                </text:list-item>
                <text:list-item text:style-override="id1-3-2-4-17-3-3-5">
                  <text:number>e)</text:number>
                  <text:p text:style-name="al">de positie van de melder en van de betrokken ambtsdrager; </text:p>
                </text:list-item>
                <text:list-item text:style-override="id1-3-2-4-17-3-3-6">
                  <text:number>f)</text:number>
                  <text:p text:style-name="al">de geloofwaardigheid/ waarschijnlijkheid van de melding.</text:p>
                </text:list-item>
              </text:list>
            </text:list-item>
            <text:list-item text:style-override="id1-3-2-4-17-4">
              <text:number>5.4</text:number>
              <text:p text:style-name="al">De commissaris kan bij de duiding van de melding het voorhanden zijnde feitenmateriaal analyseren en eventueel de melder, de betrokken politieke ambtsdrager of andere betrokkenen horen. </text:p>
            </text:list-item>
            <text:list-item text:style-override="id1-3-2-4-17-5">
              <text:number>5.5</text:number>
              <text:p text:style-name="al">Indien de commissaris op grond van zijn bevindingen concludeert dat er geen onderzoek nodig is worden de melder en de betrokken politieke ambtsdrager hierover geïnformeerd.</text:p>
            </text:list-item>
            <text:list-item text:style-override="id1-3-2-4-17-6">
              <text:number>5.6</text:number>
              <text:p text:style-name="al">De commissaris besluit, in overleg met de contactpersonen bestuurlijke integriteit, of een onderzoek, zoals bedoeld in artikel 6, wordt ingesteld. </text:p>
            </text:list-item>
            <text:list-item text:style-override="id1-3-2-4-17-7">
              <text:number>5.7</text:number>
              <text:p text:style-name="al">Indien de commissaris op grond van zijn bevindingen van mening is dat een onderzoek nodig is, meldt hij zijn bevindingen aan de commissie Integriteit. </text:p>
            </text:list-item>
            <text:list-item text:style-override="id1-3-2-4-17-8">
              <text:number>5.8</text:number>
              <text:p text:style-name="al">De commissaris van de Koning stelt, voor zover de feiten dit toelaten, de melder en het betrokken statenlid, betrokken commissielid of betrokken gedeputeerde vertrouwelijk op de hoogte van de aanvang van het onderzoek. </text:p>
              <text:p text:style-name="al"/>
            </text:list-item>
          </text:list>
          <text:p text:style-name="al">
          <text:span text:style-name="nadrukvet">III. DE ONDERZOEKSFASE</text:span>
        </text:p>
          <text:p text:style-name="al"/>
          <text:p text:style-name="al">
          <text:span text:style-name="nadrukvet">6. (Feiten)Onderzoek </text:span>
        </text:p>
          <text:list text:style-name="id1-3-2-4-21">
            <text:list-item text:style-override="id1-3-2-4-21-1">
              <text:number>6.1.</text:number>
              <text:p text:style-name="al">Het onderzoek vindt plaats op een door de commissaris te bepalen wijze, waarbij voor de betreffende melding de meest geëigende onderzoeksmethode wordt gekozen.</text:p>
            </text:list-item>
            <text:list-item text:style-override="id1-3-2-4-21-2">
              <text:number>6.2.</text:number>
              <text:p text:style-name="al">Het onderzoek wordt uitgevoerd in opdracht van de commissaris door een onafhankelijke onderzoeker. </text:p>
            </text:list-item>
            <text:list-item text:style-override="id1-3-2-4-21-3">
              <text:number>6.3.</text:number>
              <text:p text:style-name="al">In voorkomende gevallen waarbij er veel publiciteit is of landelijke aandacht kan de commissaris de minister van Binnenlandse Zaken en Koninkrijksrelaties informeren over het instellen van een onderzoek.</text:p>
            </text:list-item>
            <text:list-item text:style-override="id1-3-2-4-21-4">
              <text:number>6.4.</text:number>
              <text:p text:style-name="al">In het geval van een vermeende integriteitsschending door de commissaris wordt, indien besloten wordt tot het instellen van een onderzoek, de minister van Binnenlandse Zaken in kennis gesteld. </text:p>
              <text:p text:style-name="al"/>
            </text:list-item>
          </text:list>
          <text:p text:style-name="al">
          <text:span text:style-name="nadrukvet">7. Onderzoeksopdracht</text:span>
        </text:p>
          <text:list text:style-name="id1-3-2-4-23">
            <text:list-item text:style-override="id1-3-2-4-23-1">
              <text:number>7.1.</text:number>
              <text:p text:style-name="al">De commissaris verstrekt, na overleg met de statengriffier en de provincie secretaris, een schriftelijke (onderzoeks)opdracht aan de onafhankelijke onderzoeker(s). </text:p>
            </text:list-item>
            <text:list-item text:style-override="id1-3-2-4-23-2">
              <text:number>7.2.</text:number>
              <text:p text:style-name="al">In de opdracht is in ieder geval opgenomen:</text:p>
              <text:list text:style-name="id1-3-2-4-23-2-3">
                <text:list-item text:style-override="id1-3-2-4-23-2-3-1">
                  <text:number>a)</text:number>
                  <text:p text:style-name="al">de aanleiding van het feitenonderzoek;</text:p>
                </text:list-item>
                <text:list-item text:style-override="id1-3-2-4-23-2-3-2">
                  <text:number>b)</text:number>
                  <text:p text:style-name="al">de onderzoeksopdracht met duidelijk omschreven onderzoeksvragen en -methoden;</text:p>
                </text:list-item>
                <text:list-item text:style-override="id1-3-2-4-23-2-3-3">
                  <text:number>c)</text:number>
                  <text:p text:style-name="al">de omgang met tussentijdse wijzigingen in de opdracht</text:p>
                </text:list-item>
                <text:list-item text:style-override="id1-3-2-4-23-2-3-4">
                  <text:number>d)</text:number>
                  <text:p text:style-name="al">afspraken over tussentijdse communicatie met de opdrachtgever</text:p>
                </text:list-item>
                <text:list-item text:style-override="id1-3-2-4-23-2-3-5">
                  <text:number>e)</text:number>
                  <text:p text:style-name="al">afspraken over de onderzoeksrapportage en de mogelijkheid van reageren (wederhoor) door de betrokken politieke ambtsdrager;</text:p>
                </text:list-item>
                <text:list-item text:style-override="id1-3-2-4-23-2-3-6">
                  <text:number>f)</text:number>
                  <text:p text:style-name="al">de verwachte duur van het feitenonderzoek;</text:p>
                </text:list-item>
                <text:list-item text:style-override="id1-3-2-4-23-2-3-7">
                  <text:number>g)</text:number>
                  <text:p text:style-name="al">de overeengekomen kosten van het feitenonderzoek;</text:p>
                </text:list-item>
                <text:list-item text:style-override="id1-3-2-4-23-2-3-8">
                  <text:number>h)</text:number>
                  <text:p text:style-name="al">een beschrijving van de inbreng van de onderzoekers en daaraan gerelateerd een expliciete beschrijving van de beperkingen van de onderzoekers</text:p>
                </text:list-item>
                <text:list-item text:style-override="id1-3-2-4-23-2-3-9">
                  <text:number>i)</text:number>
                  <text:p text:style-name="al">afspraken over tussentijdse communicatie met de opdrachtgever;</text:p>
                </text:list-item>
                <text:list-item text:style-override="id1-3-2-4-23-2-3-10">
                  <text:number>j)</text:number>
                  <text:p text:style-name="al">de wijze van rapportage aan de opdrachtgever;</text:p>
                </text:list-item>
                <text:list-item text:style-override="id1-3-2-4-23-2-3-11">
                  <text:number>k)</text:number>
                  <text:p text:style-name="al">van welke bevoegdheden de onderzoeker gebruik mag maken; </text:p>
                </text:list-item>
                <text:list-item text:style-override="id1-3-2-4-23-2-3-12">
                  <text:number>l)</text:number>
                  <text:p text:style-name="al">dat de onderzoeker werkt met inachtneming van dit Protocol. </text:p>
                  <text:p text:style-name="al"/>
                </text:list-item>
              </text:list>
            </text:list-item>
          </text:list>
          <text:p text:style-name="al">
          <text:span text:style-name="nadrukvet">8. Kennisgeving aan betrokken politieke ambtsdrager</text:span>
        </text:p>
          <text:list text:style-name="id1-3-2-4-25">
            <text:list-item text:style-override="id1-3-2-4-25-1">
              <text:number>8.1.</text:number>
              <text:p text:style-name="al">De betrokken politieke ambtsdrager wordt over het instellen van het feitenonderzoek zo snel mogelijk per brief geïnformeerd door de commissaris van de Koning. </text:p>
            </text:list-item>
            <text:list-item text:style-override="id1-3-2-4-25-2">
              <text:number>8.2.</text:number>
              <text:p text:style-name="al">In de brief is in ieder geval opgenomen:</text:p>
              <text:list text:style-name="id1-3-2-4-25-2-3">
                <text:list-item text:style-override="id1-3-2-4-25-2-3-1">
                  <text:number>a)</text:number>
                  <text:p text:style-name="al">een omschrijving van het handelen of nalaten dat aanleiding is tot het instellen van het onderzoek;</text:p>
                </text:list-item>
                <text:list-item text:style-override="id1-3-2-4-25-2-3-2">
                  <text:number>b)</text:number>
                  <text:p text:style-name="al">wie het onderzoek gaat uitvoeren;</text:p>
                </text:list-item>
                <text:list-item text:style-override="id1-3-2-4-25-2-3-3">
                  <text:number>c)</text:number>
                  <text:p text:style-name="al">dat betrokkenen en getuigen kunnen worden gehoord;</text:p>
                </text:list-item>
                <text:list-item text:style-override="id1-3-2-4-25-2-3-4">
                  <text:number>d)</text:number>
                  <text:p text:style-name="al">dat als andere feiten en omstandigheden bekend worden die van belang zijn voor het bepalen van de omvang, aard en ernst van de vermeende integriteitsschending, het onderzoek zich kan uitstrekken tot die feiten en omstandigheden;</text:p>
                </text:list-item>
                <text:list-item text:style-override="id1-3-2-4-25-2-3-5">
                  <text:number>e)</text:number>
                  <text:p text:style-name="al">afspraken over de onderzoeksrapportage en de mogelijkheden van reageren (wederhoor);</text:p>
                </text:list-item>
                <text:list-item text:style-override="id1-3-2-4-25-2-3-6">
                  <text:number>f)</text:number>
                  <text:p text:style-name="al">afspraken over de wijze waarop het onderzoek wordt behandeld door zowel de provinciale organisatie als door de betrokken politieke ambtsdrager;</text:p>
                </text:list-item>
                <text:list-item text:style-override="id1-3-2-4-25-2-3-7">
                  <text:number>g)</text:number>
                  <text:p text:style-name="al">een verwijzing naar dit protocol en de vigerende gedragscode.</text:p>
                  <text:p text:style-name="al"/>
                </text:list-item>
              </text:list>
            </text:list-item>
          </text:list>
          <text:p text:style-name="al">
          <text:span text:style-name="nadrukvet">9. Horen van betrokkene en getuigen in de onderzoeksfase</text:span>
        </text:p>
          <text:list text:style-name="id1-3-2-4-27">
            <text:list-item text:style-override="id1-3-2-4-27-1">
              <text:number>9.1.</text:number>
              <text:p text:style-name="al">De betrokken politieke ambtsdrager en getuigen kunnen worden gehoord.</text:p>
            </text:list-item>
            <text:list-item text:style-override="id1-3-2-4-27-2">
              <text:number>9.2.</text:number>
              <text:p text:style-name="al">De gesprekken worden gehouden door minimaal twee personen.</text:p>
            </text:list-item>
            <text:list-item text:style-override="id1-3-2-4-27-3">
              <text:number>9.3.</text:number>
              <text:p text:style-name="al">De betrokken politieke ambtsdrager en getuigen worden vooraf op de hoogte gesteld van de aard en de mogelijke duur van het gesprek. Hen wordt meegedeeld dat zij zich kunnen laten bijstaan door een raadsman.</text:p>
            </text:list-item>
            <text:list-item text:style-override="id1-3-2-4-27-4">
              <text:number>9.4.</text:number>
              <text:p text:style-name="al">Er wordt een gespreksverslag opgemaakt en ondertekend door de onderzoekers en de getuigen/ betrokken politieke ambtsdrager.</text:p>
            </text:list-item>
            <text:list-item text:style-override="id1-3-2-4-27-5">
              <text:number>9.5.</text:number>
              <text:p text:style-name="al">De gehoorde krijgt de mogelijkheid om binnen een afgesproken korte termijn schriftelijk te reageren op het betreffende gespreksverslag.</text:p>
            </text:list-item>
            <text:list-item text:style-override="id1-3-2-4-27-6">
              <text:number>9.6.</text:number>
              <text:p text:style-name="al">Als de gehoorde weigert het gespreksverslag te ondertekenen wordt daarvan melding gemaakt in het gespreksverslag. Als degene die is gehoord dat wil, wordt er een schriftelijke weergave van diens afwijkende mening bij het gespreksverslag gevoegd.</text:p>
              <text:p text:style-name="al"/>
            </text:list-item>
          </text:list>
          <text:p text:style-name="al">
          <text:span text:style-name="nadrukvet">10. Onderzoeksrapport</text:span>
        </text:p>
          <text:list text:style-name="id1-3-2-4-29">
            <text:list-item text:style-override="id1-3-2-4-29-1">
              <text:number>10.1.</text:number>
              <text:p text:style-name="al">De bevindingen van het onderzoek worden vastgelegd in een onderzoeksrapport. </text:p>
            </text:list-item>
            <text:list-item text:style-override="id1-3-2-4-29-2">
              <text:number>10.2.</text:number>
              <text:p text:style-name="al">De betrokken politieke ambtsdrager ontvangt een conceptversie van het rapport voor wederhoor, eventueel commentaar wordt opgenomen in het rapport. </text:p>
            </text:list-item>
            <text:list-item text:style-override="id1-3-2-4-29-3">
              <text:number>10.3.</text:number>
              <text:p text:style-name="al">Het onderzoeksrapport bevat in ieder geval de volgende onderdelen:</text:p>
              <text:list text:style-name="id1-3-2-4-29-3-3">
                <text:list-item text:style-override="id1-3-2-4-29-3-3-1">
                  <text:number>a)</text:number>
                  <text:p text:style-name="al">de onderzoeksopdracht met eventuele latere uitbreidingen;</text:p>
                </text:list-item>
                <text:list-item text:style-override="id1-3-2-4-29-3-3-2">
                  <text:number>b)</text:number>
                  <text:p text:style-name="al">een beschrijving van de ingezette onderzoeksmiddelen;</text:p>
                </text:list-item>
                <text:list-item text:style-override="id1-3-2-4-29-3-3-3">
                  <text:number>c)</text:number>
                  <text:p text:style-name="al">een chronologische weergave van alle feiten en omstandigheden die betrekking hebben op de vermoedelijke integriteitsschending; </text:p>
                </text:list-item>
                <text:list-item text:style-override="id1-3-2-4-29-3-3-4">
                  <text:number>d)</text:number>
                  <text:p text:style-name="al">de bevindingen op grond van het onderzoek;</text:p>
                </text:list-item>
                <text:list-item text:style-override="id1-3-2-4-29-3-3-5">
                  <text:number>e)</text:number>
                  <text:p text:style-name="al">eventuele reacties op het onderzoek van degenen die bij het onderzoek zijn betrokken;</text:p>
                </text:list-item>
                <text:list-item text:style-override="id1-3-2-4-29-3-3-6">
                  <text:number>f)</text:number>
                  <text:p text:style-name="al">alle schriftelijke (achterliggende) stukken;</text:p>
                </text:list-item>
              </text:list>
            </text:list-item>
            <text:list-item text:style-override="id1-3-2-4-29-4">
              <text:number>10.4.</text:number>
              <text:p text:style-name="al">Het onderzoeksrapport is gericht aan de commissaris als opdrachtgever. </text:p>
              <text:p text:style-name="al"/>
            </text:list-item>
          </text:list>
          <text:p text:style-name="al">
          <text:span text:style-name="nadrukvet">III. POLITIEK-BESTUURLIJKE BEHANDELINGSFASE</text:span>
        </text:p>
          <text:p text:style-name="al"/>
          <text:p text:style-name="al">
          <text:span text:style-name="nadrukvet">11. Politiek-bestuurlijke behandeling</text:span>
        </text:p>
          <text:list text:style-name="id1-3-2-4-33">
            <text:list-item text:style-override="id1-3-2-4-33-1">
              <text:number>11.1.</text:number>
              <text:p text:style-name="al">Na afronding van de wederhoor fase van het onderzoek wordt het definitieve onderzoeksrapport –al dan niet onder geheimhouding- door de commissaris aangeboden aan de betrokken politieke ambtsdrager, het college en aan Provinciale Staten. </text:p>
            </text:list-item>
            <text:list-item text:style-override="id1-3-2-4-33-2">
              <text:number>11.2.</text:number>
              <text:p text:style-name="al">Het onderzoeksrapport wordt zo spoedig als mogelijk en gewenst in de vergadering van Provinciale Staten besproken. </text:p>
            </text:list-item>
            <text:list-item text:style-override="id1-3-2-4-33-3">
              <text:number>11.3.</text:number>
              <text:p text:style-name="al">Provinciale Staten besluiten tevens hoe om te gaan met de eventueel door de commissaris opgelegde geheimhouding.</text:p>
            </text:list-item>
            <text:list-item text:style-override="id1-3-2-4-33-4">
              <text:number>11.4.</text:number>
              <text:p text:style-name="al">Indien de geheimhouding niet wordt bekrachtigd besluiten de Staten in hoeverre en op welke wijze de onderzoeksrapportage geheel of gedeeltelijk openbaar wordt gemaakt. Dit met inachtneming van de Wet openbaarheid van bestuur.</text:p>
              <text:p text:style-name="al"/>
            </text:list-item>
          </text:list>
          <text:p text:style-name="al">
          <text:span text:style-name="nadrukvet">IV. SLOTBEPALINGEN</text:span>
        </text:p>
          <text:p text:style-name="al"/>
          <text:p text:style-name="al">
          <text:span text:style-name="nadrukvet">12. Communicatie</text:span>
        </text:p>
          <text:list text:style-name="id1-3-2-4-37">
            <text:list-item text:style-override="id1-3-2-4-37-1">
              <text:number>12.1.</text:number>
              <text:p text:style-name="al">De commissaris zorgt voor de formele interne- en externe communicatie gedurende het proces.</text:p>
            </text:list-item>
            <text:list-item text:style-override="id1-3-2-4-37-2">
              <text:number>12.2.</text:number>
              <text:p text:style-name="al">Voor de interne- en externe communicatie worden de verschillende belangen, waaronder het belang van het onderzoek, het belang van het beschermen van de persoonlijke levenssfeer van de betrokken politieke ambtsdrager en het belang van transparantie, nauwkeurig tegen elkaar afgewogen. </text:p>
              <text:p text:style-name="al"/>
            </text:list-item>
          </text:list>
          <text:p text:style-name="al">
          <text:span text:style-name="nadrukvet">13. Registratieformulier integriteitsschendingen</text:span>
        </text:p>
          <text:list text:style-name="id1-3-2-4-39">
            <text:list-item text:style-override="id1-3-2-4-39-1">
              <text:number>13.1.</text:number>
              <text:p text:style-name="al">De gemelde vermoedens van integriteitsschendingen, de aard van de daarop volgende onderzoeken en de afdoeningen worden vastgelegd in het formulier ‘registratie integriteitsschendingen politieke ambtsdragers’.</text:p>
            </text:list-item>
            <text:list-item text:style-override="id1-3-2-4-39-2">
              <text:number>13.2.</text:number>
              <text:p text:style-name="al">Het in het vorige lid bedoelde formulier <text:span text:style-name="nadrukcur">“Landelijk modelformulier Registratie integriteitsschendingen”</text:span> is als bijlage bij dit protocol gevoegd.</text:p>
            </text:list-item>
            <text:list-item text:style-override="id1-3-2-4-39-3">
              <text:number>13.3.</text:number>
              <text:p text:style-name="al">Jaarlijks informeert de commissaris van de Koning, Gedeputeerde Staten en Provinciale Staten schriftelijk in het jaarverslag over de geregistreerde integriteitsschendingen. </text:p>
            </text:list-item>
          </text:list>
          <text:p text:style-name="al"/>
          <text:p text:style-name="al">Vastgesteld in de vergadering van provinciale staten van Zeeland d.d. 25 september 2020. Kenmerk 20009946.</text:p>
          <text:p text:style-name="al"/>
          <text:p text:style-name="al">
          <text:span text:style-name="nadrukcur">drs. J.M.M. Polman Commissaris van de Koning in Zeeland</text:span>
        </text:p>
          <text:p text:style-name="al">
          <text:span text:style-name="nadrukcur">drs. F.J. van Houwelingen MPA Statengriffier</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93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3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3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Provinciewet, art. 15, 40c en 68</meta:user-defined>
    <meta:user-defined meta:name="OVERHEIDop.referentienummer">14017997</meta:user-defined>
    <meta:user-defined meta:name="DCTERMS.alternative">Gedragscode politieke ambtsdragers provincie Zeeland 2015</meta:user-defined>
    <dc:language>nl</dc:language>
    <meta:user-defined meta:name="OVERHEID.Provincie/DC.spatial">Zeeland</meta:user-defined>
    <meta:user-defined meta:name="DC.title">Gedragscode politieke ambtsdragers provincie Zeeland 2015</meta:user-defined>
    <meta:user-defined meta:name="DCTERMS.W3CDTF/DCTERMS.available">2020-10-01</meta:user-defined>
    <meta:user-defined meta:name="DCTERMS.W3CDTF/OVERHEIDop.jaargang">2020</meta:user-defined>
    <meta:user-defined meta:name="OVERHEIDop.publicationIssue">6936</meta:user-defined>
    <meta:user-defined meta:name="OVERHEIDop.betreftRegeling">CVDR378848_2</meta:user-defined>
    <meta:user-defined meta:name="xs:date/OVERHEIDop.startdatum">2020-10-02</meta:user-defined>
    <meta:user-defined meta:name="OVERHEIDop.PrbID/DC.identifier">prb-2020-6936</meta:user-defined>
    <meta:user-defined meta:name="OVERHEIDop.versieInformatie"/>
  </office:meta>
</office:document-meta>
</file>