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p het strand nabij Zuiderstrand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houden van een vreugdevuur (Duindorp). De locatie betreft <text:span text:style-name="nadrukvet">op het strand nabij</text:span> <text:span text:style-name="nadrukvet">Zuiderstrand 1 te Den Haag</text:span>.</text:p>
            <text:p text:style-name="common-al">
            <text:span text:style-name="nadrukvet">Beroep en inzage</text:span>
          </text:p>
            <text:p text:style-name="common-al">De beschikking en de relevante documenten liggen vanaf 2 oktober 2020 ter inzage. Een belanghebbende kan tot en met 13 november 2020 een beroepschrift indienen bij de Rechtbank van Den Haag, sector Bestuursrecht, Postbus 20302, 2500 EH Den Haag onder vermelding van het zaaknummer <text:span text:style-name="nadrukvet">0058578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507.49 457165.244</meta:user-defined>
    <meta:user-defined meta:name="OVERHEID.EPSG28992/DC.spatial">77667.025 456325.652</meta:user-defined>
    <meta:user-defined meta:name="OVERHEID.EPSG28992/DC.spatial">76896.293 456200.723</meta:user-defined>
    <meta:user-defined meta:name="OVERHEID.EPSG28992/DC.spatial">77282.977 456597.643</meta:user-defined>
    <meta:user-defined meta:name="OVERHEID.EPSG28992/DC.spatial">77280.314 455737.941</meta:user-defined>
    <meta:user-defined meta:name="DC.title">Beschikking Wet natuurbescherming, op het strand nabij Zuiderstrand 1 te Den Haag</meta:user-defined>
    <meta:user-defined meta:name="OVERHEID.PostcodeHuisnummer/OVERHEIDop.postcodeHuisnummer">2583ZZ 1</meta:user-defined>
    <meta:user-defined meta:name="OVERHEID.PostcodeHuisnummer/OVERHEIDop.postcodeHuisnummer">2583HS 60</meta:user-defined>
    <meta:user-defined meta:name="OVERHEID.PostcodeHuisnummer/OVERHEIDop.postcodeHuisnummer">2583ZZ 3</meta:user-defined>
    <meta:user-defined meta:name="OVERHEID.PostcodeHuisnummer/OVERHEIDop.postcodeHuisnummer">2583ZZ 2</meta:user-defined>
    <meta:user-defined meta:name="OVERHEID.PostcodeHuisnummer/OVERHEIDop.postcodeHuisnummer">2566EG 188</meta:user-defined>
    <meta:user-defined meta:name="OVERHEIDop.straatnaam">Strand Zuid</meta:user-defined>
    <meta:user-defined meta:name="OVERHEIDop.straatnaam">Tesselseplein</meta:user-defined>
    <meta:user-defined meta:name="OVERHEIDop.straatnaam">Strand Zuid</meta:user-defined>
    <meta:user-defined meta:name="OVERHEIDop.straatnaam">Strand Zuid</meta:user-defined>
    <meta:user-defined meta:name="OVERHEIDop.straatnaam">Laan van Poo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10-01</meta:user-defined>
    <meta:user-defined meta:name="DCTERMS.W3CDTF/OVERHEIDop.jaargang">2020</meta:user-defined>
    <meta:user-defined meta:name="OVERHEIDop.publicationIssue">6924</meta:user-defined>
    <meta:user-defined meta:name="OVERHEIDop.PrbID/DC.identifier">prb-2020-6924</meta:user-defined>
    <meta:user-defined meta:name="OVERHEIDop.versieInformatie"/>
  </office:meta>
</office:document-meta>
</file>