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2-3">
      <text:list-level-style-bullet text:bullet-char="-" text:level="1">
        <style:list-level-properties text:min-label-width="10mm"/>
      </text:list-level-style-bullet>
    </text:list-style>
    <text:list-style style:name="id1-3-2-2-1-54-3-3-2-3-1">
      <text:list-level-style-bullet text:bullet-char="-" text:level="1">
        <style:list-level-properties text:min-label-width="10mm"/>
      </text:list-level-style-bullet>
    </text:list-style>
    <text:list-style style:name="id1-3-2-2-1-54-3-3-2-3-2">
      <text:list-level-style-bullet text:bullet-char="-" text:level="1">
        <style:list-level-properties text:min-label-width="10mm"/>
      </text:list-level-style-bullet>
    </text:list-style>
    <text:list-style style:name="id1-3-2-2-1-54-3-3-2-3-3">
      <text:list-level-style-bullet text:bullet-char="-" text:level="1">
        <style:list-level-properties text:min-label-width="10mm"/>
      </text:list-level-style-bullet>
    </text:list-style>
    <text:list-style style:name="id1-3-2-2-1-54-3-3-2-3-4">
      <text:list-level-style-bullet text:bullet-char="-" text:level="1">
        <style:list-level-properties text:min-label-width="10mm"/>
      </text:list-level-style-bullet>
    </text:list-style>
    <text:list-style style:name="id1-3-2-2-1-54-3-3-2-3-5">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september 2020</text:p>
      <text:section text:name="regeling_id1-3-2" text:style-name="regeling">
        <text:section text:name="aanhef_id1-3-2-1" text:style-name="aanhef">
          <text:section text:name="preambule_id1-3-2-1-1" text:style-name="preambule">
            <text:p text:style-name="al">Besluit: 29 september 2020</text:p>
            <text:p text:style-name="al">Kenmerk: 2020/0256017</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Wijzigingen</text:p>
            <text:p text:style-name="tussenkopondlijn">Paragraaf 3.1 Hernieuwbare energie en energiebesparing</text:p>
            <text:p text:style-name="al">Titel komt als volgt te luiden: Energiebesparing Overijssel</text:p>
            <text:p text:style-name="al"/>
            <text:p text:style-name="al">
            <text:span text:style-name="nadrukvet">
              <text:span text:style-name="nadrukcur">Toelichting:</text:span>
            </text:span>
          </text:p>
            <text:p text:style-name="al">De eerste alinea van de toelichting komt als volgt te luiden:</text:p>
            <text:p text:style-name="al">
            <text:span text:style-name="nadrukcur">Het doel van deze subsidieregeling is het ondersteunen en versnellen van investeringen in technische voorzieningen gericht op energiebesparing in gebouwen en bedrijfsprocessen. Ondernemers, verenigingen, stichtingen en kerkgenootschappen kunnen in aanmerking komen voor de subsidie. Investeringen in woningen komen niet in aanmerking voor de subsidie.</text:span>
          </text:p>
            <text:p text:style-name="tussenkopvet">Artikel 3.1.1 Begripsbepalingen</text:p>
            <text:p text:style-name="al">Onder BENG wordt toegevoegd:</text:p>
            <text:list text:style-name="id1-3-2-2-1-11">
              <text:list-item text:style-override="id1-3-2-2-1-11-1">
                <text:number>-</text:number>
                <text:p text:style-name="al">cultureel erfgoed: Overijsselse gebouwen en bouwwerken die vanuit het verleden zijn overgebleven, het waard zijn om behouden te blijven en bijdragen aan de karakteristieke identiteit van het gebied;</text:p>
                <text:p text:style-name="al">
                <text:span text:style-name="nadrukcur">
                  <text:span text:style-name="nadrukvet">Toelichting:</text:span> Te denken valt aan: gebouwen en bouwwerken (niet: roerende zaken) die bijdragen aan de karakteristieke identiteit van het gebied zoals religieus erfgoed (bv. kerken en kloosters), industrieel erfgoed (bv. fabrieken, fabriekscomplexen en molens) en agrarisch erfgoed (bv. boerderijen en schuren). Het kan daarbij gaan om een rijksmonument of een gemeentelijk monument of een gebouw/bouwwerk waar de gemeente een verklaring voor af heeft gegeven dat het van cultuurhistorische waarde is.</text:span>
              </text:p>
              </text:list-item>
              <text:list-item text:style-override="id1-3-2-2-1-11-2">
                <text:number>-</text:number>
                <text:p text:style-name="al">Biobrandstof: vervallen</text:p>
              </text:list-item>
              <text:list-item text:style-override="id1-3-2-2-1-11-3">
                <text:number>-</text:number>
                <text:p text:style-name="al">Biomassa: vervallen</text:p>
              </text:list-item>
              <text:list-item text:style-override="id1-3-2-2-1-11-4">
                <text:number>-</text:number>
                <text:p text:style-name="al">Bodemenergie: vervallen</text:p>
              </text:list-item>
              <text:list-item text:style-override="id1-3-2-2-1-11-5">
                <text:number>-</text:number>
                <text:p text:style-name="al">Hernieuwbare energie: vervallen</text:p>
              </text:list-item>
              <text:list-item text:style-override="id1-3-2-2-1-11-6">
                <text:number>-</text:number>
                <text:p text:style-name="al">Technische voorziening komt als volgt te luiden:</text:p>
              </text:list-item>
              <text:list-item text:style-override="id1-3-2-2-1-11-7">
                <text:number>-</text:number>
                <text:p text:style-name="al">technische voorziening: bedrijfsmiddelen zoals genoemd in de energielijst en gericht op energiebesparing;</text:p>
              </text:list-item>
              <text:list-item text:style-override="id1-3-2-2-1-11-8">
                <text:number>-</text:number>
                <text:p text:style-name="al">totale vermeden primaire energieverbruik komt als volgt te luiden:</text:p>
              </text:list-item>
              <text:list-item text:style-override="id1-3-2-2-1-11-9">
                <text:number>-</text:number>
                <text:p text:style-name="al">het vermeden primaire energieverbruik over een periode van 15 jaar door energiebesparing verminderd met het eigen primaire energieverbruik van de aanvullende technische voorzieningen over een periode van 15 jaar;</text:p>
              </text:list-item>
              <text:list-item text:style-override="id1-3-2-2-1-11-10">
                <text:number>-</text:number>
                <text:p text:style-name="al">waterenergie: vervallen</text:p>
              </text:list-item>
              <text:list-item text:style-override="id1-3-2-2-1-11-11">
                <text:number>-</text:number>
                <text:p text:style-name="al">windenergie: vervallen</text:p>
              </text:list-item>
            </text:list>
            <text:p text:style-name="tussenkopvet">Artikel 3.1.2 Subsidiabele activiteiten</text:p>
            <text:p text:style-name="al">Sub c: vervallen</text:p>
            <text:p text:style-name="tussenkopvet">Artikel 3.1.3 Criteria</text:p>
            <text:p text:style-name="al">Lid 1 sub a: achter ‘privaatrechtelijke rechtspersoon’ wordt na een komma toegevoegd: publiekrechtelijk rechtspersonen met uitzondering van gemeenten en waterschappen</text:p>
            <text:p text:style-name="al">Lid 1 sub b: ‘of hernieuwbare energie’ vervallen</text:p>
            <text:p text:style-name="al">Lid 1 sub d (ii) vervallen</text:p>
            <text:p text:style-name="al"/>
            <text:p text:style-name="al">Lid 1 sub e wordt toegevoegd:</text:p>
            <text:list text:style-name="id1-3-2-2-1-20">
              <text:list-item text:style-override="id1-3-2-2-1-20-1">
                <text:number>e.</text:number>
                <text:p text:style-name="al">de investering heeft betrekking op één adres, tenzij er sprake is van investeringen op meerdere adressen die technisch met elkaar samenhangen.</text:p>
                <text:p text:style-name="al">
                <text:span text:style-name="nadrukcur">
                  <text:span text:style-name="nadrukvet">Toelichting:</text:span> Voorbeeld van een subsidieaanvraag voor meerdere adressen is een project waarin energie wordt gedistribueerd.</text:span>
              </text:p>
              </text:list-item>
            </text:list>
            <text:p text:style-name="al">Lid 2 sub b komt als volgt te luiden:</text:p>
            <text:list text:style-name="id1-3-2-2-1-22">
              <text:list-item text:style-override="id1-3-2-2-1-22-1">
                <text:number>b.</text:number>
                <text:p text:style-name="al">met de technische voorzieningen bij bestaande utiliteitsgebouwen zonder de status van cultureel erfgoed wordt tenminste een energieprestatie van label A++ bereikt en ten minste 7 labelstappen beter.</text:p>
              </text:list-item>
            </text:list>
            <text:p text:style-name="al">Lid 2 sub c wordt toegevoegd:</text:p>
            <text:list text:style-name="id1-3-2-2-1-24">
              <text:list-item text:style-override="id1-3-2-2-1-24-1">
                <text:number>c.</text:number>
                <text:p text:style-name="al">met de technische voorzieningen bij bestaande utiliteitsgebouwen met de status van cultureel erfgoed wordt tenminste een energieprestatie van label A++ bereikt of wordt een energielabel bereikt dat minimaal 4 stappen beter is dan dat het was en waarbij minimaal label A wordt bereikt of wordt minimaal de energieprestatie-eis uit het vigerend bouwbesluit voor nieuwbouw bereikt.</text:p>
              </text:list-item>
            </text:list>
            <text:p text:style-name="al">Lid 3: vervallen</text:p>
            <text:p text:style-name="tussenkopvet">Artikel 3.1.8 Indieningstermijn aanvraag tot subsidieverlening</text:p>
            <text:p text:style-name="al">Lid 1 komt als volgt te luiden:</text:p>
            <text:list text:style-name="id1-3-2-2-1-28">
              <text:list-item text:style-override="id1-3-2-2-1-28-1">
                <text:number>1.</text:number>
                <text:p text:style-name="al">In afwijking van artikel 1.2.2 geldt dat een aanvraag om subsidie kan worden ingediend vanaf 15 oktober 2020 en uiterlijk 1 december 2020 vóór 17:00 uur ontvangen moet zijn.</text:p>
              </text:list-item>
            </text:list>
            <text:p text:style-name="tussenkopvet">Artikel 3.1.9 Aanvullende stukken bij de aanvraag tot subsidieverlening</text:p>
            <text:p text:style-name="al">Lid 1: ‘Hernieuwbare energie en energiebespraring’ wordt vervangen door: Energiebesparing Overijssel.</text:p>
            <text:p text:style-name="al"/>
            <text:p text:style-name="al">Lid 2</text:p>
            <text:p text:style-name="al">sub a (ii): zinsdeel ‘indien sprake is van activiteiten als bedoel in artikel 3.1.2 sub a of b’ vervallen</text:p>
            <text:p text:style-name="al">sub a (iii): vervallen</text:p>
            <text:p text:style-name="al">sub a (viii): zinsdeel ‘indien sprake is van activiteiten als bedoeld in artikel 3.1.2 sub a of b: vervallen</text:p>
            <text:p text:style-name="al"/>
            <text:p text:style-name="al">sub c: zinsdeel ‘Hernieuwbare energie en’ vervallen</text:p>
            <text:p text:style-name="al"/>
            <text:p text:style-name="al">sub f komt als volgt te luiden:</text:p>
            <text:list text:style-name="id1-3-2-2-1-40">
              <text:list-item text:style-override="id1-3-2-2-1-40-1">
                <text:number>f.</text:number>
                <text:p text:style-name="al">indien sprake is van technische voorzieningen als bedoeld in artikel 3.1.2 sub a:</text:p>
                <text:list text:style-name="id1-3-2-2-1-40-1-3">
                  <text:list-item text:style-override="id1-3-2-2-1-40-1-3-1">
                    <text:number>i.</text:number>
                    <text:p text:style-name="al">bij nieuwbouw voor kantoren: de EPC-waarde zoals wettelijk vereist volgens het vigerend bouwbesluit en een BENG-berekening inclusief aanvullende subsidiabele technische voorzieningen die inzichtelijk maakt hoe deze gezamenlijk bijdragen aan de verbetering van de BENG;</text:p>
                  </text:list-item>
                  <text:list-item text:style-override="id1-3-2-2-1-40-1-3-2">
                    <text:number>ii.</text:number>
                    <text:p text:style-name="al">bij nieuwbouw voor overige utiliteitsgebouwen: de EPC-waarde zoals wettelijk vereist volgens het vigerend bouwbesluit en een EPC-berekening inclusief aanvullende subsidiabele technische voorzieningen die inzichtelijk maakt hoe deze gezamenlijk bijdragen aan de verbetering van de EPC of, indien geen EPC-eis geldt, een energiebalans berekening uitgedrukt in MJ/m2;</text:p>
                  </text:list-item>
                  <text:list-item text:style-override="id1-3-2-2-1-40-1-3-3">
                    <text:number>iii.</text:number>
                    <text:p text:style-name="al">bij bestaande bouw zonder de status van cultureel erfgoed: energielabels van de oude situatie en de nieuwe situatie die inzichtelijk maken hoe de aanvullende subsidiabele technische voorzieningen gezamenlijk bijdragen aan de verbetering van het energielabel;</text:p>
                  </text:list-item>
                  <text:list-item text:style-override="id1-3-2-2-1-40-1-3-4">
                    <text:number>iv.</text:number>
                    <text:p text:style-name="al">bij bestaande bouw met de status van cultureel erfgoed: energielabels van de oude situatie en de nieuwe situatie die inzichtelijk maken hoe de aanvullende subsidiabele technische voorzieningen gezamenlijk bijdragen aan de verbetering van het energielabel of een berekening waaruit blijkt dat in de nieuwe situatie wordt voldaan aan de energieprestatie-eis uit het vigerend bouwbesluit;</text:p>
                  </text:list-item>
                  <text:list-item text:style-override="id1-3-2-2-1-40-1-3-5">
                    <text:number>v.</text:number>
                    <text:p text:style-name="al">bij bestaande bouw met de status van cultureel erfgoed: indien het geen rijksmonument of een gemeentelijk monument betreft een verklaring van de gemeente, waarin zij de cultuurhistorische waarde van het cultureel erfgoed erkent.</text:p>
                  </text:list-item>
                </text:list>
              </text:list-item>
            </text:list>
            <text:p text:style-name="al">Sub g: vervallen</text:p>
            <text:p text:style-name="tussenkopvet">Artikel 3.1.11 Volgorde van behandeling</text:p>
            <text:p text:style-name="al">Scoretabel 1</text:p>
            <text:p text:style-name="al">rij b, kolom wegingsfactor: 30% wordt vervangen door 40%</text:p>
            <text:p text:style-name="al">rij e: vervallen</text:p>
            <text:p text:style-name="al">totaalscore: ‘score e’ vervallen</text:p>
            <text:p text:style-name="al"/>
            <text:p text:style-name="al">Paragraaf 3.17 wordt toegevoegd:</text:p>
            <text:p text:style-name="tussenkopondlijn">Paragraaf 3.17 Energiezuinige terrasverwarming via kussens</text:p>
            <text:p text:style-name="al">
            <text:span text:style-name="nadrukcur">
              <text:span text:style-name="nadrukvet">Toelichting:</text:span> De maatregelen rondom de bestrijding van COVID-19 hebben er voor gezorgd dat de horeca het voorjaar van 2020 gesloten is geweest. Daardoor is er heel wat omzet misgelopen. In de zomer kunnen veel ondernemers aardig doordraaien, doordat mensen op het terras buiten kunnen zitten. Om deze buitenruimte zo lang mogelijk beschikbaar te houden verwachten wij dat horeca ondernemers gaan investeren in terrasheaters.</text:span>
          </text:p>
            <text:p text:style-name="al">
            <text:span text:style-name="nadrukcur">Het doel van deze regeling is ondernemers te verleiden om in plaats van gasbranders of elektrische heaters, de energetisch zuinige warmtekussens aan te schaffen. De provincie wil op deze manier een bijdrage leveren aan energiebesparing bij ondernemingen.</text:span>
          </text:p>
            <text:p text:style-name="tussenkopvet">Artikel 3.17.1 Begripsbepalingen</text:p>
            <text:p text:style-name="al">In deze paragraaf wordt verstaan onder:</text:p>
            <text:list text:style-name="id1-3-2-2-1-54">
              <text:list-item text:style-override="id1-3-2-2-1-54-1">
                <text:number>a.</text:number>
                <text:p text:style-name="al">micro en kleine onderneming: een onderneming tot 50 fte werknemers als bedoeld in de Aanbeveling van de Europese Commissie van 6 mei 2003 betreffende de definitie van kleine, middelgrote en micro-ondernemingen, PbL124/36;</text:p>
              </text:list-item>
              <text:list-item text:style-override="id1-3-2-2-1-54-2">
                <text:number>b.</text:number>
                <text:p text:style-name="al">warmtekussen: energiezuinige terrasverwarming in de vorm van warmtekussens, die elektrisch opgeladen kunnen worden;</text:p>
              </text:list-item>
              <text:list-item text:style-override="id1-3-2-2-1-54-3">
                <text:number>c.</text:number>
                <text:p text:style-name="al">horecaonderneming: onderneming die volgens de KvK-registratie valt onder een van de volgende SBI-codes:</text:p>
                <text:list text:style-name="id1-3-2-2-1-54-3-3">
                  <text:list-item text:style-override="id1-3-2-2-1-54-3-3-1">
                    <text:number>a.</text:number>
                    <text:p text:style-name="al">hotel-restaurants: 55.10.1</text:p>
                  </text:list-item>
                  <text:list-item text:style-override="id1-3-2-2-1-54-3-3-2">
                    <text:number>b.</text:number>
                    <text:p text:style-name="al">eet- en drinkgelegenheden:</text:p>
                    <text:list text:style-name="id1-3-2-2-1-54-3-3-2-3">
                      <text:list-item text:style-override="id1-3-2-2-1-54-3-3-2-3-1">
                        <text:number>-</text:number>
                        <text:p text:style-name="al">56.1 Restaurants, cafetaria’s e.d.</text:p>
                      </text:list-item>
                      <text:list-item text:style-override="id1-3-2-2-1-54-3-3-2-3-2">
                        <text:number>-</text:number>
                        <text:p text:style-name="al">56.10 Restaurants, cafetaria’s e.d. en ijssalons</text:p>
                      </text:list-item>
                      <text:list-item text:style-override="id1-3-2-2-1-54-3-3-2-3-3">
                        <text:number>-</text:number>
                        <text:p text:style-name="al">56.10.1 Restaurants</text:p>
                      </text:list-item>
                      <text:list-item text:style-override="id1-3-2-2-1-54-3-3-2-3-4">
                        <text:number>-</text:number>
                        <text:p text:style-name="al">56.10.2 Cafetaria's, lunchrooms, snackbars, ijssalons, eetkramen e.d.</text:p>
                      </text:list-item>
                      <text:list-item text:style-override="id1-3-2-2-1-54-3-3-2-3-5">
                        <text:number>-</text:number>
                        <text:p text:style-name="al">56.3 Cafés.</text:p>
                      </text:list-item>
                    </text:list>
                  </text:list-item>
                </text:list>
              </text:list-item>
            </text:list>
            <text:p text:style-name="tussenkopvet">Artikel 3.17.2 Subsidiabele activiteiten</text:p>
            <text:p text:style-name="al">Gedeputeerde Staten kunnen subsidie verstrekken voor de aanschaf van warmtekussens inclusief bijbehorende lader.</text:p>
            <text:p text:style-name="tussenkopvet">Artikel 3.17.3 Criteria</text:p>
            <text:p text:style-name="al">Een aanvraag voor subsidie als bedoeld in artikel 3.17.2 voldoet aan de volgende criteria:</text:p>
            <text:list text:style-name="id1-3-2-2-1-59">
              <text:list-item text:style-override="id1-3-2-2-1-59-1">
                <text:number>a.</text:number>
                <text:p text:style-name="al">de aanvrager is een horecaonderneming met een vestiging in Overijssel, die aangemerkt is als micro- of kleine onderneming;</text:p>
              </text:list-item>
              <text:list-item text:style-override="id1-3-2-2-1-59-2">
                <text:number>b.</text:number>
                <text:p text:style-name="al">de warmtekussens worden gebruikt bij een vestiging in Overijssel;</text:p>
              </text:list-item>
              <text:list-item text:style-override="id1-3-2-2-1-59-3">
                <text:number>c.</text:number>
                <text:p text:style-name="al">na aanschaf van de warmtekussens heeft de ondernemer geen gas- of elektrische heaters in gebruik. De warmtekussen zijn de enige vorm van energieverbruikende terrasverwarming;</text:p>
              </text:list-item>
              <text:list-item text:style-override="id1-3-2-2-1-59-4">
                <text:number>d.</text:number>
                <text:p text:style-name="al">indien de te verstrekken subsidie staatssteun oplevert in de zin van artikel 107 eerste lid van het VWEU, dan moet de subsidie voldoen aan de de-minimisverordening.</text:p>
              </text:list-item>
            </text:list>
            <text:p text:style-name="tussenkopvet">Artikel 3.17.4 Hoogte subsidie</text:p>
            <text:p text:style-name="al">De subsidie als bedoeld in artikel 3.17.2 bedraagt maximaal 30% van de subsidiabele kosten met een maximum van € 3.000,- per aanvrager.</text:p>
            <text:p text:style-name="al">
            <text:span text:style-name="nadrukcur">
              <text:span text:style-name="nadrukvet">Toelichting:</text:span> De minimale subsidie bedraagt € 1.000,- (artikel 1.1.7 tweede lid).</text:span>
          </text:p>
            <text:p text:style-name="tussenkopvet">Artikel 3.17.5 Subsidiabele kosten</text:p>
            <text:list text:style-name="id1-3-2-2-1-64">
              <text:list-item text:style-override="id1-3-2-2-1-64-1">
                <text:number>1.</text:number>
                <text:p text:style-name="al">Uitsluitend kosten derden zoals bedoeld in artikel 1.1.5 derde lid zijn subsidiabel.</text:p>
                <text:p text:style-name="al">
                <text:span text:style-name="nadrukcur">
                  <text:span text:style-name="nadrukvet">Toelichting:</text:span> Dit betekent dat enkel de daadwerkelijke aanschafkosten van de warmtekussens en laders subsidiabel zijn.</text:span>
              </text:p>
              </text:list-item>
              <text:list-item text:style-override="id1-3-2-2-1-64-2">
                <text:number>2.</text:number>
                <text:p text:style-name="al">In afwijking van artikel 1.1.6 derde lid zijn de de warmtekussens subsidiabel als de betaling ervan is gedaan na 1 september 2020.</text:p>
              </text:list-item>
            </text:list>
            <text:p text:style-name="tussenkopvet">Artikel 3.17.6 Aanvullende stukken bij de aanvraag tot subsidieverlening</text:p>
            <text:list text:style-name="id1-3-2-2-1-66">
              <text:list-item text:style-override="id1-3-2-2-1-66-1">
                <text:number>1.</text:number>
                <text:p text:style-name="al">De aanvrager maakt bij de aanvraag gebruik van het aanvraagformulier Energiezuinige terrasverwarming via kussens.</text:p>
              </text:list-item>
              <text:list-item text:style-override="id1-3-2-2-1-66-2">
                <text:number>2.</text:number>
                <text:p text:style-name="al">In afwijking van artikel 1.2.1 tweede lid overlegt de aanvrager bij de aanvraag om subsidie als bedoeld in artikel 3.17.2 de kopieën van alle facturen en betaalbewijzen van de gemaakte en betaalde kosten.</text:p>
              </text:list-item>
            </text:list>
            <text:p text:style-name="tussenkopvet">Artikel 3.17.7 Subsidieplafond</text:p>
            <text:p text:style-name="al">Gedeputeerde Staten stellen een subsidieplafond vast.</text:p>
            <text:p text:style-name="tussenkopvet">Artikel 3.17.8 Weigeringsgronden</text:p>
            <text:p text:style-name="al">In aanvulling op artikel 1.1.7 weigeren Gedeputeerde Staten de subsidie indien:</text:p>
            <text:list text:style-name="id1-3-2-2-1-71">
              <text:list-item text:style-override="id1-3-2-2-1-71-1">
                <text:number>a.</text:number>
                <text:p text:style-name="al">de aanvrager voor de betreffende onderneming met hetzelfde kVK nummer al subsidie heeft ontvangen op grond van deze paragraaf;</text:p>
              </text:list-item>
              <text:list-item text:style-override="id1-3-2-2-1-71-2">
                <text:number>b.</text:number>
                <text:p text:style-name="al">de aanvrager niet beschikt over een geldige terrasvergunning.</text:p>
              </text:list-item>
            </text:list>
            <text:p text:style-name="tussenkopvet">Artikel 3.17.9 Looptijd</text:p>
            <text:p text:style-name="al">Deze paragraaf is geldig tot en met 31 december 2020, tenzij Gedeputeerde Staten anders besluiten.</text:p>
            <text:p text:style-name="tussenkopondlijn">Paragraaf 4.14 Vrijwillige kavelruil</text:p>
            <text:p text:style-name="tussenkopvet">Artikel 4.14.5 Subsidiabele kosten</text:p>
            <text:p text:style-name="al">Lid 3 wordt toegevoegd:</text:p>
            <text:list text:style-name="id1-3-2-2-1-77">
              <text:list-item text:style-override="id1-3-2-2-1-77-1">
                <text:number>3.</text:number>
                <text:p text:style-name="al">In afwijking van artikel 1.1.6 derde lid zijn voorbereidingskosten als bedoeld in artikel 4.14.2 sub a subsidiabel vanaf 14 september 2020.</text:p>
              </text:list-item>
            </text:list>
            <text:p text:style-name="al">
            <text:span text:style-name="nadrukcur">
              <text:span text:style-name="nadrukvet">Toelichting:</text:span> Op grond van artikel 6 lid 5 sub a van de LVV is het mogelijk om voorbereidingskosten voor kavelruil te subsidiëren vanaf het moment dat de regeling in werking is getred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56017</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0-02</meta:user-defined>
    <meta:user-defined meta:name="DCTERMS.W3CDTF/OVERHEIDop.jaargang">2020</meta:user-defined>
    <meta:user-defined meta:name="OVERHEIDop.publicationIssue">6921</meta:user-defined>
    <meta:user-defined meta:name="OVERHEIDop.betreftRegeling">CVDR601224_39</meta:user-defined>
    <meta:user-defined meta:name="xs:date/OVERHEIDop.startdatum">2020-10-03</meta:user-defined>
    <meta:user-defined meta:name="OVERHEIDop.PrbID/DC.identifier">prb-2020-6921</meta:user-defined>
    <meta:user-defined meta:name="OVERHEIDop.versieInformatie"/>
  </office:meta>
</office:document-meta>
</file>