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N.V. HVC, Netwerk 60-62, Purmerend, uitbreiden van het deel van het gebouw bestemd voor personeel (sanitair, kantine en kanto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uitbreiden van het deel van het gebouw bestemd voor personeel (sanitair, kantine en kantoor).</text:p>
            <text:p text:style-name="common-al">Ontvangstdatum aanvraag: 18 september 2020</text:p>
            <text:p text:style-name="common-al">Aanvrager: N.V. HVC</text:p>
            <text:p text:style-name="common-al">Locatie: Netwerk 60-62, Purmerend</text:p>
            <text:p text:style-name="common-al">Zaaknummer: 984335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1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1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1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29489.64 502783.599</meta:user-defined>
    <meta:user-defined meta:name="DC.title">Wabo, reguliere procedure, aanvraag ontvangen, N.V. HVC, Netwerk 60-62, Purmerend, uitbreiden van het deel van het gebouw bestemd voor personeel (sanitair, kantine en kantoor)</meta:user-defined>
    <meta:user-defined meta:name="OVERHEID.PostcodeHuisnummer/OVERHEIDop.postcodeHuisnummer">1446SZ 60</meta:user-defined>
    <meta:user-defined meta:name="OVERHEIDop.straatnaam">Netwerk</meta:user-defined>
    <meta:user-defined meta:name="OVERHEIDop.woonplaats">Purmerend</meta:user-defined>
    <meta:user-defined meta:name="DCTERMS.W3CDTF/DCTERMS.available">2020-10-01</meta:user-defined>
    <meta:user-defined meta:name="DCTERMS.W3CDTF/OVERHEIDop.jaargang">2020</meta:user-defined>
    <meta:user-defined meta:name="OVERHEIDop.publicationIssue">6916</meta:user-defined>
    <meta:user-defined meta:name="OVERHEIDop.PrbID/DC.identifier">prb-2020-6916</meta:user-defined>
    <meta:user-defined meta:name="OVERHEIDop.versieInformatie"/>
  </office:meta>
</office:document-meta>
</file>