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svrij, Nederlands Loodswezen B.V., Zuidersluisweg 1, IJmuiden, plaatsen van een 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svrij is.</text:p>
            <text:p text:style-name="common-al">Het betreft een aanvraag voor het plaatsen van een bord aan de Zuidersluisweg te IJmuiden.</text:p>
            <text:p text:style-name="common-al">Ontvangstdatum aanvraag: 11 september 2020</text:p>
            <text:p text:style-name="common-al">Datum besluit: 24 september 2020</text:p>
            <text:p text:style-name="common-al">Aanvrager: Nederlands Loodswezen B.V.</text:p>
            <text:p text:style-name="common-al">Locatie: Zuidersluisweg 1, IJmuiden</text:p>
            <text:p text:style-name="common-al">Zaaknummer: 9833356</text:p>
            <text:p text:style-name="common-al">Meer informatie over deze procedure kunt u vinden op <text:a xlink:href="https://loket.odnzkg.nl/actuele-bekendmakingen/" xlink:type="simple">loket.odnzkg.nl</text:a> onder bekendmakingen. Heeft u een vraag over deze zaak, dan kunt u gebruik maken van <text:a xlink:href="https://mozardloket.odnzkg.nl/mozard/!suite09.scherm1089?mWfrs=3332363&amp;mNch=s6bmg2wypv"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0717.102 497741.846</meta:user-defined>
    <meta:user-defined meta:name="DC.title">Wabo, reguliere procedure, besluit verklaring vergunningsvrij, Nederlands Loodswezen B.V., Zuidersluisweg 1, IJmuiden, plaatsen van een bord</meta:user-defined>
    <meta:user-defined meta:name="OVERHEID.PostcodeHuisnummer/OVERHEIDop.postcodeHuisnummer">1975AK 1</meta:user-defined>
    <meta:user-defined meta:name="OVERHEIDop.straatnaam">Zuidersluisweg</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6915</meta:user-defined>
    <meta:user-defined meta:name="OVERHEIDop.PrbID/DC.identifier">prb-2020-6915</meta:user-defined>
    <meta:user-defined meta:name="OVERHEIDop.versieInformatie"/>
  </office:meta>
</office:document-meta>
</file>