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20*"/>
    </style:style>
    <style:style style:family="table-column" style:parent-style-name="colspec" style:name="id1-3-2-4-7-1-1">
      <style:table-column-properties style:rel-column-width="80*"/>
    </style:style>
    <style:style style:family="table-column" style:parent-style-name="colspec" style:name="id1-3-2-4-7-1-2">
      <style:table-column-properties style:rel-column-width="20*"/>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20*"/>
    </style:style>
  </office:automatic-styles>
  <office:body>
    <office:text>
      <text:p text:style-name="new_page_staatscourant"/>
      <text:p text:style-name="single-kop-titel">Besluit van Gedeputeerde Staten van Utrecht van 15 september 2020, nr. 8214A6B2, tot vaststelling van de subsidieplafonds, aanvraagperioden en tarieven voor het begrotingsjaar 2021 ten behoeve van de Subsidieverordening natuur- en landschapsbeheer provincie Utrecht 2016 (SVNL2016), de Subsidieregeling kwaliteitsimpuls natuur en landschap provincie Utrecht (SKNL) en de Uitvoeringsverordening aankoopsubsidie NNN-gronden provincie Utrecht (UVA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van de Subsidieverordening natuur- en landschapsbeheer provincie Utrecht 2016 (SVNL2016), artikel 2 van de Subsidieregeling Kwaliteitsimpuls Natuur en Landschap provincie Utrecht (SKNL), artikel 4.1 van de Uitvoeringsverordening aankoopsubsidie NNN-gronden provincie Utrecht (UVAN) en artikelen 6.1 en 8.1 van de Algemene subsidieverordening provincie Utrecht (ASV);</text:p>
          </text:section>
          <text:section text:name="afkondiging_id1-3-2-1-2" text:style-name="afkondiging">
            <text:p text:style-name="afkondiging_top"/>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2016)</text:p>
            <text:section text:name="artikel_id1-3-2-2-1-2" text:style-name="artikel">
              <text:p text:style-name="artikel_kop_titel"><text:span text:style-name="artikel_kop_label">Artikel</text:span> <text:span text:style-name="artikel_kop_nr">1</text:span> Nieuwe aanvragen natuurbeheer SVNL2016 voor continuering en nieuw areaal</text:p>
              <text:list text:style-name="id1-3-2-2-1-2-2">
                <text:list-item text:style-override="id1-3-2-2-1-2-2">
                  <text:number>1.</text:number>
                  <text:p text:style-name="al">Aan aanvragers als bedoeld in artikel 2.1 van de Subsidieverordening natuur- en landschapsbeheer provincie Utrecht 2016 (SVNL2016), die nog niet beschikken over een lopende subsidie op basis van artikel 2.1 van de SVNL2016, kan subsidie worden verstrekt voor de continuering van natuur- en landschapsbeheertypen binnen een natuurterrein,</text:p>
                  <text:list text:style-name="id1-3-2-2-1-2-2-3">
                    <text:list-item text:style-override="id1-3-2-2-1-2-2-3-1">
                      <text:number>a.</text:number>
                      <text:p text:style-name="al">waarvoor door of namens Gedeputeerde Staten subsidie is verstrekt op basis van de Provinciale Subsidieregeling natuurbeheer of de Subsidieverordening Natuur- en Landschapsbeheer provincie Utrecht (SNL) en waarbij deze subsidie is geëindigd of eindigt tussen 1 januari 2019 en 31 december 2020, of</text:p>
                    </text:list-item>
                    <text:list-item text:style-override="id1-3-2-2-1-2-2-3-2">
                      <text:number>b.</text:number>
                      <text:p text:style-name="al">waarvoor door of namens de provincie na 1 januari 2011 een subsidie of vergoeding is verstrekt voor inrichting, verwerving of functieverandering, of</text:p>
                    </text:list-item>
                    <text:list-item text:style-override="id1-3-2-2-1-2-2-3-3">
                      <text:number>c.</text:number>
                      <text:p text:style-name="al">dat na 1 april 2015 van de provincie Utrecht als ingericht natuurterrein is verworven.</text:p>
                    </text:list-item>
                  </text:list>
                </text:list-item>
                <text:list-item text:style-override="id1-3-2-2-1-2-3">
                  <text:number>2.</text:number>
                  <text:p text:style-name="al">Aan aanvragers als bedoeld in artikel 2.1 van de SVNL2016, die nog niet beschikken over een lopende subsidie op basis van artikel 2.1 van de SVNL2016, kan voor natuur- en landschapstypen binnen een natuurterrein dat niet valt onder één van de omschrijvingen van lid 1, sub a, b en c, subsidie voor nieuw areaal worden verstrekt.</text:p>
                </text:list-item>
              </text:list>
            </text:section>
            <text:section text:name="artikel_id1-3-2-2-1-3" text:style-name="artikel">
              <text:p text:style-name="artikel_kop_titel"><text:span text:style-name="artikel_kop_label">Artikel</text:span> <text:span text:style-name="artikel_kop_nr">2</text:span> Uitbreidingsaanvragen natuurbeheer SVNL2016 voor continuering en nieuw areaal</text:p>
              <text:p text:style-name="al">Aan beheerders die beschikken over een lopende subsidie op basis van de SVNL2016, kan subsidie worden verstrekt voor de uitbreiding van de lopende subsidie voor de continuering van natuur- en landschapsbeheertypen, zoals bedoeld in artikel 1, lid 1, en voor nieuw areaal, zoals bedoeld in artikel 1, lid 2.</text:p>
            </text:section>
            <text:section text:name="artikel_id1-3-2-2-1-4" text:style-name="artikel">
              <text:p text:style-name="artikel_kop_titel"><text:span text:style-name="artikel_kop_label">Artikel</text:span> <text:span text:style-name="artikel_kop_nr">3</text:span> Subsidiabele activiteiten natuurbeheer SVNL2016</text:p>
              <text:p text:style-name="al">Uitsluitend de volgende activiteiten komen voor subsidie als bedoeld in artikel 1 en 2 in aanmerking:</text:p>
              <text:list text:style-name="id1-3-2-2-1-4-3">
                <text:list-item text:style-override="id1-3-2-2-1-4-3-1">
                  <text:number>a.</text:number>
                  <text:p text:style-name="al">kosten voor het beheer van een natuurterrein ten behoeve van de natuurbeheertypen met de aanduiding N 02.01 tot en met N 17.06 van het Natuurbeheerplan provincie Utrecht 2021;</text:p>
                </text:list-item>
                <text:list-item text:style-override="id1-3-2-2-1-4-3-2">
                  <text:number>b.</text:number>
                  <text:p text:style-name="al">kosten voor het beheer van een natuurterrein ten behoeve van de landschapsbeheertypen met de aanduiding L 01.01 tot en met L 01.16 en L 02.01 van het Natuurbeheerplan provincie Utrecht 2021;</text:p>
                </text:list-item>
                <text:list-item text:style-override="id1-3-2-2-1-4-3-3">
                  <text:number>c.</text:number>
                  <text:p text:style-name="al">kosten voor de inzet van gescheperde schaapskuddes op een natuurterrein;</text:p>
                </text:list-item>
                <text:list-item text:style-override="id1-3-2-2-1-4-3-4">
                  <text:number>d.</text:number>
                  <text:p text:style-name="al">kosten voor monitoring;</text:p>
                </text:list-item>
                <text:list-item text:style-override="id1-3-2-2-1-4-3-5">
                  <text:number>e.</text:number>
                  <text:p text:style-name="al">kosten ten behoeve van het recreatief toegankelijk maken en houden van een natuurterrein (voorzieningenbijdrage)</text:p>
                </text:list-item>
                <text:list-item text:style-override="id1-3-2-2-1-4-3-6">
                  <text:number>f.</text:number>
                  <text:p text:style-name="al">kosten ten behoeve van het houden van toezicht op een natuurterrein (toezichtsbijdrage);</text:p>
                </text:list-item>
                <text:list-item text:style-override="id1-3-2-2-1-4-3-7">
                  <text:number>g.</text:number>
                  <text:p text:style-name="al">kosten die verband houden met het beheer van natuur- en landschapsbeheertypen op een natuurterrein dat alleen varend kan worden bereikt.</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subsidieplafond voor aanvragen als bedoeld in artikel 1 en 2 en bedraagt € 500.000,- per jaar.</text:p>
            </text:section>
            <text:section text:name="artikel_id1-3-2-2-1-6" text:style-name="artikel">
              <text:p text:style-name="artikel_kop_titel"><text:span text:style-name="artikel_kop_label">Artikel</text:span> <text:span text:style-name="artikel_kop_nr">5</text:span> Verdeelcriteria</text:p>
              <text:list text:style-name="id1-3-2-2-1-6-2">
                <text:list-item text:style-override="id1-3-2-2-1-6-2">
                  <text:number>1.</text:number>
                  <text:p text:style-name="al">Bij de verdeling van het in artikel 5 vermelde beschikbare subsidiebedrag hebben (de onderdelen van) aanvragen en uitbreidingsaanvragen die betrekking hebben op de continuering van natuur- en landschapsbeheertypen binnen een natuurterrein, zoals bedoeld in artikel 1, lid 1, voorrang boven (de onderdelen van) aanvragen en uitbreidingsaanvragen die betrekking hebben op nieuw areaal, zoals bedoeld in artikel 1, lid 2.</text:p>
                </text:list-item>
                <text:list-item text:style-override="id1-3-2-2-1-6-3">
                  <text:number>2.</text:number>
                  <text:p text:style-name="al">Het beschikbare bedrag wordt vervolgens verdeeld op volgorde van binnenkomst.</text:p>
                </text:list-item>
                <text:list-item text:style-override="id1-3-2-2-1-6-4">
                  <text:number>3.</text:number>
                  <text:p text:style-name="al">Indien een aanvraag nog niet volledig is, geldt voor het bepalen van de volgorde van binnenkomst de dag waarop de subsidieaanvraag volledig is, als datum van binnenkomst.</text:p>
                </text:list-item>
                <text:list-item text:style-override="id1-3-2-2-1-6-5">
                  <text:number>4.</text:number>
                  <text:p text:style-name="al">Indien het subsidieplafond op enige dag wordt bereikt, dan vindt de rangschikking van de op die dag binnengekomen subsidieaanvragen plaats door middel van loting.</text:p>
                </text:list-item>
              </text:list>
            </text:section>
            <text:section text:name="artikel_id1-3-2-2-1-7" text:style-name="artikel">
              <text:p text:style-name="artikel_kop_titel"><text:span text:style-name="artikel_kop_label">Artikel</text:span> <text:span text:style-name="artikel_kop_nr">6</text:span>  Aanvraagperiode en wijze van aanvragen</text:p>
              <text:p text:style-name="al">Aanvragen voor subsidies als bedoeld in de artikelen 1 en 2 kunnen in de periode van 15 november 2020 tot en met 31 december 2020 met het daarvoor beschikbaar gestelde aanvraagformulier per email worden ingediend bij de provincie Utrecht. De aanvragen dienen te worden gezonden naar het emailadres ‘subsidies@provincie-utrecht.nl’ onder vermelding van Subsidieaanvraag natuurbeheer 2021.</text:p>
            </text:section>
            <text:p text:style-name="hoofdstuk_bottom"/>
          </text:section>
          <text:section text:name="hoofdstuk_id1-3-2-2-2" text:style-name="hoofdstuk">
            <text:p text:style-name="hoofdstuk_kop"><text:span text:style-name="label">HOOFDSTUK</text:span> <text:span text:style-name="nr">2</text:span> Kwaliteitsimpuls natuur en landschap (SKNL) en Aankoopsubsidie NNN-gronden (UVA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Investeringssubsidie (SKNL)</text:p>
              <text:section text:name="artikel_id1-3-2-2-2-3-2" text:style-name="artikel">
                <text:p text:style-name="artikel_kop_titel"><text:span text:style-name="artikel_kop_label">Artikel</text:span> <text:span text:style-name="artikel_kop_nr">7</text:span> Subsidiabele kosten artikel 8 SKNL</text:p>
                <text:p text:style-name="al">Voor subsidie als bedoeld in artikel 8 van de Subsidieregeling kwaliteitsimpuls natuur en landschap provincie Utrecht (SKNL) komen de volgende kosten voor subsidie in aanmerking:</text:p>
                <text:list text:style-name="id1-3-2-2-2-3-2-3">
                  <text:list-item text:style-override="id1-3-2-2-2-3-2-3-1">
                    <text:number>a.</text:number>
                    <text:p text:style-name="al">kosten voor realisatie van natuurbeheertypen op grond die functieverandering heeft ondergaan, voor zover het de realisatie van de natuurbeheertypen N2.01 tot en met N17.06 betreft;</text:p>
                  </text:list-item>
                  <text:list-item text:style-override="id1-3-2-2-2-3-2-3-2">
                    <text:number>b.</text:number>
                    <text:p text:style-name="al">kosten voor realisatie van landschapselementen op grond die functieverandering heeft ondergaan;</text:p>
                  </text:list-item>
                  <text:list-item text:style-override="id1-3-2-2-2-3-2-3-3">
                    <text:number>c.</text:number>
                    <text:p text:style-name="al">kosten voor de verhoging van de natuurkwaliteit van het bestaande natuurbeheertype;</text:p>
                  </text:list-item>
                  <text:list-item text:style-override="id1-3-2-2-2-3-2-3-4">
                    <text:number>d.</text:number>
                    <text:p text:style-name="al">kosten voor omzetting van een bestaand natuurbeheertype naar een ander natuurbeheertype, voor zover het een verhoging van een natuurbeheertype is conform hoofdstuk 6 van het Natuurbeheerplan provincie Utrecht 2018;</text:p>
                  </text:list-item>
                  <text:list-item text:style-override="id1-3-2-2-2-3-2-3-5">
                    <text:number>e.</text:number>
                    <text:p text:style-name="al">kosten voor realisatie van een landschapselement buiten een natuurterrein;</text:p>
                  </text:list-item>
                  <text:list-item text:style-override="id1-3-2-2-2-3-2-3-6">
                    <text:number>f.</text:number>
                    <text:p text:style-name="al">kosten voor verhoging van de natuurkwaliteit van een habitattype.</text:p>
                  </text:list-item>
                </text:list>
              </text:section>
              <text:section text:name="artikel_id1-3-2-2-2-3-3" text:style-name="artikel">
                <text:p text:style-name="artikel_kop_titel"><text:span text:style-name="artikel_kop_label">Artikel</text:span> <text:span text:style-name="artikel_kop_nr">8</text:span> Subsidieplafonds</text:p>
                <text:list text:style-name="id1-3-2-2-2-3-3-2">
                  <text:list-item text:style-override="id1-3-2-2-2-3-3-2">
                    <text:number>1.</text:number>
                    <text:p text:style-name="al">Het subsidieplafond bedraagt € 3.000.000,- voor subsidies als bedoeld in:</text:p>
                    <text:list text:style-name="id1-3-2-2-2-3-3-2-3">
                      <text:list-item text:style-override="id1-3-2-2-2-3-3-2-3-1">
                        <text:number>a.</text:number>
                        <text:p text:style-name="al">artikel 7, sub a (realisatie natuurbeheertypen op grond die functieverandering heeft ondergaan);</text:p>
                      </text:list-item>
                      <text:list-item text:style-override="id1-3-2-2-2-3-3-2-3-2">
                        <text:number>b.</text:number>
                        <text:p text:style-name="al">artikel 7, sub b (realisatie landschapselementen op grond die functieverandering heeft ondergaan).</text:p>
                      </text:list-item>
                    </text:list>
                  </text:list-item>
                  <text:list-item text:style-override="id1-3-2-2-2-3-3-3">
                    <text:number>2.</text:number>
                    <text:p text:style-name="al">Het subsidieplafond voor subsidies als bedoeld in:</text:p>
                    <text:list text:style-name="id1-3-2-2-2-3-3-3-3">
                      <text:list-item text:style-override="id1-3-2-2-2-3-3-3-3-1">
                        <text:number>a.</text:number>
                        <text:p text:style-name="al">artikel 7, sub c (verhoging van natuurkwaliteit van bestaand natuurbeheertype);</text:p>
                      </text:list-item>
                      <text:list-item text:style-override="id1-3-2-2-2-3-3-3-3-2">
                        <text:number>b.</text:number>
                        <text:p text:style-name="al">artikel 7, sub d (omzetting van bestaand natuurbeheertype naar een ander natuurbeheertype);</text:p>
                      </text:list-item>
                    </text:list>
                    <text:p text:style-name="al">bedraagt voor:</text:p>
                    <text:list text:style-name="id1-3-2-2-2-3-3-3-5">
                      <text:list-item text:style-override="id1-3-2-2-2-3-3-3-5-1">
                        <text:number>I.</text:number>
                        <text:p text:style-name="al">investeringen die de kwaliteit van weidevogelreservaten verbeteren, zoals beschreven in het Actieplan weidevogels van de provincie Utrecht, € 200.000,-;</text:p>
                      </text:list-item>
                      <text:list-item text:style-override="id1-3-2-2-2-3-3-3-5-2">
                        <text:number>II.</text:number>
                        <text:p text:style-name="al">investeringen die uitvoering geven aan het actief soortenbeleid, zoals beschreven in de provinciale Natuurvisie en het daarbij behorende Supplement biodiversiteit, en overige investeringen die de natuurkwaliteit van een bestaand natuurtype verhogen en/of die leiden tot omzetting van bestaand natuurbeheertype naar een ander natuurbeheertype, voor zover het een verhoging is van een natuurbeheertype conform het Natuurbeheerplan provincie Utrecht 2021 of conform het Supplement Realisatiestrategie natuurvisie, € 1.250.000,-.</text:p>
                      </text:list-item>
                    </text:list>
                  </text:list-item>
                  <text:list-item text:style-override="id1-3-2-2-2-3-3-4">
                    <text:number>3.</text:number>
                    <text:p text:style-name="al">Het subsidieplafond bedraagt € 50.000,- voor subsidies als bedoeld in artikel 7, sub e (realisatie landschapselement buiten een natuurterrein), voor zover het de realisatie van de landschapsbeheertypen L01.01 Poel en klein historisch water, L01.02 Houtwal en houtsingel, L01.03 Elzensingel, L01.06 Struweelhaag​, L01.07 Laan, L01.08 Knotboom, L01.11 Hakhoutbosje, L01.14 Rietzoom en klein rietperceel, L01.15 Natuurvriendelijke oever of L01.16 Bossingel betreft.</text:p>
                  </text:list-item>
                  <text:list-item text:style-override="id1-3-2-2-2-3-3-5">
                    <text:number>4.</text:number>
                    <text:p text:style-name="al">Het subsidieplafond bedraagt € 3.000.000 voor subsidies als bedoeld in artikel 7, sub f (verhoging natuurkwaliteit van een habitattype), voor zover de investering gericht is op de uitvoering van de PAS-(herstel)maatregelen, onderdeel van het beheerplan en/of de PAS-gebiedsanalyse van het betreffende Natura 2000 gebied.</text:p>
                  </text:list-item>
                </text:list>
              </text:section>
              <text:section text:name="artikel_id1-3-2-2-2-3-4" text:style-name="artikel">
                <text:p text:style-name="artikel_kop_titel"><text:span text:style-name="artikel_kop_label">Artikel</text:span> <text:span text:style-name="artikel_kop_nr">9</text:span>  Maximum subsidiepercentages</text:p>
                <text:list text:style-name="id1-3-2-2-2-3-4-2">
                  <text:list-item text:style-override="id1-3-2-2-2-3-4-2">
                    <text:number>1.</text:number>
                    <text:p text:style-name="al">Subsidies zoals bedoeld in artikel 7, sub a tot en met e bedragen maximaal 95% van de subsidiabele kosten;</text:p>
                  </text:list-item>
                  <text:list-item text:style-override="id1-3-2-2-2-3-4-3">
                    <text:number>2.</text:number>
                    <text:p text:style-name="al">Subsidies zoals bedoeld in artikel 7, sub f bedragen maximaal 100% van de subsidiabele kosten.</text:p>
                  </text:list-item>
                </text:list>
              </text:section>
              <text:section text:name="artikel_id1-3-2-2-2-3-5" text:style-name="artikel">
                <text:p text:style-name="artikel_kop_titel"><text:span text:style-name="artikel_kop_label">Artikel</text:span> <text:span text:style-name="artikel_kop_nr">10</text:span>  Verdeelcriteria</text:p>
                <text:list text:style-name="id1-3-2-2-2-3-5-2">
                  <text:list-item text:style-override="id1-3-2-2-2-3-5-2">
                    <text:number>1.</text:number>
                    <text:p text:style-name="al">De beschikbare subsidiebedragen die zijn opgenomen in artikel 8 worden verdeeld op volgorde van binnenkomst van de subsidieaanvragen.</text:p>
                  </text:list-item>
                  <text:list-item text:style-override="id1-3-2-2-2-3-5-3">
                    <text:number>2.</text:number>
                    <text:p text:style-name="al">Indien een aanvraag nog niet volledig is, geldt voor het bepalen van de volgorde van binnenkomst de dag waarop de subsidieaanvraag volledig is, als datum van binnenkomst.</text:p>
                  </text:list-item>
                  <text:list-item text:style-override="id1-3-2-2-2-3-5-4">
                    <text:number>3.</text:number>
                    <text:p text:style-name="al">Indien het subsidieplafond op enige dag wordt bereikt, dan vindt de rangschikking van de op die dag binnengekomen subsidieaanvragen plaats door middel van loting.</text:p>
                  </text:list-item>
                </text:list>
                <text:p text:style-name="al"/>
              </text:section>
            </text:section>
            <text:section text:name="paragraaf_id1-3-2-2-2-4" text:style-name="paragraaf">
              <text:p text:style-name="paragraaf_kop"><text:span text:style-name="label">Paragraaf</text:span> <text:span text:style-name="nr">2</text:span> Subsidie functieverandering (SKNL) en aankoopsubsidie NNN-gronden (UVAN)</text:p>
              <text:section text:name="artikel_id1-3-2-2-2-4-2" text:style-name="artikel">
                <text:p text:style-name="artikel_kop_titel"><text:span text:style-name="artikel_kop_label">Artikel</text:span> <text:span text:style-name="artikel_kop_nr">11</text:span> Subsidiabele activiteiten</text:p>
                <text:list text:style-name="id1-3-2-2-2-4-2-2">
                  <text:list-item text:style-override="id1-3-2-2-2-4-2-2">
                    <text:number>1.</text:number>
                    <text:p text:style-name="al">Subsidie als bedoeld in artikel 15 SKNL kan worden verstrekt voor percelen die op kaart 1 van het Natuurbeheerplan provincie Utrecht 2021 zijn aangeduid als ‘te ontwikkelen natuur (subsidie functieverandering)’.</text:p>
                  </text:list-item>
                  <text:list-item text:style-override="id1-3-2-2-2-4-2-3">
                    <text:number>2.</text:number>
                    <text:p text:style-name="al">Subsidie als bedoeld in artikel 2, lid 1, onderdeel a UVAN kan worden verstrekt voor percelen die op kaart 1 van het Natuurbeheerplan provincie Utrecht 2021 zijn aangeduid als ‘te ontwikkelen natuur (subsidie functieverandering)’.</text:p>
                  </text:list-item>
                  <text:list-item text:style-override="id1-3-2-2-2-4-2-4">
                    <text:number>3.</text:number>
                    <text:p text:style-name="al">Subsidie als bedoeld in artikel 2, lid 1, onderdeel b UVAN kan worden verstrekt voor binnen de provincie Utrecht gelegen grond die op kaart 1 van het Natuurbeheerplan provincie Utrecht 2021 zijn aangeduid als ‘te ontwikkelen natuur (subsidie functieverandering)’ en als ‘reeds aanwezige natuur’.</text:p>
                  </text:list-item>
                </text:list>
              </text:section>
              <text:section text:name="artikel_id1-3-2-2-2-4-3" text:style-name="artikel">
                <text:p text:style-name="artikel_kop_titel"><text:span text:style-name="artikel_kop_label">Artikel</text:span> <text:span text:style-name="artikel_kop_nr">12</text:span> Subsidieplafond</text:p>
                <text:p text:style-name="al">Het subsidieplafond voor aanvragen en activiteiten als bedoeld in artikel 11, lid 1, 2 en 3 bedraagt € 5.000.000,-.</text:p>
              </text:section>
              <text:section text:name="artikel_id1-3-2-2-2-4-4" text:style-name="artikel">
                <text:p text:style-name="artikel_kop_titel"><text:span text:style-name="artikel_kop_label">Artikel</text:span> <text:span text:style-name="artikel_kop_nr">13</text:span> 
                  <text:span text:style-name="nadrukvet">Verdeelcriteria</text:span>
                </text:p>
                <text:list text:style-name="id1-3-2-2-2-4-4-2">
                  <text:list-item text:style-override="id1-3-2-2-2-4-4-2">
                    <text:number> 1. </text:number>
                    <text:p text:style-name="al">Het beschikbare subsidiebedrag dat is opgenomen in artikel 12, wordt verdeeld op volgorde van binnenkomst van de subsidieaanvragen.</text:p>
                  </text:list-item>
                  <text:list-item text:style-override="id1-3-2-2-2-4-4-3">
                    <text:number> 2. </text:number>
                    <text:p text:style-name="al">Indien een aanvraag nog niet volledig is, geldt voor het bepalen van de volgorde van binnenkomst de dag waarop de subsidieaanvraag volledig is, als datum van binnenkomst.</text:p>
                  </text:list-item>
                  <text:list-item text:style-override="id1-3-2-2-2-4-4-4">
                    <text:number> 3. </text:number>
                    <text:p text:style-name="al">Indien het subsidieplafond op enige dag wordt bereikt, dan vindt de rangschikking van de op die dag binnengekomen subsidieaanvragen plaats door middel van loting.</text:p>
                  </text:list-item>
                </text:list>
                <text:p text:style-name="al"/>
              </text:section>
            </text:section>
            <text:section text:name="paragraaf_id1-3-2-2-2-5" text:style-name="paragraaf">
              <text:p text:style-name="paragraaf_kop"><text:span text:style-name="label">Paragraaf</text:span> <text:span text:style-name="nr">3</text:span> Aanvraagperiode en loket voor indiening</text:p>
              <text:section text:name="artikel_id1-3-2-2-2-5-2" text:style-name="artikel">
                <text:p text:style-name="artikel_kop_titel"><text:span text:style-name="artikel_kop_label">Artikel</text:span> <text:span text:style-name="artikel_kop_nr">14</text:span> Aanvraagperiode</text:p>
                <text:list text:style-name="id1-3-2-2-2-5-2-2">
                  <text:list-item text:style-override="id1-3-2-2-2-5-2-2">
                    <text:number>1.</text:number>
                    <text:p text:style-name="al">Aanvragen voor subsidies als bedoeld in artikel 7 en artikel 11, lid 1 kunnen in de periode van 15 oktober 2020 tot en met 14 oktober 2021 met het daarvoor beschikbaar gestelde aanvraagformulier per email worden ingediend bij de provincie Utrecht. De aanvragen dienen te worden gezonden naar het emailadres ‘subsidies@provincie-utrecht.nl’ onder vermelding van Subsidieaanvraag SKNL 2021.</text:p>
                  </text:list-item>
                  <text:list-item text:style-override="id1-3-2-2-2-5-2-3">
                    <text:number>2.</text:number>
                    <text:p text:style-name="al">Aanvragen voor subsidies als bedoeld in artikel 11, lid 2 en 3 kunnen in de periode van 15 oktober 2020 tot en met 14 oktober 2021 met het daarvoor beschikbaar gestelde aanvraagformulier per email worden ingediend bij de provincie Utrecht. De aanvragen dienen te worden gezonden naar het emailadres ‘subsidies@provincie-utrecht.nl’ onder vermelding van Subsidieaanvraag UVAN 2021.</text:p>
                  </text:list-item>
                </text:list>
              </text:section>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15</text:span> Tarieven begrotingsjaar 2021</text:p>
              <text:list text:style-name="id1-3-2-2-3-2-2">
                <text:list-item text:style-override="id1-3-2-2-3-2-2">
                  <text:number>1.</text:number>
                  <text:p text:style-name="al">De jaarvergoeding voor de landschapsbeheertypen binnen een natuurterrein als bedoeld in bijlage 1 van de SVNL2016 is opgenomen in bijlage 1 behorende bij dit besluit.</text:p>
                </text:list-item>
                <text:list-item text:style-override="id1-3-2-2-3-2-3">
                  <text:number>2.</text:number>
                  <text:p text:style-name="al">De jaarvergoeding voor de natuurbeheertypen als bedoeld in bijlage 2 van de SVNL2016 is opgenomen in bijlage 1 behorende bij dit besluit.</text:p>
                </text:list-item>
                <text:list-item text:style-override="id1-3-2-2-3-2-4">
                  <text:number>3.</text:number>
                  <text:p text:style-name="al">De jaarvergoeding voor de toeslagen als bedoeld in artikel 2.5, eerste lid van de SVNL2016 is opgenomen in bijlage 1 behorende bij dit besluit.</text:p>
                </text:list-item>
                <text:list-item text:style-override="id1-3-2-2-3-2-5">
                  <text:number>4.</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2,63 %.</text:p>
                </text:list-item>
                <text:list-item text:style-override="id1-3-2-2-3-2-6">
                  <text:number>5.</text:number>
                  <text:p text:style-name="al">De opslag voor prijsstijging zoals bedoeld in artikel 1.1, onderdeel w van de SVNL2016, waarmee de tarieven in bijlage 1 worden verhoogd, bedraagt 3,24 %.</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6</text:span> Subsidiabel volgens Natuurbeheerplan</text:p>
              <text:p text:style-name="al">De subsidies als opgenomen in de hoofdstukken 1 en 2 van dit besluit worden uitsluitend verstrekt voor zover het perceel/terrein als subsidiabel is aangemerkt in het Natuurbeheerplan provincie Utrecht 2021.</text:p>
            </text:section>
            <text:section text:name="artikel_id1-3-2-2-4-3" text:style-name="artikel">
              <text:p text:style-name="artikel_kop_titel"><text:span text:style-name="artikel_kop_label">Artikel</text:span> <text:span text:style-name="artikel_kop_nr">17</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section text:name="artikel_id1-3-2-2-4-4" text:style-name="artikel">
              <text:p text:style-name="artikel_kop_titel"><text:span text:style-name="artikel_kop_label">Artikel</text:span> <text:span text:style-name="artikel_kop_nr">18</text:span> Voorbehoud beschikbaarstelling middelen in Programmabegroting 2021</text:p>
              <text:p text:style-name="al">De subsidies als opgenomen in dit besluit worden uitsluitend verleend voor zover door Provinciale Staten Utrecht daarvoor in de Programmabegroting provincie Utrecht 2021 de middelen beschikbaar worden gesteld.</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9</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20</text:span> Citeertitel</text:p>
              <text:p text:style-name="al">Dit besluit wordt aangehaald als: Openstellingsbesluit subsidies natuur provincie Utrecht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september 2020.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behorende bij artikel 15 Openstellingsbesluit subsidies natuur provincie Utrecht 2020</text:p>
          <text:p text:style-name="tussenkopvet">Tarieven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Landschapsbeheertypen</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4,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201,2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01,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1,6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88,9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6,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94,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629,9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70,2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673,60</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72,17</text:p>
                </table:table-cell>
              </table:table-row>
              <table:table-row table:style-name="row">
                <table:table-cell table:style-name="cell_frame_all" table:number-rows-spanned="1" table:number-columns-spanned="4">
                  <text:p text:style-name="table_al">
                    <text:span text:style-name="nadrukvet">Natuurbeheertypen</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401,4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19,2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511,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366,3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91,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78,6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8,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40,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9,36</text:p>
                </table:table-cell>
              </table:table-row>
            </table:table>
            <text:p text:style-name="table_bottom"/>
          </text:section>
          <text:p text:style-name="tussenkopvet">Toesla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toeslag gescheperde kuddes hoog (1)</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toeslag gescheperde kuddes laag (2)</text:p>
                </table:table-cell>
                <table:table-cell table:style-name="cell_frame_all" table:number-rows-spanned="1" table:number-columns-spanned="1">
                  <text:p text:style-name="table_al">€ 292,23</text:p>
                </table:table-cell>
              </table:table-row>
              <table:table-row table:style-name="row">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8,79</text:p>
                </table:table-cell>
              </table:table-row>
            </table:table>
            <text:p text:style-name="table_bottom"/>
          </text:section>
          <text:p text:style-name="al">(1) Voor schaapkuddes ingezet op natuurbeheertypes N06.03, N09.01, N11.01 of N12.01</text:p>
          <text:p text:style-name="al">(2) Voor schaapkuddes ingezet op natuurbeheertypes N06.04, N07.01, N07.02, N08.02 of N08.04</text:p>
          <text:p text:style-name="al">(1)/(2) zie ook: <text:a xlink:href="https://www.bij12.nl/onderwerpen/natuur-en-landschap/index-natuur-en-landschap/toeslagen/" xlink:type="simple">https://www.bij12.nl/onderwerpen/natuur-en-landschap/index-natuur-en-landschap/toeslagen/</text:a></text:p>
          <text:p text:style-name="tussenkopvet">Monitor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https://decentrale.regelgeving.overheid.nl/cvdr/xhtmloutput/Historie/Utrecht/369830/CVDR369830_10.html</meta:user-defined>
    <meta:user-defined meta:name="DC.source">https://decentrale.regelgeving.overheid.nl/cvdr/xhtmloutput/Historie/Utrecht/73953/CVDR73953_7.html</meta:user-defined>
    <meta:user-defined meta:name="DC.source">https://decentrale.regelgeving.overheid.nl/cvdr/xhtmloutput/Historie/Utrecht/626241/CVDR626241_2.html</meta:user-defined>
    <meta:user-defined meta:name="DC.source">https://decentrale.regelgeving.overheid.nl/cvdr/xhtmloutput/Historie/Utrecht/378390/CVDR378390_6.html</meta:user-defined>
    <meta:user-defined meta:name="OVERHEIDop.referentienummer">2020-38-1</meta:user-defined>
    <meta:user-defined meta:name="DCTERMS.alternative">Openstellingsbesluit subsidies natuur provincie Utrecht 2021</meta:user-defined>
    <dc:language>nl</dc:language>
    <meta:user-defined meta:name="OVERHEID.Provincie/DC.spatial">Utrecht</meta:user-defined>
    <meta:user-defined meta:name="DC.title">Besluit van Gedeputeerde Staten van Utrecht van 15 september 2020, nr. 8214A6B2, tot vaststelling van de subsidieplafonds, aanvraagperioden en tarieven voor het begrotingsjaar 2021 ten behoeve van de Subsidieverordening natuur- en landschapsbeheer provincie Utrecht 2016 (SVNL2016), de Subsidieregeling kwaliteitsimpuls natuur en landschap provincie Utrecht (SKNL) en de Uitvoeringsverordening aankoopsubsidie NNN-gronden provincie Utrecht (UVAN)</meta:user-defined>
    <meta:user-defined meta:name="DCTERMS.W3CDTF/DCTERMS.available">2020-09-30</meta:user-defined>
    <meta:user-defined meta:name="DCTERMS.W3CDTF/OVERHEIDop.jaargang">2020</meta:user-defined>
    <meta:user-defined meta:name="OVERHEIDop.publicationIssue">6899</meta:user-defined>
    <meta:user-defined meta:name="OVERHEIDop.betreftRegeling">CVDR644288_1</meta:user-defined>
    <meta:user-defined meta:name="xs:date/OVERHEIDop.startdatum">2020-10-01</meta:user-defined>
    <meta:user-defined meta:name="OVERHEIDop.PrbID/DC.identifier">prb-2020-6899</meta:user-defined>
    <meta:user-defined meta:name="OVERHEIDop.versieInformatie"/>
  </office:meta>
</office:document-meta>
</file>