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193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Milieuneutraal wijzigen</text:p>
            <text:p text:style-name="common-al">Voor : Installatie van een stikstofdeken op de buffertank (T-555) van de waterzuivering van VPR</text:p>
            <text:p text:style-name="common-al">Aanvraagdatum : 25 september 2020</text:p>
            <text:p text:style-name="common-al">Zaaknummer : 99991935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354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aanvraag VPR Energy B.V. (9999193543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6893</meta:user-defined>
    <meta:user-defined meta:name="OVERHEIDop.PrbID/DC.identifier">prb-2020-6893</meta:user-defined>
    <meta:user-defined meta:name="OVERHEIDop.versieInformatie"/>
  </office:meta>
</office:document-meta>
</file>