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999917712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Pernis B.V.</text:p>
            <text:p text:style-name="common-al">Locatie  : Tankhoofd 2, 3196 KE Rotterdam</text:p>
            <text:p text:style-name="common-al">Activiteit  : Bouwen, het gebruiken van gronden of bouwwerken in strijd met een </text:p>
            <text:p text:style-name="common-al">     bestemmingsplan </text:p>
            <text:p text:style-name="common-al">Voor   : De realisatie van een weegbrug, een nieuwe portiersloge ter plaatse van de verlengde </text:p>
            <text:p text:style-name="common-al">     Vondelingenweg en een hekwerk (inclusief poorten). De aanvraag betreft de tweede </text:p>
            <text:p text:style-name="common-al">     fase van een gefaseerde aanvraag</text:p>
            <text:p text:style-name="common-al">Aanvraagdatum : 15 mei 2020</text:p>
            <text:p text:style-name="common-al">Besluitdatum : 24 september 2020</text:p>
            <text:p text:style-name="common-al">Bekendmaking : 25 september 2020</text:p>
            <text:p text:style-name="common-al">Zaaknummer : 999917712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1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12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2808.3 434292.6</meta:user-defined>
    <meta:user-defined meta:name="DC.title">Kennisgeving beschikking Koole Tankstorage Pernis B.V. (9999177121)</meta:user-defined>
    <meta:user-defined meta:name="OVERHEID.PostcodeHuisnummer/OVERHEIDop.postcodeHuisnummer">3196KE 2</meta:user-defined>
    <meta:user-defined meta:name="OVERHEIDop.straatnaam">Tankhoofd</meta:user-defined>
    <meta:user-defined meta:name="OVERHEIDop.woonplaats">Vondelingenplaat Rotterdam</meta:user-defined>
    <meta:user-defined meta:name="DCTERMS.W3CDTF/DCTERMS.available">2020-09-30</meta:user-defined>
    <meta:user-defined meta:name="DCTERMS.W3CDTF/OVERHEIDop.jaargang">2020</meta:user-defined>
    <meta:user-defined meta:name="OVERHEIDop.publicationIssue">6886</meta:user-defined>
    <meta:user-defined meta:name="OVERHEIDop.PrbID/DC.identifier">prb-2020-6886</meta:user-defined>
    <meta:user-defined meta:name="OVERHEIDop.versieInformatie"/>
  </office:meta>
</office:document-meta>
</file>