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75161 - Stichting Katholieke Universiteit - F.C. Donderslaan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text:p>
            <text:p text:style-name="tussenkopcur">Locatie : F.C. Donderslaan 2  te Nijmegen </text:p>
            <text:p text:style-name="tussenkopcur">Omschrijving : SKU Kappen van 2 bomen achter Technisch Centrum </text:p>
            <text:p text:style-name="tussenkopcur">Datum ontvangst : 25 september 2020 </text:p>
            <text:p text:style-name="tussenkopcur">Zaaknummer ODRN : W.Z20.10780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15.47 426350.067</meta:user-defined>
    <meta:user-defined meta:name="DC.title">Provincie Gelderland– aanvraag omgevingsvergunning – OLO 5475161 - Stichting Katholieke Universiteit - F.C. Donderslaan 2  te Nijmegen</meta:user-defined>
    <meta:user-defined meta:name="OVERHEID.PostcodeHuisnummer/OVERHEIDop.postcodeHuisnummer">6525GJ 2</meta:user-defined>
    <meta:user-defined meta:name="OVERHEIDop.straatnaam">F.C. Donderslaan</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6882</meta:user-defined>
    <meta:user-defined meta:name="OVERHEIDop.PrbID/DC.identifier">prb-2020-6882</meta:user-defined>
    <meta:user-defined meta:name="OVERHEIDop.versieInformatie"/>
  </office:meta>
</office:document-meta>
</file>