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abij de Nachtegaalstraat te Kerkrade, kadastraal bekend als KRD00, sectie N, nummer 1999 en nabij de Kaalheidersteenweg/Kerkradersteenweg, kadastraal bekend als KRD00, sectie A, nummers 6260 en 6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en reclameborden op rotondes </text:p>
            <text:p text:style-name="common-al">Locaties: nabij de Nachtegaalstraat te Kerkrade, kadastraal bekend als KRD00, sectie N, nummer 1999 en nabij de Kaalheidersteenweg/Kerkradersteenweg, kadastraal bekend als KRD00, sectie A, nummers 6260 en 6266 </text:p>
            <text:p text:style-name="common-al">Datum besluit: 24 september 2020 </text:p>
            <text:p text:style-name="common-al">Zaaknummer: 2020-204295</text:p>
            <text:p text:style-name="common-al">Het besluit is op 28 september 2020 verzonden aan de aanvrager.<text:span text:style-name="nadrukvet"/></text:p>
            <text:p text:style-name="common-al">
            <text:span text:style-name="nadrukvet">Inzage</text:span>
          </text:p>
            <text:p text:style-name="common-al">Het besluit en de bijbehorende stukken liggen ter inzage van 29 september 2020 t/m 9 november 2020: </text:p>
            <text:p text:style-name="common-al">- in het Gouvernement, Limburglaan 10, Maastricht, na telefonische afspraak via +31 43 389 7812;</text:p>
            <text:p text:style-name="common-al">- in het gemeentehuis van Kerkrade, op de gebruikelijke plaats en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9 september 2020 t/m 9 novem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Op dit besluit is afdeling 2 van hoofdstuk 1 van de Crisis- en herstelwet van toepassing. Wij verzoeken u dit in het bezwaarschrift te vermelden.</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7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7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295</meta:user-defined>
    <meta:user-defined meta:name="DCTERMS.abstract">Provincie Limburg, omgevingsvergunning nabij de Nachtegaalstraat te Kerkrade, kadastraal bekend als KRD00, sectie N, nummer 1999 en nabij de Kaalheidersteenweg/Kerkradersteenweg, kadastraal bekend als KRD00, sectie A, nummers 6260 en 6266</meta:user-defined>
    <dc:language>nl</dc:language>
    <meta:user-defined meta:name="OVERHEID.EPSG28992/DC.spatial">201091.28 319735.631</meta:user-defined>
    <meta:user-defined meta:name="DC.title">Provincie Limburg, omgevingsvergunning nabij de Nachtegaalstraat te Kerkrade, kadastraal bekend als KRD00, sectie N, nummer 1999 en nabij de Kaalheidersteenweg/Kerkradersteenweg, kadastraal bekend als KRD00, sectie A, nummers 6260 en 6266</meta:user-defined>
    <meta:user-defined meta:name="OVERHEID.PostcodeHuisnummer/OVERHEIDop.postcodeHuisnummer">6466AA 33</meta:user-defined>
    <meta:user-defined meta:name="OVERHEIDop.straatnaam">Kaalheidersteenweg</meta:user-defined>
    <meta:user-defined meta:name="OVERHEIDop.woonplaats">Kerkrade</meta:user-defined>
    <meta:user-defined meta:name="DCTERMS.W3CDTF/DCTERMS.available">2020-09-29</meta:user-defined>
    <meta:user-defined meta:name="DCTERMS.W3CDTF/OVERHEIDop.jaargang">2020</meta:user-defined>
    <meta:user-defined meta:name="OVERHEIDop.externeBijlage">Omgevingsvergunning 2020-204295|exb-2020-51442</meta:user-defined>
    <meta:user-defined meta:name="OVERHEIDop.publicationIssue">6873</meta:user-defined>
    <meta:user-defined meta:name="OVERHEIDop.PrbID/DC.identifier">prb-2020-6873</meta:user-defined>
    <meta:user-defined meta:name="OVERHEIDop.versieInformatie"/>
  </office:meta>
</office:document-meta>
</file>