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PN B.V., kadastraal bekend als gemeente Maastricht, sectie A, perceelnummer 8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oderniseren van de antenne-installatie </text:p>
            <text:p text:style-name="common-al">Locatie: KPN B.V., kadastraal bekend als gemeente Maastricht, sectie A, perceelnummer 8243 </text:p>
            <text:p text:style-name="common-al">Datum besluit: 24 september 2020 </text:p>
            <text:p text:style-name="common-al">Zaaknummer: 2020-204354</text:p>
            <text:p text:style-name="common-al">Het besluit is op 28 september 2020 verzonden aan de aanvrager.</text:p>
            <text:p text:style-name="common-al">
            <text:span text:style-name="nadrukvet">Inzage</text:span>
          </text:p>
            <text:p text:style-name="common-al">Het besluit en de bijbehorende stukken liggen ter inzage van 29 september 2020 t/m 9 november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9 september 2020 t/m 9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354</meta:user-defined>
    <meta:user-defined meta:name="DCTERMS.abstract">Provincie Limburg, omgevingsvergunning KPN B.V., kadastraal bekend als gemeente Maastricht, sectie A, perceelnummer 8243</meta:user-defined>
    <dc:language>nl</dc:language>
    <meta:user-defined meta:name="OVERHEID.EPSG28992/DC.spatial">176528.274 318594.251</meta:user-defined>
    <meta:user-defined meta:name="DC.title">Provincie Limburg, omgevingsvergunning KPN B.V., kadastraal bekend als gemeente Maastricht, sectie A, perceelnummer 8243</meta:user-defined>
    <meta:user-defined meta:name="OVERHEID.PostcodeHuisnummer/OVERHEIDop.postcodeHuisnummer">6211AA 16</meta:user-defined>
    <meta:user-defined meta:name="OVERHEIDop.straatnaam">Biesenweg</meta:user-defined>
    <meta:user-defined meta:name="OVERHEIDop.woonplaats">Maastricht</meta:user-defined>
    <meta:user-defined meta:name="DCTERMS.W3CDTF/DCTERMS.available">2020-09-29</meta:user-defined>
    <meta:user-defined meta:name="DCTERMS.W3CDTF/OVERHEIDop.jaargang">2020</meta:user-defined>
    <meta:user-defined meta:name="OVERHEIDop.externeBijlage">Omgevingsvergunning 2020-204354|exb-2020-51440</meta:user-defined>
    <meta:user-defined meta:name="OVERHEIDop.publicationIssue">6872</meta:user-defined>
    <meta:user-defined meta:name="OVERHEIDop.PrbID/DC.identifier">prb-2020-6872</meta:user-defined>
    <meta:user-defined meta:name="OVERHEIDop.versieInformatie"/>
  </office:meta>
</office:document-meta>
</file>