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15 september 2020, PZH-2020-749667993, tot openstelling en vaststelling van deelplafonds voor de Subsidieregeling campussen Zuid-Holland voor het jaar 2020 (Besluit openstelling en deelplafonds Subsidieregeling campussen Zuid-Holland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Zuid-Holland;</text:p>
            <text:p text:style-name="al"/>
            <text:p text:style-name="al">gelet op artikel 5, tweede lid, van de Algemene subsidieverordening Zuid-Holland 2013 en artikel 1.2 van de Subsidieregeling campussen Zuid-Holland; 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subsidieplafond</text:p>
            <text:p text:style-name="al">De deelsubsidieplafonds behorende bij de Subsidieregeling campussen Zuid-Holland bedragen voor de in artikel 3 genoemde aanvraagperiode:</text:p>
            <text:list text:style-name="id1-3-2-2-1-3">
              <text:list-item text:style-override="id1-3-2-2-1-3-1">
                <text:number>a.</text:number>
                <text:p text:style-name="al">voor de paragrafen 2 en 3 gezamenlijk: € 750.000,-;</text:p>
              </text:list-item>
              <text:list-item text:style-override="id1-3-2-2-1-3-2">
                <text:number>b.</text:number>
                <text:p text:style-name="al">voor de paragrafen 2a en 3a gezamenlijk: € 750.000,-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erdelingsmaatstaf</text:p>
            <text:p text:style-name="al">De deelsubsidieplafonds worden verdeeld overeenkomstig de verdelingsmaatstaf genoemd in de artikelen 2.8. 2a.8, 3.8, en 3a.8 van de Subsidieregeling campussen Zuid-Hollan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penstelling</text:p>
            <text:p text:style-name="al">Een aanvraag tot subsidieverlening voor de paragrafen 2, 2a, 3 en 3a kan worden ingediend van 1 oktober 2020 09:00 tot en met 31 december 2020 17:00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wordt aangehaald als: Besluit openstelling en deelsubsidieplafonds Subsidieregeling campussen Zuid-Holland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5 september 2020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an Zuid-Holland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F. Vermeulen, plv. voorzitter </text:span></text:p>
          </text:section>
          <text:section text:name="ondertekening_id1-3-2-3-5">
            <text:p><text:span text:style-name="functie"/></text:p>
            <text:p><text:span text:style-name="functie">drs. H.M.M. Koek, secretaris</text:span></text:p>
          </text:section>
          <text:section text:name="ondertekening_id1-3-2-3-6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De Subsidieregeling campussen Zuid-Holland heeft als doel Zuid-Hollandse campussen als brandpunten voor innovatie en ondernemerschap binnen het regionale innovatie ecosysteem te versterken. Met het besluit tot openstelling en vaststelling van de deelplafonds kunnen aanvragen vanaf 1 oktober 2020 in behandeling worden genom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870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870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870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Economie | Organisatie en beleid</meta:user-defined>
    <meta:user-defined meta:name="DC.source">https://decentrale.regelgeving.overheid.nl/cvdr/xhtmloutput/Historie/Zuid-Holland/298777/CVDR298777_3.html</meta:user-defined>
    <meta:user-defined meta:name="OVERHEIDop.referentienummer">PZH-2020-749667993</meta:user-defined>
    <dc:language>nl</dc:language>
    <meta:user-defined meta:name="OVERHEID.Provincie/DC.spatial">Zuid-Holland</meta:user-defined>
    <meta:user-defined meta:name="DC.title">Besluit van Gedeputeerde Staten van 15 september 2020, PZH-2020-749667993, tot openstelling en vaststelling van deelplafonds voor de Subsidieregeling campussen Zuid-Holland voor het jaar 2020 (Besluit openstelling en deelplafonds Subsidieregeling campussen Zuid-Holland 2020)</meta:user-defined>
    <meta:user-defined meta:name="DCTERMS.W3CDTF/DCTERMS.available">2020-09-29</meta:user-defined>
    <meta:user-defined meta:name="DCTERMS.W3CDTF/OVERHEIDop.jaargang">2020</meta:user-defined>
    <meta:user-defined meta:name="OVERHEIDop.publicationIssue">6870</meta:user-defined>
    <meta:user-defined meta:name="OVERHEIDop.PrbID/DC.identifier">prb-2020-6870</meta:user-defined>
    <meta:user-defined meta:name="OVERHEIDop.versieInformatie"/>
  </office:meta>
</office:document-meta>
</file>