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gelijkwaardigheid O-I Netherlands B.V., Nieuweweg 25, 6221 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zoek tot rechtsoordeel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zoek om goedkeuring brandveiligheidsconcept</text:p>
            <text:p text:style-name="common-al">Locatie: O-I Netherlands B.V., Nieuweweg 25, 6221 AA Maastricht </text:p>
            <text:p text:style-name="common-al">Datum aanvraag: 18 september 2020 </text:p>
            <text:p text:style-name="common-al">Zaaknummer: 2020-205845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6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6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6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5845</meta:user-defined>
    <meta:user-defined meta:name="DCTERMS.abstract">Provincie Limburg, aanvraag gelijkwaardigheid O-I Netherlands B.V., Nieuweweg 25, 6221 AA  Maastricht</meta:user-defined>
    <dc:language>nl</dc:language>
    <meta:user-defined meta:name="OVERHEID.EPSG28992/DC.spatial">177283.769 318957.95</meta:user-defined>
    <meta:user-defined meta:name="DC.title">Provincie Limburg, aanvraag gelijkwaardigheid O-I Netherlands B.V., Nieuweweg 25, 6221 AA Maastricht</meta:user-defined>
    <meta:user-defined meta:name="OVERHEID.PostcodeHuisnummer/OVERHEIDop.postcodeHuisnummer">6221AA 25</meta:user-defined>
    <meta:user-defined meta:name="OVERHEIDop.straatnaam">Nieuweweg</meta:user-defined>
    <meta:user-defined meta:name="OVERHEIDop.woonplaats">Maastricht</meta:user-defined>
    <meta:user-defined meta:name="DCTERMS.W3CDTF/DCTERMS.available">2020-09-29</meta:user-defined>
    <meta:user-defined meta:name="DCTERMS.W3CDTF/OVERHEIDop.jaargang">2020</meta:user-defined>
    <meta:user-defined meta:name="OVERHEIDop.publicationIssue">6865</meta:user-defined>
    <meta:user-defined meta:name="OVERHEIDop.PrbID/DC.identifier">prb-2020-6865</meta:user-defined>
    <meta:user-defined meta:name="OVERHEIDop.versieInformatie"/>
  </office:meta>
</office:document-meta>
</file>