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aven Maastricht B.V., Ankerkade 80, 6222 N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lieuneutraal veranderen</text:p>
            <text:p text:style-name="common-al">Locatie: Haven Maastricht B.V., Ankerkade 80, 6222 NM Maastricht </text:p>
            <text:p text:style-name="common-al">Datum aanvraag: 17 september 2020 </text:p>
            <text:p text:style-name="common-al">Zaaknummer: 2020-205783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783</meta:user-defined>
    <meta:user-defined meta:name="DCTERMS.abstract">Provincie Limburg, aanvraag omgevingsvergunning Haven Maastricht B.V., Ankerkade 80, 6222 NM  Maastricht</meta:user-defined>
    <dc:language>nl</dc:language>
    <meta:user-defined meta:name="OVERHEID.EPSG28992/DC.spatial">177601.981 321436.805</meta:user-defined>
    <meta:user-defined meta:name="DC.title">Provincie Limburg, aanvraag omgevingsvergunning Haven Maastricht B.V., Ankerkade 80, 6222 NM Maastricht</meta:user-defined>
    <meta:user-defined meta:name="OVERHEID.PostcodeHuisnummer/OVERHEIDop.postcodeHuisnummer">6222NM 80</meta:user-defined>
    <meta:user-defined meta:name="OVERHEIDop.straatnaam">Ankerkade</meta:user-defined>
    <meta:user-defined meta:name="OVERHEIDop.woonplaats">Maastricht</meta:user-defined>
    <meta:user-defined meta:name="DCTERMS.W3CDTF/DCTERMS.available">2020-09-29</meta:user-defined>
    <meta:user-defined meta:name="DCTERMS.W3CDTF/OVERHEIDop.jaargang">2020</meta:user-defined>
    <meta:user-defined meta:name="OVERHEIDop.publicationIssue">6857</meta:user-defined>
    <meta:user-defined meta:name="OVERHEIDop.PrbID/DC.identifier">prb-2020-6857</meta:user-defined>
    <meta:user-defined meta:name="OVERHEIDop.versieInformatie"/>
  </office:meta>
</office:document-meta>
</file>