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HHNK, Jan van Scorelkade 6, Alkmaar, realiseren zonnewei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en in gebruik nemen van een zonneweide op het terrein van de rioolwaterzuivering.</text:p>
            <text:p text:style-name="common-al">Ontvangstdatum aanvraag: 15 september 2020 </text:p>
            <text:p text:style-name="common-al">Aanvrager: Hoogheemraadschap Hollands Noorderkwartier</text:p>
            <text:p text:style-name="common-al">Locatie: Jan van Scorelkade 6, Alkmaar</text:p>
            <text:p text:style-name="common-al">Zaaknummer: 983715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4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4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4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11253.676 517432.667</meta:user-defined>
    <meta:user-defined meta:name="DC.title">Wabo, reguliere procedure, aanvraag ontvangen, HHNK, Jan van Scorelkade 6, Alkmaar, realiseren zonneweide</meta:user-defined>
    <meta:user-defined meta:name="OVERHEIDop.straatnaam">Jan van Scorelkade</meta:user-defined>
    <meta:user-defined meta:name="OVERHEIDop.woonplaats">Alkmaar</meta:user-defined>
    <meta:user-defined meta:name="DCTERMS.W3CDTF/DCTERMS.available">2020-10-02</meta:user-defined>
    <meta:user-defined meta:name="DCTERMS.W3CDTF/OVERHEIDop.jaargang">2020</meta:user-defined>
    <meta:user-defined meta:name="OVERHEIDop.publicationIssue">6844</meta:user-defined>
    <meta:user-defined meta:name="OVERHEIDop.PrbID/DC.identifier">prb-2020-6844</meta:user-defined>
    <meta:user-defined meta:name="OVERHEIDop.versieInformatie"/>
  </office:meta>
</office:document-meta>
</file>