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timuleringsregeling Bovenlokale Evenementen 2020-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22 september 2020 hebben vastgesteld:</text:p>
            <text:p text:style-name="al"/>
            <text:p text:style-name="al">
            <text:span text:style-name="nadrukvet">WIJZIGINGSBESLUIT STIMULERINGSREGELING BOVENLOKALE EVENEMENTEN 2020 –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timuleringsregeling Bovenlokale Evenementen 2020 – 2023 (Pb. 4 december 2019, nr. 7866)</text:p>
            <text:p text:style-name="al">De Stimuleringsregeling Bovenlokale Evenementen 2020-2023 (Pb. 4 december 2019, nr. 7866) wordt als volgt gewijzigd:</text:p>
            <text:p text:style-name="al"/>
            <text:p text:style-name="al">A. <text:span text:style-name="nadrukvet">Artikel 1 Begripsomschrijvingen</text:span>, luidende:</text:p>
            <text:p text:style-name="al"/>
            <text:list text:style-name="id1-3-2-2-1-6">
              <text:list-item text:style-override="id1-3-2-2-1-6-1">
                <text:number>“1.</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6-2">
                <text:number>2.</text:number>
                <text:p text:style-name="al">(Volks)cultuur: zowel professionele als amateurkunsten op de terreinen muziek, zang, dans, toneel, beeldende kunst, media, mode, film, design, architectuur, vormgeving, bibliotheken, letteren, taal, literatuur, monumenten, archeologie, musea, schutterijen, immaterieel erfgoed, carnaval en culinaire evenementen.</text:p>
              </text:list-item>
              <text:list-item text:style-override="id1-3-2-2-1-6-3">
                <text:number>3.</text:number>
                <text:p text:style-name="al">Evenement: een georganiseerde gebeurtenis, activiteit, (openlucht)manifestatie, (thema)dag/dagen, op het gebied van (volk)cultuur en/of sport, open voor publiek.</text:p>
              </text:list-item>
              <text:list-item text:style-override="id1-3-2-2-1-6-4">
                <text:number>4.</text:number>
                <text:p text:style-name="al">Sport: één of meer van de speerpunt-, kern- en/of kanssporten als bedoeld in het van toepassing zijnde provinciaal sportbeleid.”</text:p>
              </text:list-item>
            </text:list>
            <text:p text:style-name="al">wordt in zijn volledigheid vervangen door:</text:p>
            <text:p text:style-name="al"/>
            <text:p text:style-name="al">
            <text:span text:style-name="nadrukvet">Artikel 1 Begripsomschrijvingen</text:span>, luidende:</text:p>
            <text:p text:style-name="al"/>
            <text:list text:style-name="id1-3-2-2-1-11">
              <text:list-item text:style-override="id1-3-2-2-1-11-1">
                <text:number>“1.</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11-2">
                <text:number>2.</text:number>
                <text:p text:style-name="al">(Volks)cultuur: zowel professionele als amateurkunsten op de terreinen muziek, zang, dans, toneel, beeldende kunst, media, mode, film, design, architectuur, vormgeving, bibliotheken, letteren, taal, literatuur, monumenten, archeologie, musea, schutterijen, immaterieel erfgoed, carnaval en culinaire evenementen.</text:p>
              </text:list-item>
              <text:list-item text:style-override="id1-3-2-2-1-11-3">
                <text:number>3.</text:number>
                <text:p text:style-name="al">Evenement: een georganiseerde gebeurtenis, activiteit, (openlucht)manifestatie, (thema)dag/dagen, op het gebied van (volk)cultuur en/of sport, open voor publiek. Het publiek kan fysiek aanwezig zijn bij het evenement en/of, vanwege de Coronacrisis, bereikt worden via digitale media.</text:p>
              </text:list-item>
              <text:list-item text:style-override="id1-3-2-2-1-11-4">
                <text:number>4.</text:number>
                <text:p text:style-name="al">Individuele makers en kleine collectieven: (kleine collectieven van) zelfstandigen zonder personeel, actief op het gebied van (volks)cultuur en/of sport.</text:p>
              </text:list-item>
              <text:list-item text:style-override="id1-3-2-2-1-11-5">
                <text:number>5.</text:number>
                <text:p text:style-name="al">Sport: één of meer van de speerpunt-, kern- en/of kanssporten als bedoeld in het van toepassing zijnde provinciaal sportbeleid.”</text:p>
              </text:list-item>
            </text:list>
            <text:p text:style-name="al">B. <text:span text:style-name="nadrukvet">Artikel 3 Aanvrager</text:span>, luidende:</text:p>
            <text:p text:style-name="al"/>
            <text:p text:style-name="al">“Voor subsidie kunnen uitsluitend verenigingen en stichtingen, waarvan het bestuur onbezoldigd is in aanmerking komen.”</text:p>
            <text:p text:style-name="al"/>
            <text:p text:style-name="al">wordt in zijn volledigheid vervangen door:</text:p>
            <text:p text:style-name="al"/>
            <text:p text:style-name="al">
            <text:span text:style-name="nadrukvet">Artikel 3 Aanvrager</text:span>, luidende:</text:p>
            <text:p text:style-name="al"/>
            <text:p text:style-name="al">“Voor subsidie kunnen in aanmerking komen:</text:p>
            <text:list text:style-name="id1-3-2-2-1-21">
              <text:list-item text:style-override="id1-3-2-2-1-21-1">
                <text:number>-</text:number>
                <text:p text:style-name="al">verenigingen en stichtingen, waarvan het bestuur onbezoldigd is;</text:p>
              </text:list-item>
              <text:list-item text:style-override="id1-3-2-2-1-21-2">
                <text:number>-</text:number>
                <text:p text:style-name="al">(individuele makers en kleine collectieven.</text:p>
              </text:list-item>
            </text:list>
            <text:p text:style-name="al">C. <text:span text:style-name="nadrukvet">Artikel 4 Subsidiecriteria</text:span>, luidende:</text:p>
            <text:p text:style-name="al"/>
            <text:p text:style-name="al">“Om voor een subsidie in aanmerking te komen, gelden de volgende criteria:</text:p>
            <text:list text:style-name="id1-3-2-2-1-25">
              <text:list-item text:style-override="id1-3-2-2-1-25-1">
                <text:number>1.</text:number>
                <text:p text:style-name="al">Het evenement start in 2020, 2021, 2022 of 2023.</text:p>
              </text:list-item>
              <text:list-item text:style-override="id1-3-2-2-1-25-2">
                <text:number>2.</text:number>
                <text:p text:style-name="al">Het evenement vindt (grotendeels) in de provincie Nederlands-Limburg plaats.</text:p>
              </text:list-item>
              <text:list-item text:style-override="id1-3-2-2-1-25-3">
                <text:number>3.</text:number>
                <text:p text:style-name="al">Het moet een (volks)cultureel- en/of sportevenement met bovenlokale uitstraling betreffen.</text:p>
              </text:list-item>
              <text:list-item text:style-override="id1-3-2-2-1-25-4">
                <text:number>4.</text:number>
                <text:p text:style-name="al">Het evenement dient plaats te vinden met inzet van vrijwilligers.</text:p>
              </text:list-item>
              <text:list-item text:style-override="id1-3-2-2-1-25-5">
                <text:number>5.</text:number>
                <text:p text:style-name="al">De gemeente heeft een financiële bijdrage(n) verstrekt ten behoeve van het betreffende evenement waarvoor subsidie wordt aangevraagd.”</text:p>
              </text:list-item>
            </text:list>
            <text:p text:style-name="al">Wordt in zijn volledigheid vervangen door:</text:p>
            <text:p text:style-name="al"/>
            <text:p text:style-name="al">
            <text:span text:style-name="nadrukvet">Artikel 4 Subsidiecriteria</text:span>, luidende:</text:p>
            <text:p text:style-name="al"/>
            <text:p text:style-name="al">“Om voor een subsidie in aanmerking te komen, gelden de volgende criteria:</text:p>
            <text:list text:style-name="id1-3-2-2-1-31">
              <text:list-item text:style-override="id1-3-2-2-1-31-1">
                <text:number>1.</text:number>
                <text:p text:style-name="al">Het evenement start in 2020, 2021, 2022 of 2023.</text:p>
              </text:list-item>
              <text:list-item text:style-override="id1-3-2-2-1-31-2">
                <text:number>2.</text:number>
                <text:p text:style-name="al">Het evenement vindt (grotendeels) in de provincie Nederlands-Limburg plaats.</text:p>
              </text:list-item>
              <text:list-item text:style-override="id1-3-2-2-1-31-3">
                <text:number>3.</text:number>
                <text:p text:style-name="al">Het moet een (volks)cultureel- en/of sportevenement met bovenlokale uitstraling betreffen.</text:p>
              </text:list-item>
              <text:list-item text:style-override="id1-3-2-2-1-31-4">
                <text:number>4.</text:number>
                <text:p text:style-name="al">Het evenement dient plaats te vinden met inzet van vrijwilligers. Dit is geen vereiste indien de aanvraag wordt ingediend door individuele makers of kleine collectieven.</text:p>
              </text:list-item>
              <text:list-item text:style-override="id1-3-2-2-1-31-5">
                <text:number>5.</text:number>
                <text:p text:style-name="al">De gemeente heeft een financiële bijdrage(n) verstrekt ten behoeve van het betreffende evenement waarvoor subsidie wordt aangevraagd.”</text:p>
              </text:list-item>
            </text:list>
            <text:p text:style-name="al">D. <text:span text:style-name="nadrukvet">Artikel 5 Afwijzingsgronden</text:span>, luidende:</text:p>
            <text:p text:style-name="al"/>
            <text:p text:style-name="al">“In aanvulling op artikel 17 van de Algemene Subsidieverordening 2017 Provincie Limburg e.v., wordt de subsidieaanvraag afgewezen indien:</text:p>
            <text:list text:style-name="id1-3-2-2-1-35">
              <text:list-item text:style-override="id1-3-2-2-1-35-1">
                <text:number>1.</text:number>
                <text:p text:style-name="al">het evenement niet aansluit bij de doelstelling van deze stimuleringsregeling zoals gesteld in artikel 2;</text:p>
              </text:list-item>
              <text:list-item text:style-override="id1-3-2-2-1-35-2">
                <text:number>2.</text:number>
                <text:p text:style-name="al">de subsidieaanvraag niet is ingediend door een aanvrager zoals gesteld in artikel 3;</text:p>
              </text:list-item>
              <text:list-item text:style-override="id1-3-2-2-1-35-3">
                <text:number>3.</text:number>
                <text:p text:style-name="al">niet wordt voldaan aan alle criteria in artikel 4;</text:p>
              </text:list-item>
              <text:list-item text:style-override="id1-3-2-2-1-35-4">
                <text:number>4.</text:number>
                <text:p text:style-name="al">het een evenement met een besloten karakter betreft;</text:p>
              </text:list-item>
              <text:list-item text:style-override="id1-3-2-2-1-35-5">
                <text:number>5.</text:number>
                <text:p text:style-name="al">het bij een sportevenement reguliere clubwedstrijden in competitieverband op nationaal of internationaal niveau betreft;</text:p>
              </text:list-item>
              <text:list-item text:style-override="id1-3-2-2-1-35-6">
                <text:number>6.</text:number>
                <text:p text:style-name="al">het betreffende evenement al door de Provincie Limburg wordt gesubsidieerd en/of gefinancierd;</text:p>
                <text:p text:style-name="al">Indien voor het evenement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1-35-7">
                <text:number>7.</text:number>
                <text:p text:style-name="al">voor een terugkerend evenement reeds een subsidie is verstrekt binnen de Stimuleringsregeling Bovenlokale Evenementen 2019, dan wel er voor een terugkerend evenement dat is gestart/start in hetzelfde, het voorafgaande en/of het opvolgende kalenderjaar reeds een subsidie is verstrekt binnen deze Stimuleringsregeling Bovenlokale Evenementen 2020-2023. We verstaan onder “terugkerend evenement”: een evenement dat in opzet en/of naam (grotendeels) hetzelfde is als een eerdere of volgende editie én in dezelfde gemeente plaatsvindt als die eerdere of volgende editie;</text:p>
              </text:list-item>
              <text:list-item text:style-override="id1-3-2-2-1-35-8">
                <text:number>8.</text:number>
                <text:p text:style-name="al">de subsidieaanvraag is ontvangen buiten de periode en specifieke termijn zoals vermeld in artikel 9.”</text:p>
              </text:list-item>
            </text:list>
            <text:p text:style-name="al">wordt in zijn volledigheid vervangen door:</text:p>
            <text:p text:style-name="al"/>
            <text:p text:style-name="al">
            <text:span text:style-name="nadrukvet">Artikel 5 Afwijzingsgronden</text:span>, luidende:</text:p>
            <text:p text:style-name="al"/>
            <text:p text:style-name="al">“In aanvulling op artikel 17 van de Algemene Subsidieverordening 2017 Provincie Limburg e.v., wordt de subsidieaanvraag afgewezen indien:</text:p>
            <text:list text:style-name="id1-3-2-2-1-41">
              <text:list-item text:style-override="id1-3-2-2-1-41-1">
                <text:number>1.</text:number>
                <text:p text:style-name="al">het evenement niet aansluit bij de doelstelling van deze stimuleringsregeling zoals gesteld in artikel 2;</text:p>
              </text:list-item>
              <text:list-item text:style-override="id1-3-2-2-1-41-2">
                <text:number>2.</text:number>
                <text:p text:style-name="al">de subsidieaanvraag niet is ingediend door een aanvrager zoals gesteld in artikel 3;</text:p>
              </text:list-item>
              <text:list-item text:style-override="id1-3-2-2-1-41-3">
                <text:number>3.</text:number>
                <text:p text:style-name="al">niet wordt voldaan aan alle criteria in artikel 4;</text:p>
              </text:list-item>
              <text:list-item text:style-override="id1-3-2-2-1-41-4">
                <text:number>4.</text:number>
                <text:p text:style-name="al">het een evenement met een besloten karakter betreft;</text:p>
              </text:list-item>
              <text:list-item text:style-override="id1-3-2-2-1-41-5">
                <text:number>5.</text:number>
                <text:p text:style-name="al">het bij een sportevenement reguliere clubwedstrijden in competitieverband op nationaal of internationaal niveau betreft;</text:p>
              </text:list-item>
              <text:list-item text:style-override="id1-3-2-2-1-41-6">
                <text:number>6.</text:number>
                <text:p text:style-name="al">het betreffende evenement al door de Provincie Limburg wordt gesubsidieerd en/of gefinancierd.</text:p>
                <text:p text:style-name="al">Indien voor het evenement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1-41-7">
                <text:number>7.</text:number>
                <text:p text:style-name="al">voor een terugkerend evenement reeds een subsidie is verstrekt binnen de Stimuleringsregeling Bovenlokale Evenementen 2019 en het evenement waarvoor subsidie wordt aangevraagd start in 2020, dan wel er voor een terugkerend evenement dat is gestart/start in hetzelfde, het voorafgaande en/of het opvolgende kalenderjaar reeds een subsidie is verstrekt binnen deze Stimuleringsregeling Bovenlokale Evenementen 2020-2023. We verstaan onder “terugkerend evenement”: een evenement dat in opzet en/of naam (grotendeels) hetzelfde is als een eerdere of volgende editie én in dezelfde gemeente plaatsvindt als die eerdere of volgende editie;</text:p>
              </text:list-item>
              <text:list-item text:style-override="id1-3-2-2-1-41-8">
                <text:number>8.</text:number>
                <text:p text:style-name="al">de subsidieaanvraag is ontvangen buiten de periode en specifieke termijn zoals vermeld in artikel 9.”</text:p>
              </text:list-item>
            </text:list>
            <text:p text:style-name="al">E. Hetgeen in de <text:span text:style-name="nadrukvet">TOELICHTING STIMULERINGSREGELING BOVENLOKALE EVENEMENTEN 2020-2023</text:span> wordt genoemd onder <text:span text:style-name="nadrukvet">Algemeen</text:span>, luidende:</text:p>
            <text:p text:style-name="al"/>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 Aanleiding voor nog een vervolg is de constatering dat deze regeling in een duidelijke behoefte voorziet door het mede mogelijk maken van evenementen, georganiseerd door vrijwilligers en daarmee de sociale verbindingen in leefgemeenschappen versterkt.</text:p>
            <text:p text:style-name="al">Subsidie kan alleen worden aangevraagd door verenigingen en stichtingen, waarvan het bestuur onbezoldigd is. Alleen deze soort vrijwilligersorganisaties komen dus voor een subsidie in aanmerking. Op deze wijze wil de Provincie Limburg ondersteuning geven aan de belangrijke sociale functie die deze organisaties vervullen in de lokale gemeenschappen.”</text:p>
            <text:p text:style-name="al"/>
            <text:p text:style-name="al">Wordt in zijn volledigheid vervangen door:</text:p>
            <text:p text:style-name="al"/>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 Aanleiding voor nog een vervolg is de constatering dat deze regeling in een duidelijke behoefte voorziet door het mede mogelijk maken van evenementen, georganiseerd door vrijwilligers en daarmee de sociale verbindingen in leefgemeenschappen versterkt.</text:p>
            <text:p text:style-name="al">Subsidie kan alleen worden aangevraagd door verenigingen en stichtingen, waarvan het bestuur onbezoldigd is. Op deze wijze wil de Provincie Limburg ondersteuning geven aan de belangrijke sociale functie die deze organisaties vervullen in de lokale gemeenschappen. Vanwege de Coronacrisis hebben Gedeputeerde Staten op 22 september 2020 op basis van een motie van Provinciale Staten besloten ook aanvragen door individuele makers en kleine collectieven toe te laten. Tevens is vanwege deze motie besloten dat het vanwege de Coronacrisis eveneens is toegestaan als het publiek (ook) digitaal bereikt wordt.”</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Stimuleringsregeling Bovenlokale Evenementen 2020-2023 (Pb. 4 december 2019, nr. 7866) van kracht zoals die golden vóór de inwerkingtreding van deze wijzigingen, ook voor de volgende stappen in het subsidietraject.</text:p>
              </text:list-item>
              <text:list-item text:style-override="id1-3-2-2-2-3">
                <text:number>2.</text:number>
                <text:p text:style-name="al">Aanvragen die zijn ingediend vóór de inwerkingtreding en waarover bij inwerkingtreding van deze wijziging nog niet is beslist, worden geacht op basis van de gewijzigde Stimuleringsregeling Bovenlokale Evenementen 2020-2023 te zijn ingediend, tenzij Gedeputeerde Staten van oordeel zijn dat de aanvrager in zijn belangen wordt geschaad. In dat laatste geval handelen Gedeputeerde Staten overeenkomstig de Stimuleringsregeling Bovenlokale Evenementen 2020-2023 (Pb. 4 december 2019, nr. 7866)</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2 september 2020.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4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4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Provinciewet]|[1.0:c:BWBR0005645&amp;g=2019-01-01</meta:user-defined>
    <meta:user-defined meta:name="DC.source">https://decentrale.regelgeving.overheid.nl/cvdr/xhtmloutput/Historie/Limburg/CVDR600894/CVDR600894_2.html</meta:user-defined>
    <meta:user-defined meta:name="OVERHEIDop.referentienummer">PB 068-2020</meta:user-defined>
    <meta:user-defined meta:name="DCTERMS.alternative">Stimuleringsregeling Bovenlokale Evenementen 2020-2023</meta:user-defined>
    <dc:language>nl</dc:language>
    <meta:user-defined meta:name="OVERHEID.Provincie/DC.spatial">Limburg</meta:user-defined>
    <meta:user-defined meta:name="DC.title">Stimuleringsregeling Bovenlokale Evenementen 2020-2023</meta:user-defined>
    <meta:user-defined meta:name="DCTERMS.W3CDTF/DCTERMS.available">2020-09-29</meta:user-defined>
    <meta:user-defined meta:name="DCTERMS.W3CDTF/OVERHEIDop.jaargang">2020</meta:user-defined>
    <meta:user-defined meta:name="OVERHEIDop.publicationIssue">6843</meta:user-defined>
    <meta:user-defined meta:name="OVERHEIDop.betreftRegeling">CVDR630232_2</meta:user-defined>
    <meta:user-defined meta:name="OVERHEIDop.PrbID/DC.identifier">prb-2020-6843</meta:user-defined>
    <meta:user-defined meta:name="xs:date/OVERHEIDop.startdatum">2020-09-30</meta:user-defined>
    <meta:user-defined meta:name="xs:date/OVERHEIDop.einddatum">2024-01-30</meta:user-defined>
    <meta:user-defined meta:name="OVERHEIDop.versieInformatie"/>
  </office:meta>
</office:document-meta>
</file>