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maken bekend dat zij een beschikking Wbb, instemmen met een nazorgplan hebben verleend. </text:p>
            <text:p text:style-name="common-al"/>
            <text:p text:style-name="common-al">Locatie : Hellingstraat 3-5 in Huizen</text:p>
            <text:p text:style-name="common-al">Verzenddatum : 24 september 2020</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Noord-Holland</text:p>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0-00765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41</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41</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41</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44473.275 479202.136</meta:user-defined>
    <meta:user-defined meta:name="DC.title">Kennisgeving beschikking Wet bodembescherming</meta:user-defined>
    <meta:user-defined meta:name="OVERHEID.PostcodeHuisnummer/OVERHEIDop.postcodeHuisnummer">1271VA 3</meta:user-defined>
    <meta:user-defined meta:name="OVERHEIDop.straatnaam">Hellingstraat</meta:user-defined>
    <meta:user-defined meta:name="OVERHEIDop.woonplaats">Huizen</meta:user-defined>
    <meta:user-defined meta:name="DCTERMS.W3CDTF/DCTERMS.available">2020-09-29</meta:user-defined>
    <meta:user-defined meta:name="DCTERMS.W3CDTF/OVERHEIDop.jaargang">2020</meta:user-defined>
    <meta:user-defined meta:name="OVERHEIDop.publicationIssue">6841</meta:user-defined>
    <meta:user-defined meta:name="OVERHEIDop.PrbID/DC.identifier">prb-2020-6841</meta:user-defined>
    <meta:user-defined meta:name="OVERHEIDop.versieInformatie"/>
  </office:meta>
</office:document-meta>
</file>